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6pt" style:font-size-asian="16pt"/>
    </style:style>
    <style:style style:name="P6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1" style:family="paragraph" style:parent-style-name="Standard">
      <style:paragraph-properties fo:margin-left="1.244cm" fo:margin-right="0cm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12" style:family="paragraph" style:parent-style-name="Standard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3" style:family="paragraph" style:parent-style-name="Standard">
      <style:paragraph-properties fo:margin-left="0cm" fo:margin-right="-1.143cm" fo:text-indent="0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1.244cm" fo:margin-right="-1.143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1.244cm" fo:margin-right="-1.143cm" fo:text-indent="0cm" style:auto-text-indent="false"/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margin-left="1.879cm" fo:margin-right="-1.143cm" fo:text-indent="0cm" style:auto-text-indent="false"/>
      <style:text-properties fo:font-size="16pt" style:font-size-asian="16pt"/>
    </style:style>
    <style:style style:name="P18" style:family="paragraph" style:parent-style-name="Standard">
      <style:paragraph-properties fo:margin-left="1.879cm" fo:margin-right="0cm" fo:text-indent="0cm" style:auto-text-indent="false">
        <style:tab-stops>
          <style:tab-stop style:position="1.879cm"/>
        </style:tab-stops>
      </style:paragraph-properties>
      <style:text-properties fo:font-size="16pt" style:font-size-asian="16pt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fo:font-size="16pt" style:font-size-asian="16pt"/>
    </style:style>
    <style:style style:name="P21" style:family="paragraph" style:parent-style-name="Standard" style:list-style-name="WW8Num1">
      <style:text-properties fo:font-size="16pt" style:font-size-asian="16pt"/>
    </style:style>
    <style:style style:name="P22" style:family="paragraph" style:parent-style-name="Standard" style:list-style-name="WW8Num1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style:font-size-asian="16pt"/>
    </style:style>
    <style:style style:name="P23" style:family="paragraph" style:parent-style-name="Standard" style:list-style-name="WW8Num1">
      <style:paragraph-properties fo:margin-left="0cm" fo:margin-right="-1.143cm" fo:text-indent="0cm" style:auto-text-indent="false"/>
      <style:text-properties fo:font-size="16pt" style:font-size-asian="16pt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GŁOSZENIE</text:p>
      <text:p text:style-name="P2">WÓJTA GMINY DOMANIÓW</text:p>
      <text:p text:style-name="P3"/>
      <text:p text:style-name="P24"><text:tab/>Informuję, że w dniu<text:span text:style-name="T1"> 9 października 2012r. </text:span>w godz.<text:span text:style-name="T1"> 10.00 – 11.00</text:span> <text:s text:c="11"/>w Urzędzie Gminy Domaniów, pokój nr 7 czynny będzie punkt konsultacyjny Wojskowej <text:s/>Komendy Uzupełnień we Wrocławiu. </text:p>
      <text:p text:style-name="P3"/>
      <text:p text:style-name="Text_20_body">W czasie pracy punktu konsultacyjnego będzie można zrealizować następujące czynności: </text:p>
      <text:p text:style-name="P9"><text:span text:style-name="T2"><text:s/><text:tab/></text:span><text:span text:style-name="T3">1) złożyć <text:s text:c="3"/>wniosek <text:s text:c="3"/>do <text:s text:c="3"/>służby <text:s text:c="3"/>przygotowawczej, </text:span></text:p>
      <text:p text:style-name="P10"><text:span text:style-name="T2"><text:tab/></text:span><text:span text:style-name="T3">do <text:s/>którego <text:s/>wymagane <text:s/>są <text:s/>następujące <text:s/>załączniki:</text:span></text:p>
      <text:p text:style-name="P4"><text:tab/>- <text:s text:c="2"/>kopia świadectwa (dyplomu) potwierdzającego posiadane</text:p>
      <text:p text:style-name="P5"><text:tab/> <text:s/>wykształcenie;</text:p>
      <text:list xml:id="list29606591" text:style-name="WW8Num1">
        <text:list-item>
          <text:p text:style-name="P20">życiorys i odpis skróconego aktu urodzenia;</text:p>
        </text:list-item>
        <text:list-item>
          <text:p text:style-name="P20">informacja z Krajowego Rejestru Karnego;</text:p>
        </text:list-item>
        <text:list-item>
          <text:p text:style-name="P20">inne dokumenty potwierdzające posiadane kwalifikacje.</text:p>
        </text:list-item>
      </text:list>
      <text:p text:style-name="P11"/>
      <text:p text:style-name="P16">2) złożyć wniosek do służby w Narodowych Siłach <text:s text:c="35"/></text:p>
      <text:p text:style-name="P12"><text:tab/>Rezerwowych, do którego należy dołączyć:</text:p>
      <text:list xml:id="list29615871" text:continue-numbering="true" text:style-name="WW8Num1">
        <text:list-header>
          <text:p text:style-name="P22"><text:s text:c="9"/>- <text:s text:c="2"/>kopię ostatniego świadectwa ukończenia szkoły;</text:p>
          <text:p text:style-name="P22"><text:s text:c="9"/>- <text:s text:c="2"/>kopię posiadanego prawa jazdy lub innych dokumentów</text:p>
          <text:p text:style-name="P22"><text:s text:c="13"/>świadczących o posiadanych kwalifikacjach.</text:p>
        </text:list-header>
      </text:list>
      <text:p text:style-name="P14"/>
      <text:p text:style-name="P15">3) złożyć wniosek o wydanie zaświadczenia dotyczącego:</text:p>
      <text:list xml:id="list29634894" text:continue-numbering="true" text:style-name="WW8Num1">
        <text:list-header>
          <text:p text:style-name="P23"><text:s text:c="9"/>- <text:s text:c="2"/>przebiegu służby wojskowej;</text:p>
          <text:p text:style-name="P23"><text:s text:c="9"/>- <text:s text:c="2"/>rodzaju i okresu wykonywania przymusowego zatrudnienia</text:p>
        </text:list-header>
      </text:list>
      <text:p text:style-name="P17">w kopalni węgla, kamieniołomach, zakładach pozyskiwania</text:p>
      <text:p text:style-name="P17">i wzbogacania rud uranu;</text:p>
      <text:list xml:id="list29629804" text:continue-numbering="true" text:style-name="WW8Num1">
        <text:list-header>
          <text:p text:style-name="P23"><text:s text:c="9"/>- <text:s text:c="2"/>batalionów budowlanych w ramach odbywania zastępczej </text:p>
        </text:list-header>
      </text:list>
      <text:p text:style-name="P17">służby wojskowej;</text:p>
      <text:p text:style-name="P13"><text:s text:c="9"/>- <text:s text:c="2"/>żołnierza z <text:s/>poboru <text:s/>1949 <text:s/>roku <text:s/>wcielonego <text:s/>do</text:p>
      <text:p text:style-name="P13"><text:s text:c="14"/>ponadkontyngentowych brygad „Służba Polsce”;</text:p>
      <text:p text:style-name="P13"><text:s text:c="9"/>- <text:s text:c="3"/>uregulowanego stosunku do służby wojskowej.</text:p>
      <text:p text:style-name="P3"/>
      <text:p text:style-name="P3"><text:s text:c="14"/>celem jego wykorzystania w ZUS,MOPS, PUP, zakładzie </text:p>
      <text:p text:style-name="P3"><text:s text:c="14"/>pracy, biurze meldunkowym itp.</text:p>
      <text:p text:style-name="P3"><text:s text:c="7"/></text:p>
      <text:p text:style-name="P3"><text:s text:c="6"/></text:p>
      <text:p text:style-name="P1"><text:soft-page-break/><text:s text:c="3"/>4) złożyć wniosek o wydanie duplikatu książeczki wojskowej, </text:p>
      <text:p text:style-name="P1"><text:s text:c="8"/>do którego niezbędne jest załączenie:</text:p>
      <text:list xml:id="list29605032" text:continue-numbering="true" text:style-name="WW8Num1">
        <text:list-item>
          <text:p text:style-name="P21">aktualnego zdjęcia o wymiarach 3x4 cm oraz</text:p>
        </text:list-item>
        <text:list-item>
          <text:p text:style-name="P21">informacji o uiszczeniu opłaty skarbowej w kwocie 28 zł </text:p>
        </text:list-item>
      </text:list>
      <text:p text:style-name="P18">wpłaconej na konto:</text:p>
      <text:p text:style-name="P18"/>
      <text:h text:style-name="Heading_20_1" text:outline-level="1">Gmina Wrocław</text:h>
      <text:p text:style-name="P8">BZWBK S.A I O/Wrocław nr 03 1090 2398 0000 0006 0800 3288</text:p>
      <text:p text:style-name="P3"/>
      <text:p text:style-name="P3">Jednocześnie informuję, że podczas dyżuru przedstawiciela WKU</text:p>
      <text:p text:style-name="P3">na stanowisku konsultacyjnym <text:span text:style-name="T1">będzie można dodatkowo</text:span>:</text:p>
      <text:p text:style-name="P3"/>
      <text:p text:style-name="P3"><text:s text:c="9"/>- złożyć wniosek o wydanie zaświadczenia dotyczącego </text:p>
      <text:p text:style-name="P3"><text:s text:c="11"/>przebiegu służby wojskowej pełnionej podczas wykonywania</text:p>
      <text:p text:style-name="P3"><text:s text:c="11"/>zadań poza granicami państwa w celu przyznania statusu</text:p>
      <text:p text:style-name="P3"><text:s text:c="11"/>weterana lub weterana poszkodowanego oraz</text:p>
      <text:p text:style-name="P3"><text:s text:c="10"/>- otrzymać wpis przeniesienia do rezerwy w książeczce</text:p>
      <text:p text:style-name="P3"><text:s text:c="12"/>wojskowej.</text:p>
      <text:p text:style-name="P3"/>
      <text:p text:style-name="P6"><text:tab/>Wójt Gminy</text:p>
      <text:p text:style-name="P3"/>
      <text:p text:style-name="P7"><text:s text:c="45"/>/-/ Dorota Swadek -Schnei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79cm" fo:margin-right="0cm" fo:text-indent="0cm" style:auto-text-indent="false" fo:keep-with-next="always">
        <style:tab-stops>
          <style:tab-stop style:position="1.879cm"/>
        </style:tab-stops>
      </style:paragraph-properties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</dc:title>
    <meta:initial-creator>Pracownik</meta:initial-creator>
    <meta:creation-date>2012-03-12T11:57:00</meta:creation-date>
    <dc:date>2012-09-24T09:48:38.65</dc:date>
    <meta:print-date>2012-09-24T09:47:53.18</meta:print-date>
    <meta:editing-cycles>5</meta:editing-cycles>
    <meta:editing-duration>PT2H37M6S</meta:editing-duration>
    <meta:generator>OpenOffice.org/3.3$Win32 OpenOffice.org_project/330m20$Build-9567</meta:generator>
    <meta:document-statistic meta:table-count="0" meta:image-count="0" meta:object-count="0" meta:page-count="2" meta:paragraph-count="47" meta:word-count="286" meta:character-count="2388"/>
  </office:meta>
</office:document-meta>
</file>