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6pt" fo:font-style="italic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>LKS POLWICA – WIERZBNO</text:p>
      <text:p text:style-name="P9"/>
      <text:p text:style-name="P3"/>
      <text:p text:style-name="P7">NAJWIĘKSZE OSIĄGNIĘCIA W HISTORII KLUBU:</text:p>
      <text:p text:style-name="P7"><text:span text:style-name="T1"><text:s/></text:span></text:p>
      <text:list xml:id="list30667168" text:style-name="L1">
        <text:list-item>
          <text:p text:style-name="P5"><text:span text:style-name="T1">We Wierzbnie karierę rozpoczynało dwóch olimpijczyków:</text:span></text:p>
          <text:p text:style-name="P5"><text:span text:style-name="T1"><text:s/>Szymon Kołecki – 2 medale olmpijskie i Grzegorz Kleszcz</text:span></text:p>
          <text:p text:style-name="P5"><text:span text:style-name="T1"/></text:p>
        </text:list-item>
        <text:list-item>
          <text:p text:style-name="P5"><text:span text:style-name="T1">Z Wierzbna wywodzą się również uczestnicy MŚ, ME i wielokrotni medaliści MP: Adam Kraska, Roman Kliś, Sylwester Kołecki, Radosław Małecki i Grzegorz Polit.</text:span></text:p>
        </text:list-item>
      </text:list>
      <text:p text:style-name="P4"><text:span text:style-name="T1"/></text:p>
      <text:p text:style-name="P4"><text:span text:style-name="T1"><text:s text:c="10"/>Zawodnicy w barwach Wierzbna na imprezach rangi MP zdobyli od roku 1992, </text:span><text:span text:style-name="T2">40 medali.</text:span></text:p>
      <text:p text:style-name="P4"><text:span text:style-name="T3"/></text:p>
      <text:p text:style-name="P4"><text:span text:style-name="T4"><text:s text:c="10"/>Zawodnicy prowadzeni przez Adama Kraskę w ciągu 4 lat zdobyli już </text:span><text:span text:style-name="T5">16 medali</text:span><text:span text:style-name="T4"> ( 7 złotych,</text:span></text:p>
      <text:p text:style-name="P4"><text:span text:style-name="T4"><text:s text:c="11"/>7 srebrnych, 2 brązowe).</text:span></text:p>
      <text:p text:style-name="P4"><text:span text:style-name="T4"/></text:p>
      <text:p text:style-name="P4"><text:span text:style-name="T4"/></text:p>
      <text:p text:style-name="P2"><text:span text:style-name="T6">Największe osiągnięcia ostatniego roku:</text:span></text:p>
      <text:p text:style-name="P7"><text:span text:style-name="T6"/></text:p>
      <text:p text:style-name="P7"><text:span text:style-name="T3"><text:s text:c="10"/>1. <text:s/>2010r. Puchar Polski do 15 lat ; Mieczysław Dereń – złoty medal, </text:span></text:p>
      <text:list xml:id="list31165469" text:style-name="L2">
        <text:list-header>
          <text:p text:style-name="P6"><text:span text:style-name="T4"><text:s text:c="52"/>Mateusz Szatkowski i Patrycja Kostrzewa - srebrny medal,</text:span></text:p>
        </text:list-header>
      </text:list>
      <text:p text:style-name="P4"><text:span text:style-name="T4"><text:s text:c="65"/>Drużynowo 2 miejsce w Kraju</text:span></text:p>
      <text:p text:style-name="P4"><text:span text:style-name="T4"><text:s text:c="15"/>Mistrzostwa Polski do lat 17; Katarzyna Szostak – złoto,</text:span></text:p>
      <text:p text:style-name="P4"><text:span text:style-name="T4"><text:s text:c="60"/>Mieczysław Dereń – srebro.</text:span></text:p>
      <text:p text:style-name="P4"><text:span text:style-name="T4"><text:s text:c="16"/>Drużyna Ligowa – brązowy medal w 3 lidze i awans do 2.</text:span></text:p>
      <text:p text:style-name="P4"><text:span text:style-name="T4"><text:s text:c="6"/></text:span></text:p>
      <text:p text:style-name="P4"><text:span text:style-name="T4"><text:s text:c="11"/>2. <text:s/>2011r. Puchar Polski do 15 lat : 4 złote medale i 2 srebrne <text:s/></text:span></text:p>
      <text:p text:style-name="P4"><text:span text:style-name="T4"><text:s text:c="68"/>Zwycięstwo drużynowe.</text:span></text:p>
      <text:p text:style-name="P4"><text:span text:style-name="T4"><text:s text:c="11"/></text:span></text:p>
      <text:p text:style-name="P4"><text:span text:style-name="T4"><text:s text:c="11"/>3. Ogólnopolska Olimpiada Młodzieży – złoto Katarzyna Szostak.</text:span></text:p>
      <text:p text:style-name="P4"><text:span text:style-name="T4"/></text:p>
      <text:p text:style-name="P4"><text:span text:style-name="T4"><text:s text:c="12"/>4. Puchar Iregszemcse na Węgrzech ( wygrana w 2010r. <text:s/>i 2011r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wa siatkowska</meta:initial-creator>
    <meta:creation-date>2011-08-12T10:50:39.33</meta:creation-date>
    <dc:date>2011-08-12T11:17:46.50</dc:date>
    <dc:creator>ewa siatkowska</dc:creator>
    <meta:editing-duration>PT00H06M54S</meta:editing-duration>
    <meta:editing-cycles>1</meta:editing-cycles>
    <meta:generator>OpenOffice.org/3.1$Win32 OpenOffice.org_project/310m11$Build-9399</meta:generator>
    <meta:document-statistic meta:table-count="0" meta:image-count="0" meta:object-count="0" meta:page-count="1" meta:paragraph-count="22" meta:word-count="173" meta:character-count="1433"/>
  </office:meta>
</office:document-meta>
</file>