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Dobrzyca, 6 listopada 2018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">
            <text:p>ZAŁĄCZNIK NR 13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IERUCHOMOŚCI NIEZAMIESZKAŁ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Adr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63-330 DOBRZYCA, CMENTARNA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6">
            <text:p>63-330 DOBRZYCA, CMENTARN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6">
            <text:p>63-330 DOBRZYCA, JAROCIŃSKA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6">
            <text:p>63-330 DOBRZYCA, JAROCIŃSK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6">
            <text:p>63-330 DOBRZYCA, JAROCIŃSKA 18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6">
            <text:p>63-330 DOBRZYCA, JAROCIŃSK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6">
            <text:p>63-330 DOBRZYCA, JAROCIŃSKA 2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6">
            <text:p>63-330 DOBRZYCA, JAROCIŃSKA 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6">
            <text:p>63-330 DOBRZYCA, JESIONOWA 12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6">
            <text:p>63-330 DOBRZYCA, JÓZEFA CZARNECKIEGO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6">
            <text:p>63-330 DOBRZYCA, JÓZEFA CZARNECKIEGO 1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6">
            <text:p>63-330 DOBRZYCA, JÓZEFA CZARNECKIEGO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6">
            <text:p>63-330 DOBRZYCA, KLONÓW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6">
            <text:p>63-330 DOBRZYCA, KLONÓW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6">
            <text:p>63-330 DOBRZYCA, KOŹMIŃ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6">
            <text:p>63-330 DOBRZYCA, KOŹMIŃ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6">
            <text:p>63-330 DOBRZYCA, KOŹMIŃS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6">
            <text:p>63-330 DOBRZYCA, KOŹMIŃS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6">
            <text:p>63-330 DOBRZYCA, KOŹMIŃ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6">
            <text:p>63-330 DOBRZYCA, KOŹMIŃ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6">
            <text:p>63-330 DOBRZYCA, KOŹMIŃS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6">
            <text:p>63-330 DOBRZYCA, KOŹMIŃ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6">
            <text:p>DOBRZYCA, KOŹMIŃ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6">
            <text:p>63-330 DOBRZYCA, KOŹMIŃS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6">
            <text:p>63-330 DOBRZYCA, KOŹMIŃSK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6">
            <text:p>63-330 DOBRZYCA, KOŹMIŃSKA 14-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6">
            <text:p>63-330 DOBRZYCA, KOŹMIŃSKA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6">
            <text:p>63-330 DOBRZYCA, KOŹMIŃSKA 16-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6">
            <text:p>63-330 DOBRZYCA, KOŹMIŃSK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6">
            <text:p>63-330 DOBRZYCA, KOŹMIŃSKA 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6">
            <text:p>63-330 DOBRZYCA, KOŹMIŃSK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6">
            <text:p>63-330 DOBRZYCA, KOŹMIŃSKA 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6">
            <text:p>63-330 DOBRZYCA, KOŹMIŃSKA 22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6">
            <text:p>63-330 DOBRZYCA, KOŹMIŃSKA 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6">
            <text:p>63-330 DOBRZYCA, KOŹMIŃSKA 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6">
            <text:p>63-330 DOBRZYCA, KOŹMIŃSKA 4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37</text:p>
          </table:table-cell>
          <table:table-cell office:value-type="string" table:style-name="ce6">
            <text:p>63-330 DOBRZYCA, KROTOSZYŃSKA</text:p>
          </table:table-cell>
          <table:table-cell office:value-type="string" table:style-name="ce7">
            <text:p>PARKING LEŚNY 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6">
            <text:p>63-330 DOBRZYCA, KROTOSZYŃSK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6">
            <text:p>63-330 DOBRZYCA, KROTOSZYŃSK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6">
            <text:p>63-330 DOBRZYCA, KROTOSZYŃSKA 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6">
            <text:p>63-330 DOBRZYCA, KROTOSZYŃSKA 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6">
            <text:p>63-330 DOBRZYCA, KROTOSZYŃSKA 43/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6">
            <text:p>63-330 DOBRZYCA, KROTOSZYŃSKA 4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6">
            <text:p>63-330 DOBRZYCA, KROTOSZYŃSKA 4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6">
            <text:p>63-330 DOBRZYCA, KROTOSZYŃSKA 4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6">
            <text:p>63-330 DOBRZYCA, KROTOSZYŃSKA 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6">
            <text:p>63-330 DOBRZYCA, KRZYW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6">
            <text:p>63-330 DOBRZYCA, N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6">
            <text:p>63-330 DOBRZYCA, NO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6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6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6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6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6">
            <text:p>63-330 DOBRZYCA, NOW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6">
            <text:p>63-330 DOBRZYCA, OSTROW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6">
            <text:p>63-330 DOBRZYCA, OSTROW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6">
            <text:p>63-330 DOBRZYCA, OSTROW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6">
            <text:p>DOBRZYCA, OSTROWSK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6">
            <text:p>63-330 DOBRZYCA, PARKOW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6">
            <text:p>63-330 DOBRZYCA, PARKOWA 5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6">
            <text:p>63-330 DOBRZYCA, PARKOWA 14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6">
            <text:p>63-330 DOBRZYCA, PARKOWA 14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6">
            <text:p>63-330 DOBRZYCA, PLESZEWSKA 5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6">
            <text:p>63-330 DOBRZYCA, PLESZEWSKA 8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6">
            <text:p>63-330 DOBRZYCA, RÓŻAN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6">
            <text:p>63-330 DOBRZYCA, RÓŻAN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6">
            <text:p>63-330 DOBRZYCA, RÓŻAN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6">
            <text:p>63-330 DOBRZYCA, RÓŻANA 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6">
            <text:p>63-330 DOBRZYCA, RÓŻANA 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6">
            <text:p>63-330 DOBRZYCA, RÓŻANA 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6">
            <text:p>63-330 DOBRZYCA, RÓŻANA 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6">
            <text:p>63-330 DOBRZYCA, RYNEK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6">
            <text:p>63-330 DOBRZYCA, RYNEK 14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6">
            <text:p>63-330 DOBRZYCA, SZKOLNA 4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6">
            <text:p>63-330 DOBRZYCA, SZKOLNA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6">
            <text:p>63-330 DOBRZYCA, TARG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6">
            <text:p>63-330 DOBRZYCA, TARG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6">
            <text:p>63-330 DOBRZYCA, TARG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6">
            <text:p>63-330 DOBRZYCA, FABIANÓW, PLESZEWSK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6">
            <text:p>63-330 DOBRZYCA, FABIANÓW, PLESZEWSKA 2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6">
            <text:p>63-330 DOBRZYCA, FABIANÓW, PLESZEWSKA 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6">
            <text:p>63-330 DOBRZYCA, FABIANÓW, PRZEMYSŁOW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6">
            <text:p>63-330 DOBRZYCA, FABIANÓW, PRZEMYSŁOWA 4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6">
            <text:p>63-330 DOBRZYCA, GALEW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6">
            <text:p>63-330 DOBRZYCA, GALEW 2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6">
            <text:p>63-330 DOBRZYCA, GALEW 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6">
            <text:p>63-330 DOBRZYCA, GALEW 69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6">
            <text:p>63-330 DOBRZYCA, IZBICZNO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6">
            <text:p>63-330 DOBRZYCA, IZBICZNO 23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6">
            <text:p>63-330 DOBRZYCA, KARMIN CMENTARZ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6">
            <text:p>63-330 DOBRZYCA, KARMIN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6">
            <text:p>63-330 DOBRZYCA, KARMIN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6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6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6">
            <text:p>63-330 DOBRZYCA, KARMINEK, OSTROW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6">
            <text:p>63-330 DOBRZYCA, KARMINEK, OSTROWSK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6">
            <text:p>63-330 DOBRZYCA, KARMINEK, OSTROWSK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6">
            <text:p>63-330 DOBRZYCA, KARMINEK, OSTROWSK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6">
            <text:p>63-330 DOBRZYCA, KARMINEK, OSTROW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6">
            <text:p>63-330 DOBRZYCA, KOŹMINIEC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6">
            <text:p>63-330 DOBRZYCA, KOŹMINIEC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6">
            <text:p>63-330 DOBRZYCA, KOŹMINIEC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6">
            <text:p>63-330 DOBRZYCA, KOŹMINIEC 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6">
            <text:p>63-330 DOBRZYCA, KOŹMINIEC 1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6">
            <text:p>63-330 DOBRZYCA, KOŹMINIEC 1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6">
            <text:p>DOBRZYCA, KOŹMINIEC 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6">
            <text:p>63-330 DOBRZYCA, KOŹMINIEC 1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6">
            <text:p>63-330 DOBRZYCA, LUTYNIA 2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6">
            <text:p>63-330 DOBRZYCA, LUTYNIA 23 CMENTARZ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6">
            <text:p>63-330 DOBRZYCA, LUTYNIA 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6">
            <text:p>63-330 DOBRZYCA, POLSKIE OLĘDRY 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6">
            <text:p>63-330 DOBRZYCA, POLSKIE OLĘDRY 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6">
            <text:p>63-330 DOBRZYCA, SOŚNICA 33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6">
            <text:p>63-330 DOBRZYCA, SOŚNICA 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6">
            <text:p>63-330 DOBRZYCA, SOŚNICA 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6">
            <text:p>63-330 DOBRZYCA, SOŚNICA 89 CMENTARZ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6">
            <text:p>63-330 DOBRZYCA, SOŚNICA 91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6">
            <text:p>63-330 DOBRZYCA, STRZYŻEW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6">
            <text:p>63-330 DOBRZYCA, STRZYŻEW 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6">
            <text:p>63-330 DOBRZYCA, TRZEBOWA 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ystem GOK+ 4.27.22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Radix</meta:initial-creator>
    <dc:creator>h.bielarz</dc:creator>
    <meta:creation-date>2011-11-08T10:28:56Z</meta:creation-date>
    <dc:date>2018-11-06T07:11:30Z</dc:date>
    <meta:print-date>2018-11-06T07:10:39Z</meta:print-date>
    <meta:editing-cycles>11</meta:editing-cycles>
    <meta:editing-duration>PT1111S</meta:editing-duration>
  </office:meta>
</office:document-meta>
</file>