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kaz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ZAŁĄCZNIK NR 12</text:p>
          </table:table-cell>
          <table:table-cell office:value-type="string" table:style-name="ce3">
            <text:p>Dobrzyca, 6 listopada 2018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3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7">
            <text:p>NIERUCHOMOŚCI ZAMIESZKAŁ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Adr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6">
            <text:p>63-330 DOBRZYCA, CZARNUSZ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6">
            <text:p>63-330 DOBRZYCA, CZARNUSZK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6">
            <text:p>63-330 DOBRZYCA, CZARNUSZK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6">
            <text:p>63-330 DOBRZYCA, CZARNUSZK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6">
            <text:p>63-330 DOBRZYCA, CZARNUSZK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6">
            <text:p>63-330 DOBRZYCA, CZARNUSZK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6">
            <text:p>63-330 DOBRZYCA, CZARNUSZK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6">
            <text:p>63-330 DOBRZYCA, CZARNUSZK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6">
            <text:p>63-330 DOBRZYCA, CZARNUSZK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6">
            <text:p>63-330 DOBRZYCA, CZARNUSZKA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</text:p>
          </table:table-cell>
          <table:table-cell office:value-type="string" table:style-name="ce6">
            <text:p>63-330 DOBRZYCA, CZARNUSZKA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</text:p>
          </table:table-cell>
          <table:table-cell office:value-type="string" table:style-name="ce6">
            <text:p>63-330 DOBRZYCA, CZARNUSZKA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</text:p>
          </table:table-cell>
          <table:table-cell office:value-type="string" table:style-name="ce6">
            <text:p>63-330 DOBRZYCA, CZARNUSZKA 16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</text:p>
          </table:table-cell>
          <table:table-cell office:value-type="string" table:style-name="ce6">
            <text:p>63-330 DOBRZYCA, CZARNUSZKA 17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</text:p>
          </table:table-cell>
          <table:table-cell office:value-type="string" table:style-name="ce6">
            <text:p>63-330 DOBRZYCA, CZARNUSZKA 17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</text:p>
          </table:table-cell>
          <table:table-cell office:value-type="string" table:style-name="ce6">
            <text:p>63-330 DOBRZYCA, CZARNUSZKA 18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</text:p>
          </table:table-cell>
          <table:table-cell office:value-type="string" table:style-name="ce6">
            <text:p>63-330 DOBRZYCA, CZARNUSZKA 18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</text:p>
          </table:table-cell>
          <table:table-cell office:value-type="string" table:style-name="ce6">
            <text:p>63-330 DOBRZYCA, CZARNUSZKA 18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</text:p>
          </table:table-cell>
          <table:table-cell office:value-type="string" table:style-name="ce6">
            <text:p>63-330 DOBRZYCA, CZARNUSZKA 19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0</text:p>
          </table:table-cell>
          <table:table-cell office:value-type="string" table:style-name="ce6">
            <text:p>63-330 DOBRZYCA, CZARNUSZKA 19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1</text:p>
          </table:table-cell>
          <table:table-cell office:value-type="string" table:style-name="ce6">
            <text:p>63-330 DOBRZYCA, CZARNUSZKA 20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2</text:p>
          </table:table-cell>
          <table:table-cell office:value-type="string" table:style-name="ce6">
            <text:p>63-330 DOBRZYCA, CZARNUSZKA 21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3</text:p>
          </table:table-cell>
          <table:table-cell office:value-type="string" table:style-name="ce6">
            <text:p>63-330 DOBRZYCA, CZARNUSZKA 22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4</text:p>
          </table:table-cell>
          <table:table-cell office:value-type="string" table:style-name="ce6">
            <text:p>63-330 DOBRZYCA, CZARNUSZKA 22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5</text:p>
          </table:table-cell>
          <table:table-cell office:value-type="string" table:style-name="ce6">
            <text:p>63-330 DOBRZYCA, CZARNUSZKA 22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6</text:p>
          </table:table-cell>
          <table:table-cell office:value-type="string" table:style-name="ce6">
            <text:p>63-330 DOBRZYCA, CZARNUSZKA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7</text:p>
          </table:table-cell>
          <table:table-cell office:value-type="string" table:style-name="ce6">
            <text:p>63-330 DOBRZYCA, CZARNUSZKA 23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8</text:p>
          </table:table-cell>
          <table:table-cell office:value-type="string" table:style-name="ce6">
            <text:p>63-330 DOBRZYCA, CZARNUSZKA 23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9</text:p>
          </table:table-cell>
          <table:table-cell office:value-type="string" table:style-name="ce6">
            <text:p>63-330 DOBRZYCA, CZARNUSZKA 24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0</text:p>
          </table:table-cell>
          <table:table-cell office:value-type="string" table:style-name="ce6">
            <text:p>63-330 DOBRZYCA, CZARNUSZKA 24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1</text:p>
          </table:table-cell>
          <table:table-cell office:value-type="string" table:style-name="ce6">
            <text:p>63-330 DOBRZYCA, CZARNUSZKA 24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2</text:p>
          </table:table-cell>
          <table:table-cell office:value-type="string" table:style-name="ce6">
            <text:p>63-330 DOBRZYCA, CZARNUSZKA 24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3</text:p>
          </table:table-cell>
          <table:table-cell office:value-type="string" table:style-name="ce6">
            <text:p>63-330 DOBRZYCA, CZARNUSZKA 24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4</text:p>
          </table:table-cell>
          <table:table-cell office:value-type="string" table:style-name="ce6">
            <text:p>63-330 DOBRZYCA, CZARNUSZKA 25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5</text:p>
          </table:table-cell>
          <table:table-cell office:value-type="string" table:style-name="ce6">
            <text:p>63-330 DOBRZYCA, CZARNUSZKA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6</text:p>
          </table:table-cell>
          <table:table-cell office:value-type="string" table:style-name="ce6">
            <text:p>63-330 DOBRZYCA, ANTONIEGO ŻMUDZIŃSKIEGO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7</text:p>
          </table:table-cell>
          <table:table-cell office:value-type="string" table:style-name="ce6">
            <text:p>63-330 DOBRZYCA, ANTONIEGO ŻMUDZIŃSKIEGO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8</text:p>
          </table:table-cell>
          <table:table-cell office:value-type="string" table:style-name="ce6">
            <text:p>DOBRZYCA, ANTONIEGO ŻMUDZIŃSKIEGO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9</text:p>
          </table:table-cell>
          <table:table-cell office:value-type="string" table:style-name="ce6">
            <text:p>63-330 DOBRZYCA, ANTONIEGO ŻMUDZIŃSKIEGO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0</text:p>
          </table:table-cell>
          <table:table-cell office:value-type="string" table:style-name="ce6">
            <text:p>63-330 DOBRZYCA, ANTONIEGO ŻMUDZIŃSKIEGO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1</text:p>
          </table:table-cell>
          <table:table-cell office:value-type="string" table:style-name="ce6">
            <text:p>63-330 DOBRZYCA, CEGIELNIAN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2</text:p>
          </table:table-cell>
          <table:table-cell office:value-type="string" table:style-name="ce6">
            <text:p>63-330 DOBRZYCA, CEGIELNIAN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3</text:p>
          </table:table-cell>
          <table:table-cell office:value-type="string" table:style-name="ce6">
            <text:p>63-330 DOBRZYCA, CEGIELNIAN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4</text:p>
          </table:table-cell>
          <table:table-cell office:value-type="string" table:style-name="ce6">
            <text:p>63-330 DOBRZYCA, CEGIELNIAN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5</text:p>
          </table:table-cell>
          <table:table-cell office:value-type="string" table:style-name="ce6">
            <text:p>63-330 DOBRZYCA, CEGIELNIAN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6</text:p>
          </table:table-cell>
          <table:table-cell office:value-type="string" table:style-name="ce6">
            <text:p>63-330 DOBRZYCA, CEGIELNIANA 4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7</text:p>
          </table:table-cell>
          <table:table-cell office:value-type="string" table:style-name="ce6">
            <text:p>63-330 DOBRZYCA, CEGIELNIANA 4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8</text:p>
          </table:table-cell>
          <table:table-cell office:value-type="string" table:style-name="ce6">
            <text:p>63-330 DOBRZYCA, CEGIELNIANA 4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9</text:p>
          </table:table-cell>
          <table:table-cell office:value-type="string" table:style-name="ce6">
            <text:p>63-330 DOBRZYCA, CEGIELNIANA 4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0</text:p>
          </table:table-cell>
          <table:table-cell office:value-type="string" table:style-name="ce6">
            <text:p>63-330 DOBRZYCA, CEGIELNIANA 4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1</text:p>
          </table:table-cell>
          <table:table-cell office:value-type="string" table:style-name="ce6">
            <text:p>63-330 DOBRZYCA, CEGIELNIAN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2</text:p>
          </table:table-cell>
          <table:table-cell office:value-type="string" table:style-name="ce6">
            <text:p>63-330 DOBRZYCA, CEGIELNIAN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3</text:p>
          </table:table-cell>
          <table:table-cell office:value-type="string" table:style-name="ce6">
            <text:p>63-330 DOBRZYCA, CEGIELNIAN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4</text:p>
          </table:table-cell>
          <table:table-cell office:value-type="string" table:style-name="ce6">
            <text:p>63-330 DOBRZYCA, CEGIELNIAN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5</text:p>
          </table:table-cell>
          <table:table-cell office:value-type="string" table:style-name="ce6">
            <text:p>63-330 DOBRZYCA, CMENTARN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6</text:p>
          </table:table-cell>
          <table:table-cell office:value-type="string" table:style-name="ce6">
            <text:p>63-330 DOBRZYCA, CMENTARNA 3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7</text:p>
          </table:table-cell>
          <table:table-cell office:value-type="string" table:style-name="ce6">
            <text:p>63-330 DOBRZYCA, CMENTARNA 3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8</text:p>
          </table:table-cell>
          <table:table-cell office:value-type="string" table:style-name="ce6">
            <text:p>63-330 DOBRZYCA, CMENTARNA 3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9</text:p>
          </table:table-cell>
          <table:table-cell office:value-type="string" table:style-name="ce6">
            <text:p>63-330 DOBRZYCA, CMENTARN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0</text:p>
          </table:table-cell>
          <table:table-cell office:value-type="string" table:style-name="ce6">
            <text:p>63-330 DOBRZYCA, CMENTARN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1</text:p>
          </table:table-cell>
          <table:table-cell office:value-type="string" table:style-name="ce6">
            <text:p>63-330 DOBRZYCA, CMENTARN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2</text:p>
          </table:table-cell>
          <table:table-cell office:value-type="string" table:style-name="ce6">
            <text:p>63-330 DOBRZYCA, CMENTARN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3</text:p>
          </table:table-cell>
          <table:table-cell office:value-type="string" table:style-name="ce6">
            <text:p>63-330 DOBRZYCA, CMENTARN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4</text:p>
          </table:table-cell>
          <table:table-cell office:value-type="string" table:style-name="ce6">
            <text:p>63-330 DOBRZYCA, CMENTARN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5</text:p>
          </table:table-cell>
          <table:table-cell office:value-type="string" table:style-name="ce6">
            <text:p>63-330 DOBRZYCA, CMENTARNA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6</text:p>
          </table:table-cell>
          <table:table-cell office:value-type="string" table:style-name="ce6">
            <text:p>63-330 DOBRZYCA, CMENTARNA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7</text:p>
          </table:table-cell>
          <table:table-cell office:value-type="string" table:style-name="ce6">
            <text:p>63-330 DOBRZYCA, CMENTARNA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8</text:p>
          </table:table-cell>
          <table:table-cell office:value-type="string" table:style-name="ce6">
            <text:p>63-330 DOBRZYCA, CMENTARN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9</text:p>
          </table:table-cell>
          <table:table-cell office:value-type="string" table:style-name="ce6">
            <text:p>63-330 DOBRZYCA, CMENTARNA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0</text:p>
          </table:table-cell>
          <table:table-cell office:value-type="string" table:style-name="ce6">
            <text:p>63-330 DOBRZYCA, CMENTARNA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1</text:p>
          </table:table-cell>
          <table:table-cell office:value-type="string" table:style-name="ce6">
            <text:p>63-330 DOBRZYCA, CMENTARNA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2</text:p>
          </table:table-cell>
          <table:table-cell office:value-type="string" table:style-name="ce6">
            <text:p>63-330 DOBRZYCA, CMENTARNA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3</text:p>
          </table:table-cell>
          <table:table-cell office:value-type="string" table:style-name="ce6">
            <text:p>63-330 DOBRZYCA, CMENTARNA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4</text:p>
          </table:table-cell>
          <table:table-cell office:value-type="string" table:style-name="ce6">
            <text:p>63-330 DOBRZYCA, CMENTARNA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5</text:p>
          </table:table-cell>
          <table:table-cell office:value-type="string" table:style-name="ce6">
            <text:p>63-330 DOBRZYCA, CMENTARNA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6</text:p>
          </table:table-cell>
          <table:table-cell office:value-type="string" table:style-name="ce6">
            <text:p>63-330 DOBRZYCA, CMENTARNA 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7</text:p>
          </table:table-cell>
          <table:table-cell office:value-type="string" table:style-name="ce6">
            <text:p>63-330 DOBRZYCA, CMENTARNA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8</text:p>
          </table:table-cell>
          <table:table-cell office:value-type="string" table:style-name="ce6">
            <text:p>63-330 DOBRZYCA, CMENTARNA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9</text:p>
          </table:table-cell>
          <table:table-cell office:value-type="string" table:style-name="ce6">
            <text:p>63-330 DOBRZYCA, CMENTARNA 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0</text:p>
          </table:table-cell>
          <table:table-cell office:value-type="string" table:style-name="ce6">
            <text:p>63-330 DOBRZYCA, CMENTARNA 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1</text:p>
          </table:table-cell>
          <table:table-cell office:value-type="string" table:style-name="ce6">
            <text:p>63-330 DOBRZYCA, CMENTARNA 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2</text:p>
          </table:table-cell>
          <table:table-cell office:value-type="string" table:style-name="ce6">
            <text:p>63-330 DOBRZYCA, CMENTARNA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3</text:p>
          </table:table-cell>
          <table:table-cell office:value-type="string" table:style-name="ce6">
            <text:p>63-330 DOBRZYCA, CMENTARNA 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4</text:p>
          </table:table-cell>
          <table:table-cell office:value-type="string" table:style-name="ce6">
            <text:p>63-330 DOBRZYCA, CMENTARNA 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5</text:p>
          </table:table-cell>
          <table:table-cell office:value-type="string" table:style-name="ce6">
            <text:p>63-330 DOBRZYCA, CMENTARNA 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6</text:p>
          </table:table-cell>
          <table:table-cell office:value-type="string" table:style-name="ce6">
            <text:p>63-330 DOBRZYCA, CMENTARNA 33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7</text:p>
          </table:table-cell>
          <table:table-cell office:value-type="string" table:style-name="ce6">
            <text:p>63-330 DOBRZYCA, CMENTARNA 33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8</text:p>
          </table:table-cell>
          <table:table-cell office:value-type="string" table:style-name="ce6">
            <text:p>63-330 DOBRZYCA, CMENTARNA 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9</text:p>
          </table:table-cell>
          <table:table-cell office:value-type="string" table:style-name="ce6">
            <text:p>63-330 DOBRZYCA, CMENTARNA 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0</text:p>
          </table:table-cell>
          <table:table-cell office:value-type="string" table:style-name="ce6">
            <text:p>63-330 DOBRZYCA, CMENTARNA 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1</text:p>
          </table:table-cell>
          <table:table-cell office:value-type="string" table:style-name="ce6">
            <text:p>63-330 DOBRZYCA, CMENTARNA 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2</text:p>
          </table:table-cell>
          <table:table-cell office:value-type="string" table:style-name="ce6">
            <text:p>63-330 DOBRZYCA, CMENTARNA 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3</text:p>
          </table:table-cell>
          <table:table-cell office:value-type="string" table:style-name="ce6">
            <text:p>63-330 DOBRZYCA, CMENTARNA 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4</text:p>
          </table:table-cell>
          <table:table-cell office:value-type="string" table:style-name="ce6">
            <text:p>63-330 DOBRZYCA, CMENTARNA 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5</text:p>
          </table:table-cell>
          <table:table-cell office:value-type="string" table:style-name="ce6">
            <text:p>63-330 DOBRZYCA, CMENTARNA 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6</text:p>
          </table:table-cell>
          <table:table-cell office:value-type="string" table:style-name="ce6">
            <text:p>63-330 DOBRZYCA, DR ALFREDA BULSIEWICZ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7</text:p>
          </table:table-cell>
          <table:table-cell office:value-type="string" table:style-name="ce6">
            <text:p>63-330 DOBRZYCA, DR ALFREDA BULSIEWICZA 1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8</text:p>
          </table:table-cell>
          <table:table-cell office:value-type="string" table:style-name="ce6">
            <text:p>63-330 DOBRZYCA, DR ALFREDA BULSIEWICZ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9</text:p>
          </table:table-cell>
          <table:table-cell office:value-type="string" table:style-name="ce6">
            <text:p>63-330 DOBRZYCA, DR ALFREDA BULSIEWICZ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0</text:p>
          </table:table-cell>
          <table:table-cell office:value-type="string" table:style-name="ce6">
            <text:p>63-330 DOBRZYCA, DR ALFREDA BULSIEWICZ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1</text:p>
          </table:table-cell>
          <table:table-cell office:value-type="string" table:style-name="ce6">
            <text:p>63-330 DOBRZYCA, DR ALFREDA BULSIEWICZ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2</text:p>
          </table:table-cell>
          <table:table-cell office:value-type="string" table:style-name="ce6">
            <text:p>63-330 DOBRZYCA, FRANCISZKA KOCIŃSKIEGO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3</text:p>
          </table:table-cell>
          <table:table-cell office:value-type="string" table:style-name="ce6">
            <text:p>63-330 DOBRZYCA, FRANCISZKA KOCIŃSKIEGO 1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4</text:p>
          </table:table-cell>
          <table:table-cell office:value-type="string" table:style-name="ce6">
            <text:p>63-330 DOBRZYCA, FRANCISZKA KOCIŃSKIEGO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5</text:p>
          </table:table-cell>
          <table:table-cell office:value-type="string" table:style-name="ce6">
            <text:p>63-330 DOBRZYCA, FRANCISZKA KOCIŃSKIEGO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6</text:p>
          </table:table-cell>
          <table:table-cell office:value-type="string" table:style-name="ce6">
            <text:p>63-330 DOBRZYCA, FRANCISZKA KOCIŃSKIEGO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7</text:p>
          </table:table-cell>
          <table:table-cell office:value-type="string" table:style-name="ce6">
            <text:p>63-330 DOBRZYCA, FRANCISZKA KOCIŃSKIEGO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8</text:p>
          </table:table-cell>
          <table:table-cell office:value-type="string" table:style-name="ce6">
            <text:p>63-330 DOBRZYCA, <text:s/>JÓZEFA CZARNECKIEGO 1/1</text:p>
          </table:table-cell>
          <table:table-cell table:style-name="ce1"/>
          <table:table-cell table:number-columns-spanned="2" table:number-rows-spanned="8" table:style-name="ce8"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109</text:p>
          </table:table-cell>
          <table:table-cell office:value-type="string" table:style-name="ce6">
            <text:p>63-330 DOBRZYCA, <text:s/>JÓZEFA CZARNECKIEGO 1/2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110</text:p>
          </table:table-cell>
          <table:table-cell office:value-type="string" table:style-name="ce6">
            <text:p>63-330 DOBRZYCA, <text:s/>JÓZEFA CZARNECKIEGO 1/3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111</text:p>
          </table:table-cell>
          <table:table-cell office:value-type="string" table:style-name="ce6">
            <text:p>63-330 DOBRZYCA, <text:s/>JÓZEFA CZARNECKIEGO 1/4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112</text:p>
          </table:table-cell>
          <table:table-cell office:value-type="string" table:style-name="ce6">
            <text:p>63-330 DOBRZYCA, <text:s/>JÓZEFA CZARNECKIEGO 1/5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113</text:p>
          </table:table-cell>
          <table:table-cell office:value-type="string" table:style-name="ce6">
            <text:p>63-330 DOBRZYCA, <text:s/>JÓZEFA CZARNECKIEGO 1/6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114</text:p>
          </table:table-cell>
          <table:table-cell office:value-type="string" table:style-name="ce6">
            <text:p>63-330 DOBRZYCA, <text:s/>JÓZEFA CZARNECKIEGO 1/7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115</text:p>
          </table:table-cell>
          <table:table-cell office:value-type="string" table:style-name="ce6">
            <text:p>63-330 DOBRZYCA, <text:s/>JÓZEFA CZARNECKIEGO 1/8</text:p>
          </table:table-cell>
          <table:table-cell table:style-name="ce1"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116</text:p>
          </table:table-cell>
          <table:table-cell office:value-type="string" table:style-name="ce6">
            <text:p>63-330 DOBRZYCA, IDZIEGO BIERNACKIEGO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17</text:p>
          </table:table-cell>
          <table:table-cell office:value-type="string" table:style-name="ce6">
            <text:p>63-330 DOBRZYCA, IDZIEGO BIERNACKIEGO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18</text:p>
          </table:table-cell>
          <table:table-cell office:value-type="string" table:style-name="ce6">
            <text:p>63-330 DOBRZYCA, IDZIEGO BIERNACKIEGO 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19</text:p>
          </table:table-cell>
          <table:table-cell office:value-type="string" table:style-name="ce6">
            <text:p>63-330 DOBRZYCA, IDZIEGO BIERNACKIEGO 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20</text:p>
          </table:table-cell>
          <table:table-cell office:value-type="string" table:style-name="ce6">
            <text:p>63-330 DOBRZYCA, IDZIEGO BIERNACKIEGO 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21</text:p>
          </table:table-cell>
          <table:table-cell office:value-type="string" table:style-name="ce6">
            <text:p>63-330 DOBRZYCA, IDZIEGO BIERNACKIEGO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22</text:p>
          </table:table-cell>
          <table:table-cell office:value-type="string" table:style-name="ce6">
            <text:p>63-330 DOBRZYCA, IDZIEGO BIERNACKIEGO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23</text:p>
          </table:table-cell>
          <table:table-cell office:value-type="string" table:style-name="ce6">
            <text:p>63-330 DOBRZYCA, IDZIEGO BIERNACKIEGO 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24</text:p>
          </table:table-cell>
          <table:table-cell office:value-type="string" table:style-name="ce6">
            <text:p>63-330 DOBRZYCA, IDZIEGO BIERNACKIEGO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5</text:p>
          </table:table-cell>
          <table:table-cell office:value-type="string" table:style-name="ce6">
            <text:p>63-330 DOBRZYCA, IDZIEGO BIERNACKIEGO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6</text:p>
          </table:table-cell>
          <table:table-cell office:value-type="string" table:style-name="ce6">
            <text:p>63-330 DOBRZYCA, IDZIEGO BIERNACKIEGO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7</text:p>
          </table:table-cell>
          <table:table-cell office:value-type="string" table:style-name="ce6">
            <text:p>63-330 DOBRZYCA, IDZIEGO BIERNACKIEGO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8</text:p>
          </table:table-cell>
          <table:table-cell office:value-type="string" table:style-name="ce6">
            <text:p>63-330 DOBRZYCA, IDZIEGO BIERNACKIEGO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9</text:p>
          </table:table-cell>
          <table:table-cell office:value-type="string" table:style-name="ce6">
            <text:p>63-330 DOBRZYCA, IDZIEGO BIERNACKIEGO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0</text:p>
          </table:table-cell>
          <table:table-cell office:value-type="string" table:style-name="ce6">
            <text:p>63-330 DOBRZYCA, IDZIEGO BIERNACKIEGO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1</text:p>
          </table:table-cell>
          <table:table-cell office:value-type="string" table:style-name="ce6">
            <text:p>63-330 DOBRZYCA, IDZIEGO BIERNACKIEGO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2</text:p>
          </table:table-cell>
          <table:table-cell office:value-type="string" table:style-name="ce6">
            <text:p>63-330 DOBRZYCA, IDZIEGO BIERNACKIEGO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3</text:p>
          </table:table-cell>
          <table:table-cell office:value-type="string" table:style-name="ce6">
            <text:p>63-330 DOBRZYCA, IDZIEGO BIERNACKIEGO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4</text:p>
          </table:table-cell>
          <table:table-cell office:value-type="string" table:style-name="ce6">
            <text:p>63-330 DOBRZYCA, JAROCIŃS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5</text:p>
          </table:table-cell>
          <table:table-cell office:value-type="string" table:style-name="ce6">
            <text:p>63-330 DOBRZYCA, JAROCIŃSK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6</text:p>
          </table:table-cell>
          <table:table-cell office:value-type="string" table:style-name="ce6">
            <text:p>63-330 DOBRZYCA, JAROCIŃSK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7</text:p>
          </table:table-cell>
          <table:table-cell office:value-type="string" table:style-name="ce6">
            <text:p>63-330 DOBRZYCA, JAROCIŃSK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8</text:p>
          </table:table-cell>
          <table:table-cell office:value-type="string" table:style-name="ce6">
            <text:p>63-330 DOBRZYCA, JAROCIŃSK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9</text:p>
          </table:table-cell>
          <table:table-cell office:value-type="string" table:style-name="ce6">
            <text:p>63-330 DOBRZYCA, JAROCIŃSK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0</text:p>
          </table:table-cell>
          <table:table-cell office:value-type="string" table:style-name="ce6">
            <text:p>63-330 DOBRZYCA, JAROCIŃSK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1</text:p>
          </table:table-cell>
          <table:table-cell office:value-type="string" table:style-name="ce6">
            <text:p>63-330 DOBRZYCA, JAROCIŃSK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2</text:p>
          </table:table-cell>
          <table:table-cell office:value-type="string" table:style-name="ce6">
            <text:p>63-330 DOBRZYCA, JAROCIŃSKA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3</text:p>
          </table:table-cell>
          <table:table-cell office:value-type="string" table:style-name="ce6">
            <text:p>63-330 DOBRZYCA, JAROCIŃSKA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4</text:p>
          </table:table-cell>
          <table:table-cell office:value-type="string" table:style-name="ce6">
            <text:p>63-330 DOBRZYCA, JAROCIŃSK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5</text:p>
          </table:table-cell>
          <table:table-cell office:value-type="string" table:style-name="ce6">
            <text:p>63-330 DOBRZYCA, JAROCIŃSKA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6</text:p>
          </table:table-cell>
          <table:table-cell office:value-type="string" table:style-name="ce6">
            <text:p>63-330 DOBRZYCA, JAROCIŃSKA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7</text:p>
          </table:table-cell>
          <table:table-cell office:value-type="string" table:style-name="ce6">
            <text:p>63-330 DOBRZYCA, JAROCIŃSKA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8</text:p>
          </table:table-cell>
          <table:table-cell office:value-type="string" table:style-name="ce6">
            <text:p>63-330 DOBRZYCA, JAROCIŃSKA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9</text:p>
          </table:table-cell>
          <table:table-cell office:value-type="string" table:style-name="ce6">
            <text:p>63-330 DOBRZYCA, JAROCIŃSKA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0</text:p>
          </table:table-cell>
          <table:table-cell office:value-type="string" table:style-name="ce6">
            <text:p>63-330 DOBRZYCA, JESIONOW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1</text:p>
          </table:table-cell>
          <table:table-cell office:value-type="string" table:style-name="ce6">
            <text:p>63-330 DOBRZYCA, JESIONOW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2</text:p>
          </table:table-cell>
          <table:table-cell office:value-type="string" table:style-name="ce6">
            <text:p>63-330 DOBRZYCA, JESIONOW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3</text:p>
          </table:table-cell>
          <table:table-cell office:value-type="string" table:style-name="ce6">
            <text:p>63-330 DOBRZYCA, JESIONOW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4</text:p>
          </table:table-cell>
          <table:table-cell office:value-type="string" table:style-name="ce6">
            <text:p>63-330 DOBRZYCA, JESIONOW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5</text:p>
          </table:table-cell>
          <table:table-cell office:value-type="string" table:style-name="ce6">
            <text:p>63-330 DOBRZYCA, JESIONOW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6</text:p>
          </table:table-cell>
          <table:table-cell office:value-type="string" table:style-name="ce6">
            <text:p>63-330 DOBRZYCA, JESIONOW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7</text:p>
          </table:table-cell>
          <table:table-cell office:value-type="string" table:style-name="ce6">
            <text:p>63-330 DOBRZYCA, JESIONOW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8</text:p>
          </table:table-cell>
          <table:table-cell office:value-type="string" table:style-name="ce6">
            <text:p>63-330 DOBRZYCA, JESIONOWA 8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9</text:p>
          </table:table-cell>
          <table:table-cell office:value-type="string" table:style-name="ce6">
            <text:p>63-330 DOBRZYCA, JESIONOW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0</text:p>
          </table:table-cell>
          <table:table-cell office:value-type="string" table:style-name="ce6">
            <text:p>63-330 DOBRZYCA, JESIONOW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1</text:p>
          </table:table-cell>
          <table:table-cell office:value-type="string" table:style-name="ce6">
            <text:p>63-330 DOBRZYCA, JESIONOWA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2</text:p>
          </table:table-cell>
          <table:table-cell office:value-type="string" table:style-name="ce6">
            <text:p>63-330 DOBRZYCA, JÓZEFA CZARNECKIEGO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3</text:p>
          </table:table-cell>
          <table:table-cell office:value-type="string" table:style-name="ce6">
            <text:p>63-330 DOBRZYCA, JÓZEFA CZARNECKIEGO 2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4</text:p>
          </table:table-cell>
          <table:table-cell office:value-type="string" table:style-name="ce6">
            <text:p>63-330 DOBRZYCA, JÓZEFA CZARNECKIEGO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5</text:p>
          </table:table-cell>
          <table:table-cell office:value-type="string" table:style-name="ce6">
            <text:p>63-330 DOBRZYCA, JÓZEFA CZARNECKIEGO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6</text:p>
          </table:table-cell>
          <table:table-cell office:value-type="string" table:style-name="ce6">
            <text:p>63-330 DOBRZYCA, JÓZEFA CZARNECKIEGO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7</text:p>
          </table:table-cell>
          <table:table-cell office:value-type="string" table:style-name="ce6">
            <text:p>63-330 DOBRZYCA, JÓZEFA CZARNECKIEGO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8</text:p>
          </table:table-cell>
          <table:table-cell office:value-type="string" table:style-name="ce6">
            <text:p>63-330 DOBRZYCA, JÓZEFA CZARNECKIEGO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9</text:p>
          </table:table-cell>
          <table:table-cell office:value-type="string" table:style-name="ce6">
            <text:p>63-330 DOBRZYCA, JÓZEFA CZARNECKIEGO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0</text:p>
          </table:table-cell>
          <table:table-cell office:value-type="string" table:style-name="ce6">
            <text:p>63-330 DOBRZYCA, JÓZEFA CZARNECKIEGO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1</text:p>
          </table:table-cell>
          <table:table-cell office:value-type="string" table:style-name="ce6">
            <text:p>63-330 DOBRZYCA, JÓZEFA CZARNECKIEGO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2</text:p>
          </table:table-cell>
          <table:table-cell office:value-type="string" table:style-name="ce6">
            <text:p>63-330 DOBRZYCA, JÓZEFA CZARNECKIEGO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3</text:p>
          </table:table-cell>
          <table:table-cell office:value-type="string" table:style-name="ce6">
            <text:p>63-330 DOBRZYCA, JÓZEFA CZARNECKIEGO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4</text:p>
          </table:table-cell>
          <table:table-cell office:value-type="string" table:style-name="ce6">
            <text:p>63-330 DOBRZYCA, JÓZEFA CZARNECKIEGO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5</text:p>
          </table:table-cell>
          <table:table-cell office:value-type="string" table:style-name="ce6">
            <text:p>63-330 DOBRZYCA, JÓZEFA CZARNECKIEGO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6</text:p>
          </table:table-cell>
          <table:table-cell office:value-type="string" table:style-name="ce6">
            <text:p>63-330 DOBRZYCA, JÓZEFA CZARNECKIEGO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7</text:p>
          </table:table-cell>
          <table:table-cell office:value-type="string" table:style-name="ce6">
            <text:p>63-330 DOBRZYCA, JÓZEFA CZARNECKIEGO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8</text:p>
          </table:table-cell>
          <table:table-cell office:value-type="string" table:style-name="ce6">
            <text:p>63-330 DOBRZYCA, JÓZEFA CZARNECKIEGO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9</text:p>
          </table:table-cell>
          <table:table-cell office:value-type="string" table:style-name="ce6">
            <text:p>63-330 DOBRZYCA, JÓZEFA CZARNECKIEGO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0</text:p>
          </table:table-cell>
          <table:table-cell office:value-type="string" table:style-name="ce6">
            <text:p>63-330 DOBRZYCA, JÓZEFA CZARNECKIEGO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1</text:p>
          </table:table-cell>
          <table:table-cell office:value-type="string" table:style-name="ce6">
            <text:p>63-330 DOBRZYCA, JÓZEFA CZARNECKIEGO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2</text:p>
          </table:table-cell>
          <table:table-cell office:value-type="string" table:style-name="ce6">
            <text:p>63-330 DOBRZYCA, JÓZEFA CZARNECKIEGO 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3</text:p>
          </table:table-cell>
          <table:table-cell office:value-type="string" table:style-name="ce6">
            <text:p>63-330 DOBRZYCA, JÓZEFA CZARNECKIEGO 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4</text:p>
          </table:table-cell>
          <table:table-cell office:value-type="string" table:style-name="ce6">
            <text:p>63-330 DOBRZYCA, KLONÓW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5</text:p>
          </table:table-cell>
          <table:table-cell office:value-type="string" table:style-name="ce6">
            <text:p>63-330 DOBRZYCA, KLONÓW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6</text:p>
          </table:table-cell>
          <table:table-cell office:value-type="string" table:style-name="ce6">
            <text:p>63-330 DOBRZYCA, KLONÓW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7</text:p>
          </table:table-cell>
          <table:table-cell office:value-type="string" table:style-name="ce6">
            <text:p>63-330 DOBRZYCA, KLONÓW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8</text:p>
          </table:table-cell>
          <table:table-cell office:value-type="string" table:style-name="ce6">
            <text:p>63-330 DOBRZYCA, KLONÓW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9</text:p>
          </table:table-cell>
          <table:table-cell office:value-type="string" table:style-name="ce6">
            <text:p>63-330 DOBRZYCA, KLONÓW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0</text:p>
          </table:table-cell>
          <table:table-cell office:value-type="string" table:style-name="ce6">
            <text:p>63-330 DOBRZYCA, KLONÓW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1</text:p>
          </table:table-cell>
          <table:table-cell office:value-type="string" table:style-name="ce6">
            <text:p>63-330 DOBRZYCA, KLONÓW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2</text:p>
          </table:table-cell>
          <table:table-cell office:value-type="string" table:style-name="ce6">
            <text:p>63-330 DOBRZYCA, KLONÓW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3</text:p>
          </table:table-cell>
          <table:table-cell office:value-type="string" table:style-name="ce6">
            <text:p>63-330 DOBRZYCA, KLONÓW 9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4</text:p>
          </table:table-cell>
          <table:table-cell office:value-type="string" table:style-name="ce6">
            <text:p>63-330 DOBRZYCA, KLONÓW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5</text:p>
          </table:table-cell>
          <table:table-cell office:value-type="string" table:style-name="ce6">
            <text:p>63-330 DOBRZYCA, KLONÓW 10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6</text:p>
          </table:table-cell>
          <table:table-cell office:value-type="string" table:style-name="ce6">
            <text:p>63-330 DOBRZYCA, KLONÓW 10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7</text:p>
          </table:table-cell>
          <table:table-cell office:value-type="string" table:style-name="ce6">
            <text:p>63-330 DOBRZYCA, KLONÓW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8</text:p>
          </table:table-cell>
          <table:table-cell office:value-type="string" table:style-name="ce6">
            <text:p>63-330 DOBRZYCA, KLONÓW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9</text:p>
          </table:table-cell>
          <table:table-cell office:value-type="string" table:style-name="ce6">
            <text:p>63-330 DOBRZYCA, KLONÓW 12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00</text:p>
          </table:table-cell>
          <table:table-cell office:value-type="string" table:style-name="ce6">
            <text:p>63-330 DOBRZYCA, KLONÓW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01</text:p>
          </table:table-cell>
          <table:table-cell office:value-type="string" table:style-name="ce6">
            <text:p>63-330 DOBRZYCA, KLONÓW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02</text:p>
          </table:table-cell>
          <table:table-cell office:value-type="string" table:style-name="ce6">
            <text:p>63-330 DOBRZYCA, KLONÓW 14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03</text:p>
          </table:table-cell>
          <table:table-cell office:value-type="string" table:style-name="ce6">
            <text:p>63-330 DOBRZYCA, KLONÓW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04</text:p>
          </table:table-cell>
          <table:table-cell office:value-type="string" table:style-name="ce6">
            <text:p>63-330 DOBRZYCA, KLONÓW 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05</text:p>
          </table:table-cell>
          <table:table-cell office:value-type="string" table:style-name="ce6">
            <text:p>63-330 DOBRZYCA, KLONÓW 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06</text:p>
          </table:table-cell>
          <table:table-cell office:value-type="string" table:style-name="ce6">
            <text:p>63-330 DOBRZYCA, KLONÓW 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07</text:p>
          </table:table-cell>
          <table:table-cell office:value-type="string" table:style-name="ce6">
            <text:p>63-330 DOBRZYCA, KLONÓW 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08</text:p>
          </table:table-cell>
          <table:table-cell office:value-type="string" table:style-name="ce6">
            <text:p>63-330 DOBRZYCA, KLONÓW 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09</text:p>
          </table:table-cell>
          <table:table-cell office:value-type="string" table:style-name="ce6">
            <text:p>63-330 DOBRZYCA, KLONÓW 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10</text:p>
          </table:table-cell>
          <table:table-cell office:value-type="string" table:style-name="ce6">
            <text:p>63-330 DOBRZYCA, KOŹMIŃSKA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11</text:p>
          </table:table-cell>
          <table:table-cell office:value-type="string" table:style-name="ce6">
            <text:p>63-330 DOBRZYCA, KOŹMIŃSKA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12</text:p>
          </table:table-cell>
          <table:table-cell office:value-type="string" table:style-name="ce6">
            <text:p>63-330 DOBRZYCA, KOŹMIŃSKA 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13</text:p>
          </table:table-cell>
          <table:table-cell office:value-type="string" table:style-name="ce6">
            <text:p>63-330 DOBRZYCA, KOŹMIŃSKA 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14</text:p>
          </table:table-cell>
          <table:table-cell office:value-type="string" table:style-name="ce6">
            <text:p>63-330 DOBRZYCA, KOŹMIŃSKA 4/1</text:p>
          </table:table-cell>
          <table:table-cell table:number-columns-spanned="2" table:number-rows-spanned="7" table:style-name="ce9"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15</text:p>
          </table:table-cell>
          <table:table-cell office:value-type="string" table:style-name="ce6">
            <text:p>63-330 DOBRZYCA, KOŹMIŃSKA 4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16</text:p>
          </table:table-cell>
          <table:table-cell office:value-type="string" table:style-name="ce6">
            <text:p>63-330 DOBRZYCA, KOŹMIŃSKA 4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17</text:p>
          </table:table-cell>
          <table:table-cell office:value-type="string" table:style-name="ce6">
            <text:p>63-330 DOBRZYCA, KOŹMIŃSKA 4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18</text:p>
          </table:table-cell>
          <table:table-cell office:value-type="string" table:style-name="ce6">
            <text:p>63-330 DOBRZYCA, KOŹMIŃSKA 4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19</text:p>
          </table:table-cell>
          <table:table-cell office:value-type="string" table:style-name="ce6">
            <text:p>63-330 DOBRZYCA, KOŹMIŃSKA 4/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20</text:p>
          </table:table-cell>
          <table:table-cell office:value-type="string" table:style-name="ce6">
            <text:p>63-330 DOBRZYCA, KOŹMIŃSKA 4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21</text:p>
          </table:table-cell>
          <table:table-cell office:value-type="string" table:style-name="ce6">
            <text:p>63-330 DOBRZYCA, KOŹMIŃSKA 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22</text:p>
          </table:table-cell>
          <table:table-cell office:value-type="string" table:style-name="ce6">
            <text:p>63-330 DOBRZYCA, KOŹMIŃSKA 6/1</text:p>
          </table:table-cell>
          <table:table-cell table:number-columns-spanned="2" table:number-rows-spanned="3" table:style-name="ce9"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23</text:p>
          </table:table-cell>
          <table:table-cell office:value-type="string" table:style-name="ce6">
            <text:p>63-330 DOBRZYCA, KOŹMIŃSKA 6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24</text:p>
          </table:table-cell>
          <table:table-cell office:value-type="string" table:style-name="ce6">
            <text:p>63-330 DOBRZYCA, KOŹMIŃSKA 6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25</text:p>
          </table:table-cell>
          <table:table-cell office:value-type="string" table:style-name="ce6">
            <text:p>63-330 DOBRZYCA, KOŹMIŃSKA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26</text:p>
          </table:table-cell>
          <table:table-cell office:value-type="string" table:style-name="ce6">
            <text:p>63-330 DOBRZYCA, KOŹMIŃSKA 7/1</text:p>
          </table:table-cell>
          <table:table-cell table:number-columns-spanned="2" table:number-rows-spanned="3" table:style-name="ce9"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27</text:p>
          </table:table-cell>
          <table:table-cell office:value-type="string" table:style-name="ce6">
            <text:p>63-330 DOBRZYCA, KOŹMIŃSKA 7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28</text:p>
          </table:table-cell>
          <table:table-cell office:value-type="string" table:style-name="ce6">
            <text:p>63-330 DOBRZYCA, KOŹMIŃSKA 7/3-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29</text:p>
          </table:table-cell>
          <table:table-cell office:value-type="string" table:style-name="ce6">
            <text:p>63-330 DOBRZYCA, KOŹMIŃSKA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30</text:p>
          </table:table-cell>
          <table:table-cell office:value-type="string" table:style-name="ce6">
            <text:p>63-330 DOBRZYCA, KOŹMIŃSKA 8/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31</text:p>
          </table:table-cell>
          <table:table-cell office:value-type="string" table:style-name="ce6">
            <text:p>63-330 DOBRZYCA, KOŹMIŃSKA 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32</text:p>
          </table:table-cell>
          <table:table-cell office:value-type="string" table:style-name="ce6">
            <text:p>63-330 DOBRZYCA, KOŹMIŃSK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33</text:p>
          </table:table-cell>
          <table:table-cell office:value-type="string" table:style-name="ce6">
            <text:p>63-330 DOBRZYCA, KOŹMIŃSKA 10/1</text:p>
          </table:table-cell>
          <table:table-cell table:number-columns-spanned="2" table:number-rows-spanned="4" table:style-name="ce9"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34</text:p>
          </table:table-cell>
          <table:table-cell office:value-type="string" table:style-name="ce6">
            <text:p>63-330 DOBRZYCA, KOŹMIŃSKA 10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35</text:p>
          </table:table-cell>
          <table:table-cell office:value-type="string" table:style-name="ce6">
            <text:p>63-330 DOBRZYCA, KOŹMIŃSKA 10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36</text:p>
          </table:table-cell>
          <table:table-cell office:value-type="string" table:style-name="ce6">
            <text:p>63-330 DOBRZYCA, KOŹMIŃSKA 10/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37</text:p>
          </table:table-cell>
          <table:table-cell office:value-type="string" table:style-name="ce6">
            <text:p>63-330 DOBRZYCA, KOŹMIŃSKA 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38</text:p>
          </table:table-cell>
          <table:table-cell office:value-type="string" table:style-name="ce6">
            <text:p>63-330 DOBRZYCA, KOŹMIŃSKA 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39</text:p>
          </table:table-cell>
          <table:table-cell office:value-type="string" table:style-name="ce6">
            <text:p>63-330 DOBRZYCA, KOŹMIŃSKA 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40</text:p>
          </table:table-cell>
          <table:table-cell office:value-type="string" table:style-name="ce6">
            <text:p>63-330 DOBRZYCA, KOŹMIŃSKA 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41</text:p>
          </table:table-cell>
          <table:table-cell office:value-type="string" table:style-name="ce6">
            <text:p>63-330 DOBRZYCA, KOŹMIŃSKA 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42</text:p>
          </table:table-cell>
          <table:table-cell office:value-type="string" table:style-name="ce6">
            <text:p>63-330 DOBRZYCA, KOŹMIŃSKA 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43</text:p>
          </table:table-cell>
          <table:table-cell office:value-type="string" table:style-name="ce6">
            <text:p>63-330 DOBRZYCA, KOŹMIŃSKA 13/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44</text:p>
          </table:table-cell>
          <table:table-cell office:value-type="string" table:style-name="ce6">
            <text:p>63-330 DOBRZYCA, KOŹMIŃSKA 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45</text:p>
          </table:table-cell>
          <table:table-cell office:value-type="string" table:style-name="ce6">
            <text:p>63-330 DOBRZYCA, KOŹMIŃSKA 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46</text:p>
          </table:table-cell>
          <table:table-cell office:value-type="string" table:style-name="ce6">
            <text:p>63-330 DOBRZYCA, KOŹMIŃSKA 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47</text:p>
          </table:table-cell>
          <table:table-cell office:value-type="string" table:style-name="ce6">
            <text:p>63-330 DOBRZYCA, KOŹMIŃSKA 18/1</text:p>
          </table:table-cell>
          <table:table-cell table:number-columns-spanned="2" table:number-rows-spanned="8" table:style-name="ce9"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48</text:p>
          </table:table-cell>
          <table:table-cell office:value-type="string" table:style-name="ce6">
            <text:p>63-330 DOBRZYCA, KOŹMIŃSKA 18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49</text:p>
          </table:table-cell>
          <table:table-cell office:value-type="string" table:style-name="ce6">
            <text:p>63-330 DOBRZYCA, KOŹMIŃSKA 18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50</text:p>
          </table:table-cell>
          <table:table-cell office:value-type="string" table:style-name="ce6">
            <text:p>63-330 DOBRZYCA, KOŹMIŃSKA 18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51</text:p>
          </table:table-cell>
          <table:table-cell office:value-type="string" table:style-name="ce6">
            <text:p>63-330 DOBRZYCA, KOŹMIŃSKA 18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52</text:p>
          </table:table-cell>
          <table:table-cell office:value-type="string" table:style-name="ce6">
            <text:p>63-330 DOBRZYCA, KOŹMIŃSKA 18/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53</text:p>
          </table:table-cell>
          <table:table-cell office:value-type="string" table:style-name="ce6">
            <text:p>63-330 DOBRZYCA, KOŹMIŃSKA 18/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54</text:p>
          </table:table-cell>
          <table:table-cell office:value-type="string" table:style-name="ce6">
            <text:p>63-330 DOBRZYCA, KOŹMIŃSKA 18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255</text:p>
          </table:table-cell>
          <table:table-cell office:value-type="string" table:style-name="ce6">
            <text:p>63-330 DOBRZYCA, KOŹMIŃSKA 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56</text:p>
          </table:table-cell>
          <table:table-cell office:value-type="string" table:style-name="ce6">
            <text:p>63-330 DOBRZYCA, KOŹMIŃSKA 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57</text:p>
          </table:table-cell>
          <table:table-cell office:value-type="string" table:style-name="ce6">
            <text:p>63-330 DOBRZYCA, KOŹMIŃSKA 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58</text:p>
          </table:table-cell>
          <table:table-cell office:value-type="string" table:style-name="ce6">
            <text:p>63-330 DOBRZYCA, KOŹMIŃSKA 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59</text:p>
          </table:table-cell>
          <table:table-cell office:value-type="string" table:style-name="ce6">
            <text:p>63-330 DOBRZYCA, KOŹMIŃSKA 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60</text:p>
          </table:table-cell>
          <table:table-cell office:value-type="string" table:style-name="ce6">
            <text:p>63-330 DOBRZYCA, KOŹMIŃSKA 2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61</text:p>
          </table:table-cell>
          <table:table-cell office:value-type="string" table:style-name="ce6">
            <text:p>63-330 DOBRZYCA, KOŹMIŃSKA 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62</text:p>
          </table:table-cell>
          <table:table-cell office:value-type="string" table:style-name="ce6">
            <text:p>DOBRZYCA, KOŹMIŃSKA 2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63</text:p>
          </table:table-cell>
          <table:table-cell office:value-type="string" table:style-name="ce6">
            <text:p>63-330 DOBRZYCA, KOŹMIŃSKA 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64</text:p>
          </table:table-cell>
          <table:table-cell office:value-type="string" table:style-name="ce6">
            <text:p>63-330 DOBRZYCA, KOŹMIŃSKA 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65</text:p>
          </table:table-cell>
          <table:table-cell office:value-type="string" table:style-name="ce6">
            <text:p>63-330 DOBRZYCA, KOŹMIŃSKA 3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66</text:p>
          </table:table-cell>
          <table:table-cell office:value-type="string" table:style-name="ce6">
            <text:p>63-330 DOBRZYCA, KOŹMIŃSKA 3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67</text:p>
          </table:table-cell>
          <table:table-cell office:value-type="string" table:style-name="ce6">
            <text:p>63-330 DOBRZYCA, KOŹMIŃSKA 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268</text:p>
          </table:table-cell>
          <table:table-cell office:value-type="string" table:style-name="ce6">
            <text:p>63-330 DOBRZYCA, KOŹMIŃSKA 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69</text:p>
          </table:table-cell>
          <table:table-cell office:value-type="string" table:style-name="ce6">
            <text:p>63-330 DOBRZYCA, KOŹMIŃSKA 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70</text:p>
          </table:table-cell>
          <table:table-cell office:value-type="string" table:style-name="ce6">
            <text:p>63-330 DOBRZYCA, KOŹMIŃSKA 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71</text:p>
          </table:table-cell>
          <table:table-cell office:value-type="string" table:style-name="ce6">
            <text:p>63-330 DOBRZYCA, KOŹMIŃSKA 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72</text:p>
          </table:table-cell>
          <table:table-cell office:value-type="string" table:style-name="ce6">
            <text:p>63-330 DOBRZYCA, KOŹMIŃSKA 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73</text:p>
          </table:table-cell>
          <table:table-cell office:value-type="string" table:style-name="ce6">
            <text:p>63-330 DOBRZYCA, KOŹMIŃSKA 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74</text:p>
          </table:table-cell>
          <table:table-cell office:value-type="string" table:style-name="ce6">
            <text:p>63-330 DOBRZYCA, KOŹMIŃSKA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75</text:p>
          </table:table-cell>
          <table:table-cell office:value-type="string" table:style-name="ce6">
            <text:p>63-330 DOBRZYCA, KOŹMIŃSKA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76</text:p>
          </table:table-cell>
          <table:table-cell office:value-type="string" table:style-name="ce6">
            <text:p>63-330 DOBRZYCA, KOŹMIŃSKA 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77</text:p>
          </table:table-cell>
          <table:table-cell office:value-type="string" table:style-name="ce6">
            <text:p>63-330 DOBRZYCA, KOŹMIŃSKA 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78</text:p>
          </table:table-cell>
          <table:table-cell office:value-type="string" table:style-name="ce6">
            <text:p>63-330 DOBRZYCA, KOŹMIŃSKA 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79</text:p>
          </table:table-cell>
          <table:table-cell office:value-type="string" table:style-name="ce6">
            <text:p>63-330 DOBRZYCA, KOŹMIŃSKA 44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80</text:p>
          </table:table-cell>
          <table:table-cell office:value-type="string" table:style-name="ce6">
            <text:p>63-330 DOBRZYCA, KOŹMIŃSKA 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81</text:p>
          </table:table-cell>
          <table:table-cell office:value-type="string" table:style-name="ce6">
            <text:p>63-330 DOBRZYCA, KOŹMIŃSKA 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82</text:p>
          </table:table-cell>
          <table:table-cell office:value-type="string" table:style-name="ce6">
            <text:p>63-330 DOBRZYCA, KOŹMIŃSKA 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83</text:p>
          </table:table-cell>
          <table:table-cell office:value-type="string" table:style-name="ce6">
            <text:p>63-330 DOBRZYCA, KOŹMIŃSKA 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84</text:p>
          </table:table-cell>
          <table:table-cell office:value-type="string" table:style-name="ce6">
            <text:p>63-330 DOBRZYCA, KOŹMIŃSKA 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85</text:p>
          </table:table-cell>
          <table:table-cell office:value-type="string" table:style-name="ce6">
            <text:p>63-330 DOBRZYCA, KOŹMIŃSKA 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86</text:p>
          </table:table-cell>
          <table:table-cell office:value-type="string" table:style-name="ce6">
            <text:p>63-330 DOBRZYCA, KOŹMIŃSKA 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87</text:p>
          </table:table-cell>
          <table:table-cell office:value-type="string" table:style-name="ce6">
            <text:p>63-330 DOBRZYCA, KOŹMIŃSKA 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88</text:p>
          </table:table-cell>
          <table:table-cell office:value-type="string" table:style-name="ce6">
            <text:p>63-330 DOBRZYCA, KOŹMIŃSKA 52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89</text:p>
          </table:table-cell>
          <table:table-cell office:value-type="string" table:style-name="ce6">
            <text:p>63-330 DOBRZYCA, KOŹMIŃSKA 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90</text:p>
          </table:table-cell>
          <table:table-cell office:value-type="string" table:style-name="ce6">
            <text:p>63-330 DOBRZYCA, KOŹMIŃSKA 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91</text:p>
          </table:table-cell>
          <table:table-cell office:value-type="string" table:style-name="ce6">
            <text:p>63-330 DOBRZYCA, KOŹMIŃSKA 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92</text:p>
          </table:table-cell>
          <table:table-cell office:value-type="string" table:style-name="ce6">
            <text:p>63-330 DOBRZYCA, KOŹMIŃSKA 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93</text:p>
          </table:table-cell>
          <table:table-cell office:value-type="string" table:style-name="ce6">
            <text:p>63-330 DOBRZYCA, KOŹMIŃSKA 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94</text:p>
          </table:table-cell>
          <table:table-cell office:value-type="string" table:style-name="ce6">
            <text:p>63-330 DOBRZYCA, KOŹMIŃSKA 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95</text:p>
          </table:table-cell>
          <table:table-cell office:value-type="string" table:style-name="ce6">
            <text:p>63-330 DOBRZYCA, KOŹMIŃSKA 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96</text:p>
          </table:table-cell>
          <table:table-cell office:value-type="string" table:style-name="ce6">
            <text:p>63-330 DOBRZYCA, KOŹMIŃSKA 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97</text:p>
          </table:table-cell>
          <table:table-cell office:value-type="string" table:style-name="ce6">
            <text:p>63-330 DOBRZYCA, KOŹMIŃSKA 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98</text:p>
          </table:table-cell>
          <table:table-cell office:value-type="string" table:style-name="ce6">
            <text:p>63-330 DOBRZYCA, KOŹMIŃSKA 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99</text:p>
          </table:table-cell>
          <table:table-cell office:value-type="string" table:style-name="ce6">
            <text:p>63-330 DOBRZYCA, KOŹMIŃSKA 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00</text:p>
          </table:table-cell>
          <table:table-cell office:value-type="string" table:style-name="ce6">
            <text:p>63-330 DOBRZYCA, KOŹMIŃSKA 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01</text:p>
          </table:table-cell>
          <table:table-cell office:value-type="string" table:style-name="ce6">
            <text:p>63-330 DOBRZYCA, KOŹMIŃSKA 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02</text:p>
          </table:table-cell>
          <table:table-cell office:value-type="string" table:style-name="ce6">
            <text:p>63-330 DOBRZYCA, KOŹMIŃSKA 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03</text:p>
          </table:table-cell>
          <table:table-cell office:value-type="string" table:style-name="ce6">
            <text:p>63-330 DOBRZYCA, KOŹMIŃSKA 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04</text:p>
          </table:table-cell>
          <table:table-cell office:value-type="string" table:style-name="ce6">
            <text:p>63-330 DOBRZYCA, KOŹMIŃSKA 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05</text:p>
          </table:table-cell>
          <table:table-cell office:value-type="string" table:style-name="ce6">
            <text:p>63-330 DOBRZYCA, KOŹMIŃSKA 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06</text:p>
          </table:table-cell>
          <table:table-cell office:value-type="string" table:style-name="ce6">
            <text:p>63-330 DOBRZYCA, KOŹMIŃSKA 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07</text:p>
          </table:table-cell>
          <table:table-cell office:value-type="string" table:style-name="ce6">
            <text:p>63-330 DOBRZYCA, KOŹMIŃSKA 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08</text:p>
          </table:table-cell>
          <table:table-cell office:value-type="string" table:style-name="ce6">
            <text:p>63-330 DOBRZYCA, KOŹMIŃSKA 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09</text:p>
          </table:table-cell>
          <table:table-cell office:value-type="string" table:style-name="ce6">
            <text:p>63-330 DOBRZYCA, KOŹMIŃSKA 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10</text:p>
          </table:table-cell>
          <table:table-cell office:value-type="string" table:style-name="ce6">
            <text:p>63-330 DOBRZYCA, KOŹMIŃSKA 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11</text:p>
          </table:table-cell>
          <table:table-cell office:value-type="string" table:style-name="ce6">
            <text:p>63-330 DOBRZYCA, KOŹMIŃSKA 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12</text:p>
          </table:table-cell>
          <table:table-cell office:value-type="string" table:style-name="ce6">
            <text:p>63-330 DOBRZYCA, KOŹMIŃSKA 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13</text:p>
          </table:table-cell>
          <table:table-cell office:value-type="string" table:style-name="ce6">
            <text:p>63-330 DOBRZYCA, KOŹMIŃSKA 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14</text:p>
          </table:table-cell>
          <table:table-cell office:value-type="string" table:style-name="ce6">
            <text:p>63-330 DOBRZYCA, KOŹMIŃSKA 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15</text:p>
          </table:table-cell>
          <table:table-cell office:value-type="string" table:style-name="ce6">
            <text:p>63-330 DOBRZYCA, KOŹMIŃSKA 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16</text:p>
          </table:table-cell>
          <table:table-cell office:value-type="string" table:style-name="ce6">
            <text:p>63-330 DOBRZYCA, KOŹMIŃSKA 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17</text:p>
          </table:table-cell>
          <table:table-cell office:value-type="string" table:style-name="ce6">
            <text:p>63-330 DOBRZYCA, KOŹMIŃSKA 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18</text:p>
          </table:table-cell>
          <table:table-cell office:value-type="string" table:style-name="ce6">
            <text:p>63-330 DOBRZYCA, KOŹMIŃSKA 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19</text:p>
          </table:table-cell>
          <table:table-cell office:value-type="string" table:style-name="ce6">
            <text:p>63-330 DOBRZYCA, KOŹMIŃSKA 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20</text:p>
          </table:table-cell>
          <table:table-cell office:value-type="string" table:style-name="ce6">
            <text:p>63-330 DOBRZYCA, KOŹMIŃSKA 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21</text:p>
          </table:table-cell>
          <table:table-cell office:value-type="string" table:style-name="ce6">
            <text:p>63-330 DOBRZYCA, KOŹMIŃSKA 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22</text:p>
          </table:table-cell>
          <table:table-cell office:value-type="string" table:style-name="ce6">
            <text:p>63-330 DOBRZYCA, KOŹMIŃSKA 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23</text:p>
          </table:table-cell>
          <table:table-cell office:value-type="string" table:style-name="ce6">
            <text:p>63-330 DOBRZYCA, KOŹMIŃSKA 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24</text:p>
          </table:table-cell>
          <table:table-cell office:value-type="string" table:style-name="ce6">
            <text:p>63-330 DOBRZYCA, KROTOSZYŃSK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25</text:p>
          </table:table-cell>
          <table:table-cell office:value-type="string" table:style-name="ce6">
            <text:p>63-330 DOBRZYCA, KROTOSZYŃSK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26</text:p>
          </table:table-cell>
          <table:table-cell office:value-type="string" table:style-name="ce6">
            <text:p>63-330 DOBRZYCA, KROTOSZYŃSK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27</text:p>
          </table:table-cell>
          <table:table-cell office:value-type="string" table:style-name="ce6">
            <text:p>63-330 DOBRZYCA, KROTOSZYŃSK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28</text:p>
          </table:table-cell>
          <table:table-cell office:value-type="string" table:style-name="ce6">
            <text:p>63-330 DOBRZYCA, KROTOSZYŃSK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29</text:p>
          </table:table-cell>
          <table:table-cell office:value-type="string" table:style-name="ce6">
            <text:p>63-330 DOBRZYCA, KROTOSZYŃSK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30</text:p>
          </table:table-cell>
          <table:table-cell office:value-type="string" table:style-name="ce6">
            <text:p>63-330 DOBRZYCA, KROTOSZYŃSK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31</text:p>
          </table:table-cell>
          <table:table-cell office:value-type="string" table:style-name="ce6">
            <text:p>63-330 DOBRZYCA, KROTOSZYŃSKA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32</text:p>
          </table:table-cell>
          <table:table-cell office:value-type="string" table:style-name="ce6">
            <text:p>63-330 DOBRZYCA, KROTOSZYŃSKA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33</text:p>
          </table:table-cell>
          <table:table-cell office:value-type="string" table:style-name="ce6">
            <text:p>63-330 DOBRZYCA, KROTOSZYŃSKA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34</text:p>
          </table:table-cell>
          <table:table-cell office:value-type="string" table:style-name="ce6">
            <text:p>63-330 DOBRZYCA, KROTOSZYŃSKA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35</text:p>
          </table:table-cell>
          <table:table-cell office:value-type="string" table:style-name="ce6">
            <text:p>63-330 DOBRZYCA, KROTOSZYŃSK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36</text:p>
          </table:table-cell>
          <table:table-cell office:value-type="string" table:style-name="ce6">
            <text:p>63-330 DOBRZYCA, KROTOSZYŃSK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37</text:p>
          </table:table-cell>
          <table:table-cell office:value-type="string" table:style-name="ce6">
            <text:p>63-330 DOBRZYCA, KROTOSZYŃSK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38</text:p>
          </table:table-cell>
          <table:table-cell office:value-type="string" table:style-name="ce6">
            <text:p>63-330 DOBRZYCA, KROTOSZYŃSK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39</text:p>
          </table:table-cell>
          <table:table-cell office:value-type="string" table:style-name="ce6">
            <text:p>63-330 DOBRZYCA, KROTOSZYŃSK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40</text:p>
          </table:table-cell>
          <table:table-cell office:value-type="string" table:style-name="ce6">
            <text:p>63-330 DOBRZYCA, KROTOSZYŃSKA 17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41</text:p>
          </table:table-cell>
          <table:table-cell office:value-type="string" table:style-name="ce6">
            <text:p>63-330 DOBRZYCA, KROTOSZYŃSKA 17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42</text:p>
          </table:table-cell>
          <table:table-cell office:value-type="string" table:style-name="ce6">
            <text:p>63-330 DOBRZYCA, KROTOSZYŃSKA 17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43</text:p>
          </table:table-cell>
          <table:table-cell office:value-type="string" table:style-name="ce6">
            <text:p>63-330 DOBRZYCA, KROTOSZYŃSKA 17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44</text:p>
          </table:table-cell>
          <table:table-cell office:value-type="string" table:style-name="ce6">
            <text:p>63-330 DOBRZYCA, KROTOSZYŃSKA 17/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45</text:p>
          </table:table-cell>
          <table:table-cell office:value-type="string" table:style-name="ce6">
            <text:p>63-330 DOBRZYCA, KROTOSZYŃSKA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46</text:p>
          </table:table-cell>
          <table:table-cell office:value-type="string" table:style-name="ce6">
            <text:p>63-330 DOBRZYCA, KROTOSZYŃSKA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47</text:p>
          </table:table-cell>
          <table:table-cell office:value-type="string" table:style-name="ce6">
            <text:p>63-330 DOBRZYCA, KROTOSZYŃSKA 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48</text:p>
          </table:table-cell>
          <table:table-cell office:value-type="string" table:style-name="ce6">
            <text:p>63-330 DOBRZYCA, KROTOSZYŃSKA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49</text:p>
          </table:table-cell>
          <table:table-cell office:value-type="string" table:style-name="ce6">
            <text:p>63-330 DOBRZYCA, KROTOSZYŃSKA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50</text:p>
          </table:table-cell>
          <table:table-cell office:value-type="string" table:style-name="ce6">
            <text:p>63-330 DOBRZYCA, KROTOSZYŃSKA 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51</text:p>
          </table:table-cell>
          <table:table-cell office:value-type="string" table:style-name="ce6">
            <text:p>63-330 DOBRZYCA, KROTOSZYŃSKA 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52</text:p>
          </table:table-cell>
          <table:table-cell office:value-type="string" table:style-name="ce6">
            <text:p>63-330 DOBRZYCA, KROTOSZYŃSKA 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53</text:p>
          </table:table-cell>
          <table:table-cell office:value-type="string" table:style-name="ce6">
            <text:p>63-330 DOBRZYCA, KROTOSZYŃSKA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54</text:p>
          </table:table-cell>
          <table:table-cell office:value-type="string" table:style-name="ce6">
            <text:p>63-330 DOBRZYCA, KROTOSZYŃSKA 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55</text:p>
          </table:table-cell>
          <table:table-cell office:value-type="string" table:style-name="ce6">
            <text:p>63-330 DOBRZYCA, KROTOSZYŃSKA 31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56</text:p>
          </table:table-cell>
          <table:table-cell office:value-type="string" table:style-name="ce6">
            <text:p>63-330 DOBRZYCA, KROTOSZYŃSKA 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57</text:p>
          </table:table-cell>
          <table:table-cell office:value-type="string" table:style-name="ce6">
            <text:p>63-330 DOBRZYCA, KROTOSZYŃSKA 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58</text:p>
          </table:table-cell>
          <table:table-cell office:value-type="string" table:style-name="ce6">
            <text:p>63-330 DOBRZYCA, KROTOSZYŃSKA 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59</text:p>
          </table:table-cell>
          <table:table-cell office:value-type="string" table:style-name="ce6">
            <text:p>63-330 DOBRZYCA, KROTOSZYŃSKA 34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60</text:p>
          </table:table-cell>
          <table:table-cell office:value-type="string" table:style-name="ce6">
            <text:p>63-330 DOBRZYCA, KROTOSZYŃSKA 34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61</text:p>
          </table:table-cell>
          <table:table-cell office:value-type="string" table:style-name="ce6">
            <text:p>63-330 DOBRZYCA, KROTOSZYŃSKA 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62</text:p>
          </table:table-cell>
          <table:table-cell office:value-type="string" table:style-name="ce6">
            <text:p>63-330 DOBRZYCA, KROTOSZYŃSKA 36A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63</text:p>
          </table:table-cell>
          <table:table-cell office:value-type="string" table:style-name="ce6">
            <text:p>63-330 DOBRZYCA, KROTOSZYŃSKA 36A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64</text:p>
          </table:table-cell>
          <table:table-cell office:value-type="string" table:style-name="ce6">
            <text:p>63-330 DOBRZYCA, KROTOSZYŃSKA 36A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65</text:p>
          </table:table-cell>
          <table:table-cell office:value-type="string" table:style-name="ce6">
            <text:p>63-330 DOBRZYCA, KROTOSZYŃSKA 36A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66</text:p>
          </table:table-cell>
          <table:table-cell office:value-type="string" table:style-name="ce6">
            <text:p>63-330 DOBRZYCA, KROTOSZYŃSKA 36B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67</text:p>
          </table:table-cell>
          <table:table-cell office:value-type="string" table:style-name="ce6">
            <text:p>63-330 DOBRZYCA, KROTOSZYŃSKA 36B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68</text:p>
          </table:table-cell>
          <table:table-cell office:value-type="string" table:style-name="ce6">
            <text:p>63-330 DOBRZYCA, KROTOSZYŃSKA 36B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69</text:p>
          </table:table-cell>
          <table:table-cell office:value-type="string" table:style-name="ce6">
            <text:p>63-330 DOBRZYCA, KROTOSZYŃSKA 36B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70</text:p>
          </table:table-cell>
          <table:table-cell office:value-type="string" table:style-name="ce6">
            <text:p>63-330 DOBRZYCA, KROTOSZYŃSKA 36B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71</text:p>
          </table:table-cell>
          <table:table-cell office:value-type="string" table:style-name="ce6">
            <text:p>63-330 DOBRZYCA, KROTOSZYŃSKA 36B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72</text:p>
          </table:table-cell>
          <table:table-cell office:value-type="string" table:style-name="ce6">
            <text:p>63-330 DOBRZYCA, KROTOSZYŃSKA 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73</text:p>
          </table:table-cell>
          <table:table-cell office:value-type="string" table:style-name="ce6">
            <text:p>63-330 DOBRZYCA, KROTOSZYŃSKA 38A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74</text:p>
          </table:table-cell>
          <table:table-cell office:value-type="string" table:style-name="ce6">
            <text:p>63-330 DOBRZYCA, KROTOSZYŃSKA 38A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75</text:p>
          </table:table-cell>
          <table:table-cell office:value-type="string" table:style-name="ce6">
            <text:p>63-330 DOBRZYCA, KROTOSZYŃSKA 38A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76</text:p>
          </table:table-cell>
          <table:table-cell office:value-type="string" table:style-name="ce6">
            <text:p>63-330 DOBRZYCA, KROTOSZYŃSKA 38B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77</text:p>
          </table:table-cell>
          <table:table-cell office:value-type="string" table:style-name="ce6">
            <text:p>63-330 DOBRZYCA, KROTOSZYŃSKA 38B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78</text:p>
          </table:table-cell>
          <table:table-cell office:value-type="string" table:style-name="ce6">
            <text:p>63-330 DOBRZYCA, KROTOSZYŃSKA 38B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79</text:p>
          </table:table-cell>
          <table:table-cell office:value-type="string" table:style-name="ce6">
            <text:p>63-330 DOBRZYCA, KROTOSZYŃSKA 38B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80</text:p>
          </table:table-cell>
          <table:table-cell office:value-type="string" table:style-name="ce6">
            <text:p>63-330 DOBRZYCA, KROTOSZYŃSKA 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81</text:p>
          </table:table-cell>
          <table:table-cell office:value-type="string" table:style-name="ce6">
            <text:p>63-330 DOBRZYCA, KROTOSZYŃSKA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82</text:p>
          </table:table-cell>
          <table:table-cell office:value-type="string" table:style-name="ce6">
            <text:p>63-330 DOBRZYCA, KROTOSZYŃSKA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83</text:p>
          </table:table-cell>
          <table:table-cell office:value-type="string" table:style-name="ce6">
            <text:p>63-330 DOBRZYCA, KROTOSZYŃSKA 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84</text:p>
          </table:table-cell>
          <table:table-cell office:value-type="string" table:style-name="ce6">
            <text:p>63-330 DOBRZYCA, KROTOSZYŃSKA 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85</text:p>
          </table:table-cell>
          <table:table-cell office:value-type="string" table:style-name="ce6">
            <text:p>63-330 DOBRZYCA, KROTOSZYŃSKA 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86</text:p>
          </table:table-cell>
          <table:table-cell office:value-type="string" table:style-name="ce6">
            <text:p>63-330 DOBRZYCA, KROTOSZYŃSKA 46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87</text:p>
          </table:table-cell>
          <table:table-cell office:value-type="string" table:style-name="ce6">
            <text:p>63-330 DOBRZYCA, KROTOSZYŃSKA 46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88</text:p>
          </table:table-cell>
          <table:table-cell office:value-type="string" table:style-name="ce6">
            <text:p>63-330 DOBRZYCA, KROTOSZYŃSKA 46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89</text:p>
          </table:table-cell>
          <table:table-cell office:value-type="string" table:style-name="ce6">
            <text:p>63-330 DOBRZYCA, KROTOSZYŃSKA 46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90</text:p>
          </table:table-cell>
          <table:table-cell office:value-type="string" table:style-name="ce6">
            <text:p>63-330 DOBRZYCA, KROTOSZYŃSKA 46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91</text:p>
          </table:table-cell>
          <table:table-cell office:value-type="string" table:style-name="ce6">
            <text:p>63-330 DOBRZYCA, KROTOSZYŃSKA 46B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92</text:p>
          </table:table-cell>
          <table:table-cell office:value-type="string" table:style-name="ce6">
            <text:p>63-330 DOBRZYCA, KROTOSZYŃSKA 46B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93</text:p>
          </table:table-cell>
          <table:table-cell office:value-type="string" table:style-name="ce6">
            <text:p>63-330 DOBRZYCA, KROTOSZYŃSKA 46B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94</text:p>
          </table:table-cell>
          <table:table-cell office:value-type="string" table:style-name="ce6">
            <text:p>63-330 DOBRZYCA, KROTOSZYŃSKA 47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95</text:p>
          </table:table-cell>
          <table:table-cell office:value-type="string" table:style-name="ce6">
            <text:p>63-330 DOBRZYCA, KROTOSZYŃSKA 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96</text:p>
          </table:table-cell>
          <table:table-cell office:value-type="string" table:style-name="ce6">
            <text:p>63-330 DOBRZYCA, KROTOSZYŃSKA 51A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97</text:p>
          </table:table-cell>
          <table:table-cell office:value-type="string" table:style-name="ce6">
            <text:p>63-330 DOBRZYCA, KROTOSZYŃSKA 51A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98</text:p>
          </table:table-cell>
          <table:table-cell office:value-type="string" table:style-name="ce6">
            <text:p>63-330 DOBRZYCA, KROTOSZYŃSKA 51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399</text:p>
          </table:table-cell>
          <table:table-cell office:value-type="string" table:style-name="ce6">
            <text:p>63-330 DOBRZYCA, KROTOSZYŃSKA 51B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00</text:p>
          </table:table-cell>
          <table:table-cell office:value-type="string" table:style-name="ce6">
            <text:p>63-330 DOBRZYCA, KROTOSZYŃSKA 51B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01</text:p>
          </table:table-cell>
          <table:table-cell office:value-type="string" table:style-name="ce6">
            <text:p>63-330 DOBRZYCA, KROTOSZYŃSKA 51B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02</text:p>
          </table:table-cell>
          <table:table-cell office:value-type="string" table:style-name="ce6">
            <text:p>63-330 DOBRZYCA, KROTOSZYŃSKA 51B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03</text:p>
          </table:table-cell>
          <table:table-cell office:value-type="string" table:style-name="ce6">
            <text:p>63-330 DOBRZYCA, KROTOSZYŃSKA 51C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04</text:p>
          </table:table-cell>
          <table:table-cell office:value-type="string" table:style-name="ce6">
            <text:p>63-330 DOBRZYCA, KROTOSZYŃSKA 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05</text:p>
          </table:table-cell>
          <table:table-cell office:value-type="string" table:style-name="ce6">
            <text:p>63-330 DOBRZYCA, KROTOSZYŃSKA 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06</text:p>
          </table:table-cell>
          <table:table-cell office:value-type="string" table:style-name="ce6">
            <text:p>63-330 DOBRZYCA, KROTOSZYŃSKA 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07</text:p>
          </table:table-cell>
          <table:table-cell office:value-type="string" table:style-name="ce6">
            <text:p>63-330 DOBRZYCA, KROTOSZYŃSKA 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08</text:p>
          </table:table-cell>
          <table:table-cell office:value-type="string" table:style-name="ce6">
            <text:p>63-330 DOBRZYCA, KROTOSZYŃSKA 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09</text:p>
          </table:table-cell>
          <table:table-cell office:value-type="string" table:style-name="ce6">
            <text:p>63-330 DOBRZYCA, KROTOSZYŃSKA 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10</text:p>
          </table:table-cell>
          <table:table-cell office:value-type="string" table:style-name="ce6">
            <text:p>63-330 DOBRZYCA, KROTOSZYŃSKA 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11</text:p>
          </table:table-cell>
          <table:table-cell office:value-type="string" table:style-name="ce6">
            <text:p>63-330 DOBRZYCA, KROTOSZYŃSKA 69A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12</text:p>
          </table:table-cell>
          <table:table-cell office:value-type="string" table:style-name="ce6">
            <text:p>63-330 DOBRZYCA, KROTOSZYŃSKA 69A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13</text:p>
          </table:table-cell>
          <table:table-cell office:value-type="string" table:style-name="ce6">
            <text:p>63-330 DOBRZYCA, KROTOSZYŃSKA 69A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14</text:p>
          </table:table-cell>
          <table:table-cell office:value-type="string" table:style-name="ce6">
            <text:p>63-330 DOBRZYCA, KROTOSZYŃSKA 69A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15</text:p>
          </table:table-cell>
          <table:table-cell office:value-type="string" table:style-name="ce6">
            <text:p>63-330 DOBRZYCA, KROTOSZYŃSKA 69A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16</text:p>
          </table:table-cell>
          <table:table-cell office:value-type="string" table:style-name="ce6">
            <text:p>63-330 DOBRZYCA, KROTOSZYŃSKA 69A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17</text:p>
          </table:table-cell>
          <table:table-cell office:value-type="string" table:style-name="ce6">
            <text:p>63-330 DOBRZYCA, KROTOSZYŃSKA 69B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18</text:p>
          </table:table-cell>
          <table:table-cell office:value-type="string" table:style-name="ce6">
            <text:p>63-330 DOBRZYCA, KROTOSZYŃSKA 69B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19</text:p>
          </table:table-cell>
          <table:table-cell office:value-type="string" table:style-name="ce6">
            <text:p>63-330 DOBRZYCA, KROTOSZYŃSKA 69B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20</text:p>
          </table:table-cell>
          <table:table-cell office:value-type="string" table:style-name="ce6">
            <text:p>63-330 DOBRZYCA, KROTOSZYŃSKA 69B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21</text:p>
          </table:table-cell>
          <table:table-cell office:value-type="string" table:style-name="ce6">
            <text:p>63-330 DOBRZYCA, KROTOSZYŃSKA 69B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22</text:p>
          </table:table-cell>
          <table:table-cell office:value-type="string" table:style-name="ce6">
            <text:p>63-330 DOBRZYCA, KROTOSZYŃSKA 69B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23</text:p>
          </table:table-cell>
          <table:table-cell office:value-type="string" table:style-name="ce6">
            <text:p>63-330 DOBRZYCA, KROTOSZYŃSKA 69C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24</text:p>
          </table:table-cell>
          <table:table-cell office:value-type="string" table:style-name="ce6">
            <text:p>63-330 DOBRZYCA, KROTOSZYŃSKA 69C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25</text:p>
          </table:table-cell>
          <table:table-cell office:value-type="string" table:style-name="ce6">
            <text:p>63-330 DOBRZYCA, KROTOSZYŃSKA 69C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26</text:p>
          </table:table-cell>
          <table:table-cell office:value-type="string" table:style-name="ce6">
            <text:p>63-330 DOBRZYCA, KROTOSZYŃSKA 69C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27</text:p>
          </table:table-cell>
          <table:table-cell office:value-type="string" table:style-name="ce6">
            <text:p>63-330 DOBRZYCA, KROTOSZYŃSKA 71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28</text:p>
          </table:table-cell>
          <table:table-cell office:value-type="string" table:style-name="ce6">
            <text:p>63-330 DOBRZYCA, KROTOSZYŃSKA 71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29</text:p>
          </table:table-cell>
          <table:table-cell office:value-type="string" table:style-name="ce6">
            <text:p>63-330 DOBRZYCA, KROTOSZYŃSKA 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30</text:p>
          </table:table-cell>
          <table:table-cell office:value-type="string" table:style-name="ce6">
            <text:p>63-330 DOBRZYCA, KRÓT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31</text:p>
          </table:table-cell>
          <table:table-cell office:value-type="string" table:style-name="ce6">
            <text:p>63-330 DOBRZYCA, KRÓTK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32</text:p>
          </table:table-cell>
          <table:table-cell office:value-type="string" table:style-name="ce6">
            <text:p>63-330 DOBRZYCA, KRÓTK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33</text:p>
          </table:table-cell>
          <table:table-cell office:value-type="string" table:style-name="ce6">
            <text:p>63-330 DOBRZYCA, KRÓTK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34</text:p>
          </table:table-cell>
          <table:table-cell office:value-type="string" table:style-name="ce6">
            <text:p>63-330 DOBRZYCA, KRÓTK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35</text:p>
          </table:table-cell>
          <table:table-cell office:value-type="string" table:style-name="ce6">
            <text:p>63-330 DOBRZYCA, KRÓTK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36</text:p>
          </table:table-cell>
          <table:table-cell office:value-type="string" table:style-name="ce6">
            <text:p>63-330 DOBRZYCA, KRÓTK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37</text:p>
          </table:table-cell>
          <table:table-cell office:value-type="string" table:style-name="ce6">
            <text:p>63-330 DOBRZYCA, KRÓTK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38</text:p>
          </table:table-cell>
          <table:table-cell office:value-type="string" table:style-name="ce6">
            <text:p>63-330 DOBRZYCA, KRÓTK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39</text:p>
          </table:table-cell>
          <table:table-cell office:value-type="string" table:style-name="ce6">
            <text:p>63-330 DOBRZYCA, KRÓTK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40</text:p>
          </table:table-cell>
          <table:table-cell office:value-type="string" table:style-name="ce6">
            <text:p>63-330 DOBRZYCA, KRÓTK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41</text:p>
          </table:table-cell>
          <table:table-cell office:value-type="string" table:style-name="ce6">
            <text:p>63-330 DOBRZYCA, KRÓTK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42</text:p>
          </table:table-cell>
          <table:table-cell office:value-type="string" table:style-name="ce6">
            <text:p>63-330 DOBRZYCA, KRÓTK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43</text:p>
          </table:table-cell>
          <table:table-cell office:value-type="string" table:style-name="ce6">
            <text:p>63-330 DOBRZYCA, KRÓTKA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44</text:p>
          </table:table-cell>
          <table:table-cell office:value-type="string" table:style-name="ce6">
            <text:p>63-330 DOBRZYCA, KRÓTKA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45</text:p>
          </table:table-cell>
          <table:table-cell office:value-type="string" table:style-name="ce6">
            <text:p>63-330 DOBRZYCA, KRÓTKA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46</text:p>
          </table:table-cell>
          <table:table-cell office:value-type="string" table:style-name="ce6">
            <text:p>63-330 DOBRZYCA, KRÓTKA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47</text:p>
          </table:table-cell>
          <table:table-cell office:value-type="string" table:style-name="ce6">
            <text:p>63-330 DOBRZYCA, KRÓTKA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48</text:p>
          </table:table-cell>
          <table:table-cell office:value-type="string" table:style-name="ce6">
            <text:p>63-330 DOBRZYCA, KRÓTK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49</text:p>
          </table:table-cell>
          <table:table-cell office:value-type="string" table:style-name="ce6">
            <text:p>63-330 DOBRZYCA, KRÓTKA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50</text:p>
          </table:table-cell>
          <table:table-cell office:value-type="string" table:style-name="ce6">
            <text:p>63-330 DOBRZYCA, KRÓTKA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51</text:p>
          </table:table-cell>
          <table:table-cell office:value-type="string" table:style-name="ce6">
            <text:p>63-330 DOBRZYCA, KRZYW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52</text:p>
          </table:table-cell>
          <table:table-cell office:value-type="string" table:style-name="ce6">
            <text:p>63-330 DOBRZYCA, KRZYW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53</text:p>
          </table:table-cell>
          <table:table-cell office:value-type="string" table:style-name="ce6">
            <text:p>63-330 DOBRZYCA, KRZYW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54</text:p>
          </table:table-cell>
          <table:table-cell office:value-type="string" table:style-name="ce6">
            <text:p>63-330 DOBRZYCA, KRZYW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55</text:p>
          </table:table-cell>
          <table:table-cell office:value-type="string" table:style-name="ce6">
            <text:p>63-330 DOBRZYCA, KRZYW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56</text:p>
          </table:table-cell>
          <table:table-cell office:value-type="string" table:style-name="ce6">
            <text:p>63-330 DOBRZYCA, KRZYW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57</text:p>
          </table:table-cell>
          <table:table-cell office:value-type="string" table:style-name="ce6">
            <text:p>63-330 DOBRZYCA, KRZYW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58</text:p>
          </table:table-cell>
          <table:table-cell office:value-type="string" table:style-name="ce6">
            <text:p>63-330 DOBRZYCA, KRZYW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59</text:p>
          </table:table-cell>
          <table:table-cell office:value-type="string" table:style-name="ce6">
            <text:p>63-330 DOBRZYCA, KRZYW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60</text:p>
          </table:table-cell>
          <table:table-cell office:value-type="string" table:style-name="ce6">
            <text:p>63-330 DOBRZYCA, KRZYW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61</text:p>
          </table:table-cell>
          <table:table-cell office:value-type="string" table:style-name="ce6">
            <text:p>63-330 DOBRZYCA, KRZYWA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62</text:p>
          </table:table-cell>
          <table:table-cell office:value-type="string" table:style-name="ce6">
            <text:p>63-330 DOBRZYCA, KRZYWA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63</text:p>
          </table:table-cell>
          <table:table-cell office:value-type="string" table:style-name="ce6">
            <text:p>63-330 DOBRZYCA, KRZYWA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64</text:p>
          </table:table-cell>
          <table:table-cell office:value-type="string" table:style-name="ce6">
            <text:p>63-330 DOBRZYCA, KRZYW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65</text:p>
          </table:table-cell>
          <table:table-cell office:value-type="string" table:style-name="ce6">
            <text:p>63-330 DOBRZYCA, KRZYWA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66</text:p>
          </table:table-cell>
          <table:table-cell office:value-type="string" table:style-name="ce6">
            <text:p>63-330 DOBRZYCA, KRZYWA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67</text:p>
          </table:table-cell>
          <table:table-cell office:value-type="string" table:style-name="ce6">
            <text:p>63-330 DOBRZYCA, KS. STANISŁAWA ŚNIATAŁY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68</text:p>
          </table:table-cell>
          <table:table-cell office:value-type="string" table:style-name="ce6">
            <text:p>63-330 DOBRZYCA, KS. STANISŁAWA ŚNIATAŁY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69</text:p>
          </table:table-cell>
          <table:table-cell office:value-type="string" table:style-name="ce6">
            <text:p>63-330 DOBRZYCA, KS. STANISŁAWA ŚNIATAŁY 14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70</text:p>
          </table:table-cell>
          <table:table-cell office:value-type="string" table:style-name="ce6">
            <text:p>63-330 DOBRZYCA, KS. STANISŁAWA ŚNIATAŁY 14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71</text:p>
          </table:table-cell>
          <table:table-cell office:value-type="string" table:style-name="ce6">
            <text:p>63-330 DOBRZYCA, KS. STANISŁAWA ŚNIATAŁY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72</text:p>
          </table:table-cell>
          <table:table-cell office:value-type="string" table:style-name="ce6">
            <text:p>63-330 DOBRZYCA, KS. STANISŁAWA ŚNIATAŁY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73</text:p>
          </table:table-cell>
          <table:table-cell office:value-type="string" table:style-name="ce6">
            <text:p>63-330 DOBRZYCA, LUDWIKA MIEROSŁAWSKIEGO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74</text:p>
          </table:table-cell>
          <table:table-cell office:value-type="string" table:style-name="ce6">
            <text:p>63-330 DOBRZYCA, LUDWIKA MIEROSŁAWSKIEGO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75</text:p>
          </table:table-cell>
          <table:table-cell office:value-type="string" table:style-name="ce6">
            <text:p>63-330 DOBRZYCA, LUDWIKA MIEROSŁAWSKIEGO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76</text:p>
          </table:table-cell>
          <table:table-cell office:value-type="string" table:style-name="ce6">
            <text:p>63-330 DOBRZYCA, LUDWIKA MIEROSŁAWSKIEGO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77</text:p>
          </table:table-cell>
          <table:table-cell office:value-type="string" table:style-name="ce6">
            <text:p>63-330 DOBRZYCA, LUDWIKA MIEROSŁAWSKIEGO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78</text:p>
          </table:table-cell>
          <table:table-cell office:value-type="string" table:style-name="ce6">
            <text:p>63-330 DOBRZYCA, LUDWIKA MIEROSŁAWSKIEGO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79</text:p>
          </table:table-cell>
          <table:table-cell office:value-type="string" table:style-name="ce6">
            <text:p>63-330 DOBRZYCA, LUDWIKA MIEROSŁAWSKIEGO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80</text:p>
          </table:table-cell>
          <table:table-cell office:value-type="string" table:style-name="ce6">
            <text:p>63-330 DOBRZYCA, LUDWIKA MIEROSŁAWSKIEGO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81</text:p>
          </table:table-cell>
          <table:table-cell office:value-type="string" table:style-name="ce6">
            <text:p>63-330 DOBRZYCA, LUDWIKA MIEROSŁAWSKIEGO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82</text:p>
          </table:table-cell>
          <table:table-cell office:value-type="string" table:style-name="ce6">
            <text:p>63-330 DOBRZYCA, LUDWIKA MIEROSŁAWSKIEGO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83</text:p>
          </table:table-cell>
          <table:table-cell office:value-type="string" table:style-name="ce6">
            <text:p>63-330 DOBRZYCA, LUDWIKA MIEROSŁAWSKIEGO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84</text:p>
          </table:table-cell>
          <table:table-cell office:value-type="string" table:style-name="ce6">
            <text:p>63-330 DOBRZYCA, LUDWIKA MIEROSŁAWSKIEGO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85</text:p>
          </table:table-cell>
          <table:table-cell office:value-type="string" table:style-name="ce6">
            <text:p>63-330 DOBRZYCA, LUDWIKA MIEROSŁAWSKIEGO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86</text:p>
          </table:table-cell>
          <table:table-cell office:value-type="string" table:style-name="ce6">
            <text:p>63-330 DOBRZYCA, LUDWIKA MIEROSŁAWSKIEGO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87</text:p>
          </table:table-cell>
          <table:table-cell office:value-type="string" table:style-name="ce6">
            <text:p>63-330 DOBRZYCA, LUDWIKA MIEROSŁAWSKIEGO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88</text:p>
          </table:table-cell>
          <table:table-cell office:value-type="string" table:style-name="ce6">
            <text:p>63-330 DOBRZYCA, LUDWIKA MIEROSŁAWSKIEGO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89</text:p>
          </table:table-cell>
          <table:table-cell office:value-type="string" table:style-name="ce6">
            <text:p>63-330 DOBRZYCA, LUDWIKA MIEROSŁAWSKIEGO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90</text:p>
          </table:table-cell>
          <table:table-cell office:value-type="string" table:style-name="ce6">
            <text:p>63-330 DOBRZYCA, LUDWIKA MIEROSŁAWSKIEGO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91</text:p>
          </table:table-cell>
          <table:table-cell office:value-type="string" table:style-name="ce6">
            <text:p>63-330 DOBRZYCA, LUDWIKA MIEROSŁAWSKIEGO 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92</text:p>
          </table:table-cell>
          <table:table-cell office:value-type="string" table:style-name="ce6">
            <text:p>63-330 DOBRZYCA, LUDWIKA MIEROSŁAWSKIEGO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93</text:p>
          </table:table-cell>
          <table:table-cell office:value-type="string" table:style-name="ce6">
            <text:p>63-330 DOBRZYCA, LUDWIKA MIEROSŁAWSKIEGO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94</text:p>
          </table:table-cell>
          <table:table-cell office:value-type="string" table:style-name="ce6">
            <text:p>63-330 DOBRZYCA, LUDWIKA MIEROSŁAWSKIEGO 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95</text:p>
          </table:table-cell>
          <table:table-cell office:value-type="string" table:style-name="ce6">
            <text:p>63-330 DOBRZYCA, LUDWIKA MIEROSŁAWSKIEGO 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96</text:p>
          </table:table-cell>
          <table:table-cell office:value-type="string" table:style-name="ce6">
            <text:p>63-330 DOBRZYCA, LUDWIKA MIEROSŁAWSKIEGO 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97</text:p>
          </table:table-cell>
          <table:table-cell office:value-type="string" table:style-name="ce6">
            <text:p>63-330 DOBRZYCA, LUDWIKA MIEROSŁAWSKIEGO 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98</text:p>
          </table:table-cell>
          <table:table-cell office:value-type="string" table:style-name="ce6">
            <text:p>63-330 DOBRZYCA, LUDWIKA MIEROSŁAWSKIEGO 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499</text:p>
          </table:table-cell>
          <table:table-cell office:value-type="string" table:style-name="ce6">
            <text:p>63-330 DOBRZYCA, LUDWIKA MIEROSŁAWSKIEGO 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00</text:p>
          </table:table-cell>
          <table:table-cell office:value-type="string" table:style-name="ce6">
            <text:p>63-330 DOBRZYCA, MICHAŁA KOŹLI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01</text:p>
          </table:table-cell>
          <table:table-cell office:value-type="string" table:style-name="ce6">
            <text:p>63-330 DOBRZYCA, MICHAŁA KOŹLIK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02</text:p>
          </table:table-cell>
          <table:table-cell office:value-type="string" table:style-name="ce6">
            <text:p>63-330 DOBRZYCA, MICHAŁA KOŹLIK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03</text:p>
          </table:table-cell>
          <table:table-cell office:value-type="string" table:style-name="ce6">
            <text:p>63-330 DOBRZYCA, MICHAŁA KOŹLIK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04</text:p>
          </table:table-cell>
          <table:table-cell office:value-type="string" table:style-name="ce6">
            <text:p>63-330 DOBRZYCA, MICHAŁA KOŹLIK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05</text:p>
          </table:table-cell>
          <table:table-cell office:value-type="string" table:style-name="ce6">
            <text:p>63-330 DOBRZYCA, MICHAŁA KOŹLIK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06</text:p>
          </table:table-cell>
          <table:table-cell office:value-type="string" table:style-name="ce6">
            <text:p>63-330 DOBRZYCA, MICHAŁA KOŹLIK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07</text:p>
          </table:table-cell>
          <table:table-cell office:value-type="string" table:style-name="ce6">
            <text:p>63-330 DOBRZYCA, MICHAŁA KOŹLIKA 7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08</text:p>
          </table:table-cell>
          <table:table-cell office:value-type="string" table:style-name="ce6">
            <text:p>63-330 DOBRZYCA, MICHAŁA KOŹLIKA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09</text:p>
          </table:table-cell>
          <table:table-cell office:value-type="string" table:style-name="ce6">
            <text:p>63-330 DOBRZYCA, MICHAŁA KOŹLIKA 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10</text:p>
          </table:table-cell>
          <table:table-cell office:value-type="string" table:style-name="ce6">
            <text:p>63-330 DOBRZYCA, MICHAŁA KOŹLIKA 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11</text:p>
          </table:table-cell>
          <table:table-cell office:value-type="string" table:style-name="ce6">
            <text:p>63-330 DOBRZYCA, MICHAŁA KOŹLIKA 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12</text:p>
          </table:table-cell>
          <table:table-cell office:value-type="string" table:style-name="ce6">
            <text:p>63-330 DOBRZYCA, NOWA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13</text:p>
          </table:table-cell>
          <table:table-cell office:value-type="string" table:style-name="ce6">
            <text:p>63-330 DOBRZYCA, NOWA 1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14</text:p>
          </table:table-cell>
          <table:table-cell office:value-type="string" table:style-name="ce6">
            <text:p>63-330 DOBRZYCA, NOWA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15</text:p>
          </table:table-cell>
          <table:table-cell office:value-type="string" table:style-name="ce6">
            <text:p>63-330 DOBRZYCA, NOWA 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16</text:p>
          </table:table-cell>
          <table:table-cell office:value-type="string" table:style-name="ce6">
            <text:p>63-330 DOBRZYCA, NOWA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17</text:p>
          </table:table-cell>
          <table:table-cell office:value-type="string" table:style-name="ce6">
            <text:p>63-330 DOBRZYCA, NOWA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18</text:p>
          </table:table-cell>
          <table:table-cell office:value-type="string" table:style-name="ce6">
            <text:p>63-330 DOBRZYCA, NOWA 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19</text:p>
          </table:table-cell>
          <table:table-cell office:value-type="string" table:style-name="ce6">
            <text:p>63-330 DOBRZYCA, NOW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20</text:p>
          </table:table-cell>
          <table:table-cell office:value-type="string" table:style-name="ce6">
            <text:p>63-330 DOBRZYCA, NOWA 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21</text:p>
          </table:table-cell>
          <table:table-cell office:value-type="string" table:style-name="ce6">
            <text:p>63-330 DOBRZYCA, NOWA 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22</text:p>
          </table:table-cell>
          <table:table-cell office:value-type="string" table:style-name="ce6">
            <text:p>63-330 DOBRZYCA, NOWA 12/1</text:p>
          </table:table-cell>
          <table:table-cell table:number-columns-spanned="2" table:number-rows-spanned="4" table:style-name="ce9"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23</text:p>
          </table:table-cell>
          <table:table-cell office:value-type="string" table:style-name="ce6">
            <text:p>63-330 DOBRZYCA, NOWA 12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24</text:p>
          </table:table-cell>
          <table:table-cell office:value-type="string" table:style-name="ce6">
            <text:p>63-330 DOBRZYCA, NOWA 12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25</text:p>
          </table:table-cell>
          <table:table-cell office:value-type="string" table:style-name="ce6">
            <text:p>63-330 DOBRZYCA, NOWA 12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26</text:p>
          </table:table-cell>
          <table:table-cell office:value-type="string" table:style-name="ce6">
            <text:p>63-330 DOBRZYCA, NOWA 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27</text:p>
          </table:table-cell>
          <table:table-cell office:value-type="string" table:style-name="ce6">
            <text:p>63-330 DOBRZYCA, NOWA 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28</text:p>
          </table:table-cell>
          <table:table-cell office:value-type="string" table:style-name="ce6">
            <text:p>63-330 DOBRZYCA, NOWA 14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29</text:p>
          </table:table-cell>
          <table:table-cell office:value-type="string" table:style-name="ce6">
            <text:p>63-330 DOBRZYCA, NOWA 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30</text:p>
          </table:table-cell>
          <table:table-cell office:value-type="string" table:style-name="ce6">
            <text:p>63-330 DOBRZYCA, NOWA 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31</text:p>
          </table:table-cell>
          <table:table-cell office:value-type="string" table:style-name="ce6">
            <text:p>63-330 DOBRZYCA, NOWA 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32</text:p>
          </table:table-cell>
          <table:table-cell office:value-type="string" table:style-name="ce6">
            <text:p>63-330 DOBRZYCA, NOWA 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33</text:p>
          </table:table-cell>
          <table:table-cell office:value-type="string" table:style-name="ce6">
            <text:p>63-330 DOBRZYCA, NOWA 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34</text:p>
          </table:table-cell>
          <table:table-cell office:value-type="string" table:style-name="ce6">
            <text:p>63-330 DOBRZYCA, NOWA 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35</text:p>
          </table:table-cell>
          <table:table-cell office:value-type="string" table:style-name="ce6">
            <text:p>63-330 DOBRZYCA, NOWA 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36</text:p>
          </table:table-cell>
          <table:table-cell office:value-type="string" table:style-name="ce6">
            <text:p>63-330 DOBRZYCA, OLESIE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37</text:p>
          </table:table-cell>
          <table:table-cell office:value-type="string" table:style-name="ce6">
            <text:p>63-330 DOBRZYCA, OLESIE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38</text:p>
          </table:table-cell>
          <table:table-cell office:value-type="string" table:style-name="ce6">
            <text:p>63-330 DOBRZYCA, OLESIE 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39</text:p>
          </table:table-cell>
          <table:table-cell office:value-type="string" table:style-name="ce6">
            <text:p>63-330 DOBRZYCA, OLESIE 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40</text:p>
          </table:table-cell>
          <table:table-cell office:value-type="string" table:style-name="ce6">
            <text:p>63-330 DOBRZYCA, OLESIE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41</text:p>
          </table:table-cell>
          <table:table-cell office:value-type="string" table:style-name="ce6">
            <text:p>63-330 DOBRZYCA, OLESIE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42</text:p>
          </table:table-cell>
          <table:table-cell office:value-type="string" table:style-name="ce6">
            <text:p>63-330 DOBRZYCA, OLESIE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43</text:p>
          </table:table-cell>
          <table:table-cell office:value-type="string" table:style-name="ce6">
            <text:p>63-330 DOBRZYCA, OLESIE 1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44</text:p>
          </table:table-cell>
          <table:table-cell office:value-type="string" table:style-name="ce6">
            <text:p>63-330 DOBRZYCA, OLESIE 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45</text:p>
          </table:table-cell>
          <table:table-cell office:value-type="string" table:style-name="ce6">
            <text:p>63-330 DOBRZYCA, OLESIE 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46</text:p>
          </table:table-cell>
          <table:table-cell office:value-type="string" table:style-name="ce6">
            <text:p>63-330 DOBRZYCA, OLESIE 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47</text:p>
          </table:table-cell>
          <table:table-cell office:value-type="string" table:style-name="ce6">
            <text:p>63-330 DOBRZYCA, OLESIE 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48</text:p>
          </table:table-cell>
          <table:table-cell office:value-type="string" table:style-name="ce6">
            <text:p>63-330 DOBRZYCA, OSTROWSKA 1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49</text:p>
          </table:table-cell>
          <table:table-cell office:value-type="string" table:style-name="ce6">
            <text:p>63-330 DOBRZYCA, OSTROWSKA 2A/1</text:p>
          </table:table-cell>
          <table:table-cell office:value-type="string" table:number-columns-spanned="2" table:number-rows-spanned="36" table:style-name="ce10">
            <text:p>WSPÓLNOTA MIESZKANIOWA - POJEMNIK KP7 + WORKI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50</text:p>
          </table:table-cell>
          <table:table-cell office:value-type="string" table:style-name="ce6">
            <text:p>63-330 DOBRZYCA, OSTROWSKA 2A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51</text:p>
          </table:table-cell>
          <table:table-cell office:value-type="string" table:style-name="ce6">
            <text:p>63-330 DOBRZYCA, OSTROWSKA 2A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52</text:p>
          </table:table-cell>
          <table:table-cell office:value-type="string" table:style-name="ce6">
            <text:p>63-330 DOBRZYCA, OSTROWSKA 2A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53</text:p>
          </table:table-cell>
          <table:table-cell office:value-type="string" table:style-name="ce6">
            <text:p>63-330 DOBRZYCA, OSTROWSKA 2A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54</text:p>
          </table:table-cell>
          <table:table-cell office:value-type="string" table:style-name="ce6">
            <text:p>63-330 DOBRZYCA, OSTROWSKA 2A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55</text:p>
          </table:table-cell>
          <table:table-cell office:value-type="string" table:style-name="ce6">
            <text:p>63-330 DOBRZYCA, OSTROWSKA 2A/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56</text:p>
          </table:table-cell>
          <table:table-cell office:value-type="string" table:style-name="ce6">
            <text:p>63-330 DOBRZYCA, OSTROWSKA 2A/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57</text:p>
          </table:table-cell>
          <table:table-cell office:value-type="string" table:style-name="ce6">
            <text:p>63-330 DOBRZYCA, OSTROWSKA 2A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58</text:p>
          </table:table-cell>
          <table:table-cell office:value-type="string" table:style-name="ce6">
            <text:p>63-330 DOBRZYCA, OSTROWSKA 2A/9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59</text:p>
          </table:table-cell>
          <table:table-cell office:value-type="string" table:style-name="ce6">
            <text:p>63-330 DOBRZYCA, OSTROWSKA 2A/10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60</text:p>
          </table:table-cell>
          <table:table-cell office:value-type="string" table:style-name="ce6">
            <text:p>63-330 DOBRZYCA, OSTROWSKA 2A/11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61</text:p>
          </table:table-cell>
          <table:table-cell office:value-type="string" table:style-name="ce6">
            <text:p>63-330 DOBRZYCA, OSTROWSKA 2A/1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62</text:p>
          </table:table-cell>
          <table:table-cell office:value-type="string" table:style-name="ce6">
            <text:p>63-330 DOBRZYCA, OSTROWSKA 2A/1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63</text:p>
          </table:table-cell>
          <table:table-cell office:value-type="string" table:style-name="ce6">
            <text:p>63-330 DOBRZYCA, OSTROWSKA 2A/1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64</text:p>
          </table:table-cell>
          <table:table-cell office:value-type="string" table:style-name="ce6">
            <text:p>63-330 DOBRZYCA, OSTROWSKA 2A/1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65</text:p>
          </table:table-cell>
          <table:table-cell office:value-type="string" table:style-name="ce6">
            <text:p>63-330 DOBRZYCA, OSTROWSKA 2A/1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66</text:p>
          </table:table-cell>
          <table:table-cell office:value-type="string" table:style-name="ce6">
            <text:p>63-330 DOBRZYCA, OSTROWSKA 2A/1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67</text:p>
          </table:table-cell>
          <table:table-cell office:value-type="string" table:style-name="ce6">
            <text:p>63-330 DOBRZYCA, OSTROWSKA 2A/1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68</text:p>
          </table:table-cell>
          <table:table-cell office:value-type="string" table:style-name="ce6">
            <text:p>63-330 DOBRZYCA, OSTROWSKA 2A I 2B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69</text:p>
          </table:table-cell>
          <table:table-cell office:value-type="string" table:style-name="ce6">
            <text:p>63-330 DOBRZYCA, OSTROWSKA 2B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70</text:p>
          </table:table-cell>
          <table:table-cell office:value-type="string" table:style-name="ce6">
            <text:p>63-330 DOBRZYCA, OSTROWSKA 2B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71</text:p>
          </table:table-cell>
          <table:table-cell office:value-type="string" table:style-name="ce6">
            <text:p>63-330 DOBRZYCA, OSTROWSKA 2B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72</text:p>
          </table:table-cell>
          <table:table-cell office:value-type="string" table:style-name="ce6">
            <text:p>63-330 DOBRZYCA, OSTROWSKA 2B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73</text:p>
          </table:table-cell>
          <table:table-cell office:value-type="string" table:style-name="ce6">
            <text:p>63-330 DOBRZYCA, OSTROWSKA 2B/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74</text:p>
          </table:table-cell>
          <table:table-cell office:value-type="string" table:style-name="ce6">
            <text:p>63-330 DOBRZYCA, OSTROWSKA 2B/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75</text:p>
          </table:table-cell>
          <table:table-cell office:value-type="string" table:style-name="ce6">
            <text:p>63-330 DOBRZYCA, OSTROWSKA 2B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76</text:p>
          </table:table-cell>
          <table:table-cell office:value-type="string" table:style-name="ce6">
            <text:p>63-330 DOBRZYCA, OSTROWSKA 2B/9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77</text:p>
          </table:table-cell>
          <table:table-cell office:value-type="string" table:style-name="ce6">
            <text:p>63-330 DOBRZYCA, OSTROWSKA 2B/10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78</text:p>
          </table:table-cell>
          <table:table-cell office:value-type="string" table:style-name="ce6">
            <text:p>63-330 DOBRZYCA, OSTROWSKA 2B/11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79</text:p>
          </table:table-cell>
          <table:table-cell office:value-type="string" table:style-name="ce6">
            <text:p>63-330 DOBRZYCA, OSTROWSKA 2B/1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80</text:p>
          </table:table-cell>
          <table:table-cell office:value-type="string" table:style-name="ce6">
            <text:p>63-330 DOBRZYCA, OSTROWSKA 2B/1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81</text:p>
          </table:table-cell>
          <table:table-cell office:value-type="string" table:style-name="ce6">
            <text:p>63-330 DOBRZYCA, OSTROWSKA 2B/1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82</text:p>
          </table:table-cell>
          <table:table-cell office:value-type="string" table:style-name="ce6">
            <text:p>63-330 DOBRZYCA, OSTROWSKA 2B/1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83</text:p>
          </table:table-cell>
          <table:table-cell office:value-type="string" table:style-name="ce6">
            <text:p>63-330 DOBRZYCA, OSTROWSKA 2B/1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84</text:p>
          </table:table-cell>
          <table:table-cell office:value-type="string" table:style-name="ce6">
            <text:p>63-330 DOBRZYCA, OSTROWSKA 2B/1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585</text:p>
          </table:table-cell>
          <table:table-cell office:value-type="string" table:style-name="ce6">
            <text:p>63-330 DOBRZYCA, OSTROWSK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86</text:p>
          </table:table-cell>
          <table:table-cell office:value-type="string" table:style-name="ce6">
            <text:p>63-330 DOBRZYCA, OSTROWSKA 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87</text:p>
          </table:table-cell>
          <table:table-cell office:value-type="string" table:style-name="ce6">
            <text:p>63-330 DOBRZYCA, OSTROWSKA 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588</text:p>
          </table:table-cell>
          <table:table-cell office:value-type="string" table:style-name="ce6">
            <text:p>63-330 DOBRZYCA, OSTROWSKA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89</text:p>
          </table:table-cell>
          <table:table-cell office:value-type="string" table:style-name="ce6">
            <text:p>63-330 DOBRZYCA, OSTROWSKA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90</text:p>
          </table:table-cell>
          <table:table-cell office:value-type="string" table:style-name="ce6">
            <text:p>63-330 DOBRZYCA, PARKOW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91</text:p>
          </table:table-cell>
          <table:table-cell office:value-type="string" table:style-name="ce6">
            <text:p>63-330 DOBRZYCA, PARKOWA 1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92</text:p>
          </table:table-cell>
          <table:table-cell office:value-type="string" table:style-name="ce6">
            <text:p>63-330 DOBRZYCA, PARKOWA 1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93</text:p>
          </table:table-cell>
          <table:table-cell office:value-type="string" table:style-name="ce6">
            <text:p>63-330 DOBRZYCA, PARKOW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94</text:p>
          </table:table-cell>
          <table:table-cell office:value-type="string" table:style-name="ce6">
            <text:p>63-330 DOBRZYCA, PARKOW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95</text:p>
          </table:table-cell>
          <table:table-cell office:value-type="string" table:style-name="ce6">
            <text:p>63-330 DOBRZYCA, PARKOW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96</text:p>
          </table:table-cell>
          <table:table-cell office:value-type="string" table:style-name="ce6">
            <text:p>63-330 DOBRZYCA, PARKOW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97</text:p>
          </table:table-cell>
          <table:table-cell office:value-type="string" table:style-name="ce6">
            <text:p>63-330 DOBRZYCA, PARKOWA 7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98</text:p>
          </table:table-cell>
          <table:table-cell office:value-type="string" table:style-name="ce6">
            <text:p>63-330 DOBRZYCA, PARKOW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599</text:p>
          </table:table-cell>
          <table:table-cell office:value-type="string" table:style-name="ce6">
            <text:p>63-330 DOBRZYCA, PARKOW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00</text:p>
          </table:table-cell>
          <table:table-cell office:value-type="string" table:style-name="ce6">
            <text:p>63-330 DOBRZYCA, PARKOW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01</text:p>
          </table:table-cell>
          <table:table-cell office:value-type="string" table:style-name="ce6">
            <text:p>63-330 DOBRZYCA, PARKOW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02</text:p>
          </table:table-cell>
          <table:table-cell office:value-type="string" table:style-name="ce6">
            <text:p>63-330 DOBRZYCA, PARKOW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03</text:p>
          </table:table-cell>
          <table:table-cell office:value-type="string" table:style-name="ce6">
            <text:p>63-330 DOBRZYCA, PARKOWA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04</text:p>
          </table:table-cell>
          <table:table-cell office:value-type="string" table:style-name="ce6">
            <text:p>63-330 DOBRZYCA, PARKOWA 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05</text:p>
          </table:table-cell>
          <table:table-cell office:value-type="string" table:style-name="ce6">
            <text:p>63-330 DOBRZYCA, PARKOWA 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06</text:p>
          </table:table-cell>
          <table:table-cell office:value-type="string" table:style-name="ce6">
            <text:p>63-330 DOBRZYCA, PARKOWA 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07</text:p>
          </table:table-cell>
          <table:table-cell office:value-type="string" table:style-name="ce6">
            <text:p>63-330 DOBRZYCA, PARKOWA 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08</text:p>
          </table:table-cell>
          <table:table-cell office:value-type="string" table:style-name="ce6">
            <text:p>63-330 DOBRZYCA, PARKOWA 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09</text:p>
          </table:table-cell>
          <table:table-cell office:value-type="string" table:style-name="ce6">
            <text:p>63-330 DOBRZYCA, PARKOWA 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10</text:p>
          </table:table-cell>
          <table:table-cell office:value-type="string" table:style-name="ce6">
            <text:p>63-330 DOBRZYCA, PARKOWA 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11</text:p>
          </table:table-cell>
          <table:table-cell office:value-type="string" table:style-name="ce6">
            <text:p>63-330 DOBRZYCA, PLESZEWSKA 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12</text:p>
          </table:table-cell>
          <table:table-cell office:value-type="string" table:style-name="ce6">
            <text:p>63-330 DOBRZYCA, PLESZEWSKA 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13</text:p>
          </table:table-cell>
          <table:table-cell office:value-type="string" table:style-name="ce6">
            <text:p>63-330 DOBRZYCA, PLESZEWSKA 4/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14</text:p>
          </table:table-cell>
          <table:table-cell office:value-type="string" table:style-name="ce6">
            <text:p>63-330 DOBRZYCA, PLESZEWSKA 4/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15</text:p>
          </table:table-cell>
          <table:table-cell office:value-type="string" table:style-name="ce6">
            <text:p>63-330 DOBRZYCA, PLESZEWSKA 4/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16</text:p>
          </table:table-cell>
          <table:table-cell office:value-type="string" table:style-name="ce6">
            <text:p>63-330 DOBRZYCA, PLESZEWSKA 4/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17</text:p>
          </table:table-cell>
          <table:table-cell office:value-type="string" table:style-name="ce6">
            <text:p>63-330 DOBRZYCA, PLESZEWSKA 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18</text:p>
          </table:table-cell>
          <table:table-cell office:value-type="string" table:style-name="ce6">
            <text:p>63-330 DOBRZYCA, PLESZEWSKA 7/1</text:p>
          </table:table-cell>
          <table:table-cell table:number-columns-spanned="2" table:number-rows-spanned="7" table:style-name="ce9"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619</text:p>
          </table:table-cell>
          <table:table-cell office:value-type="string" table:style-name="ce6">
            <text:p>63-330 DOBRZYCA, PLESZEWSKA 7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620</text:p>
          </table:table-cell>
          <table:table-cell office:value-type="string" table:style-name="ce6">
            <text:p>63-330 DOBRZYCA, PLESZEWSKA 7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621</text:p>
          </table:table-cell>
          <table:table-cell office:value-type="string" table:style-name="ce6">
            <text:p>63-330 DOBRZYCA, PLESZEWSKA 7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622</text:p>
          </table:table-cell>
          <table:table-cell office:value-type="string" table:style-name="ce6">
            <text:p>63-330 DOBRZYCA, PLESZEWSKA 7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623</text:p>
          </table:table-cell>
          <table:table-cell office:value-type="string" table:style-name="ce6">
            <text:p>63-330 DOBRZYCA, PLESZEWSKA 7/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624</text:p>
          </table:table-cell>
          <table:table-cell office:value-type="string" table:style-name="ce6">
            <text:p>63-330 DOBRZYCA, PLESZEWSKA 7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625</text:p>
          </table:table-cell>
          <table:table-cell office:value-type="string" table:style-name="ce6">
            <text:p>63-330 DOBRZYCA, PLESZEWSKA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26</text:p>
          </table:table-cell>
          <table:table-cell office:value-type="string" table:style-name="ce6">
            <text:p>63-330 DOBRZYCA, PLESZEWSKA 9/2</text:p>
          </table:table-cell>
          <table:table-cell table:number-columns-spanned="2" table:number-rows-spanned="7" table:style-name="ce9"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627</text:p>
          </table:table-cell>
          <table:table-cell office:value-type="string" table:style-name="ce6">
            <text:p>63-330 DOBRZYCA, PLESZEWSKA 9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628</text:p>
          </table:table-cell>
          <table:table-cell office:value-type="string" table:style-name="ce6">
            <text:p>63-330 DOBRZYCA, PLESZEWSKA 9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629</text:p>
          </table:table-cell>
          <table:table-cell office:value-type="string" table:style-name="ce6">
            <text:p>63-330 DOBRZYCA, PLESZEWSKA 9/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630</text:p>
          </table:table-cell>
          <table:table-cell office:value-type="string" table:style-name="ce6">
            <text:p>63-330 DOBRZYCA, PLESZEWSKA 9/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631</text:p>
          </table:table-cell>
          <table:table-cell office:value-type="string" table:style-name="ce6">
            <text:p>63-330 DOBRZYCA, PLESZEWSKA 9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632</text:p>
          </table:table-cell>
          <table:table-cell office:value-type="string" table:style-name="ce6">
            <text:p>63-330 DOBRZYCA, PLESZEWSKA 9/5, 11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633</text:p>
          </table:table-cell>
          <table:table-cell office:value-type="string" table:style-name="ce6">
            <text:p>63-330 DOBRZYCA, PLESZEWSKA 1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34</text:p>
          </table:table-cell>
          <table:table-cell office:value-type="string" table:style-name="ce6">
            <text:p>63-330 DOBRZYCA, PLESZEWSKA 11/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35</text:p>
          </table:table-cell>
          <table:table-cell office:value-type="string" table:style-name="ce6">
            <text:p>63-330 DOBRZYCA, PLESZEWSKA 11/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636</text:p>
          </table:table-cell>
          <table:table-cell office:value-type="string" table:style-name="ce6">
            <text:p>63-330 DOBRZYCA, PLESZEWSKA 11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37</text:p>
          </table:table-cell>
          <table:table-cell office:value-type="string" table:style-name="ce6">
            <text:p>63-330 DOBRZYCA, PLESZEWSKA 11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38</text:p>
          </table:table-cell>
          <table:table-cell office:value-type="string" table:style-name="ce6">
            <text:p>63-330 DOBRZYCA, PLESZEWSK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39</text:p>
          </table:table-cell>
          <table:table-cell office:value-type="string" table:style-name="ce6">
            <text:p>63-330 DOBRZYCA, PLESZEWSKA 13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40</text:p>
          </table:table-cell>
          <table:table-cell office:value-type="string" table:style-name="ce6">
            <text:p>63-330 DOBRZYCA, PLESZEWSKA 13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41</text:p>
          </table:table-cell>
          <table:table-cell office:value-type="string" table:style-name="ce6">
            <text:p>63-330 DOBRZYCA, PLESZEWSKA 13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42</text:p>
          </table:table-cell>
          <table:table-cell office:value-type="string" table:style-name="ce6">
            <text:p>63-330 DOBRZYCA, PLESZEWSKA 13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43</text:p>
          </table:table-cell>
          <table:table-cell office:value-type="string" table:style-name="ce6">
            <text:p>63-330 DOBRZYCA, PLESZEWSKA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44</text:p>
          </table:table-cell>
          <table:table-cell office:value-type="string" table:style-name="ce6">
            <text:p>63-330 DOBRZYCA, PLESZEWSK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45</text:p>
          </table:table-cell>
          <table:table-cell office:value-type="string" table:style-name="ce6">
            <text:p>63-330 DOBRZYCA, PLESZEWSKA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46</text:p>
          </table:table-cell>
          <table:table-cell office:value-type="string" table:style-name="ce6">
            <text:p>63-330 DOBRZYCA, PLESZEWSKA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47</text:p>
          </table:table-cell>
          <table:table-cell office:value-type="string" table:style-name="ce6">
            <text:p>63-330 DOBRZYCA, PLESZEWSKA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48</text:p>
          </table:table-cell>
          <table:table-cell office:value-type="string" table:style-name="ce6">
            <text:p>63-330 DOBRZYCA, PLESZEWSKA 23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49</text:p>
          </table:table-cell>
          <table:table-cell office:value-type="string" table:style-name="ce6">
            <text:p>63-330 DOBRZYCA, PLESZEWSKA 25/1,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50</text:p>
          </table:table-cell>
          <table:table-cell office:value-type="string" table:style-name="ce6">
            <text:p>63-330 DOBRZYCA, PLESZEWSKA 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51</text:p>
          </table:table-cell>
          <table:table-cell office:value-type="string" table:style-name="ce6">
            <text:p>63-330 DOBRZYCA, PLESZEWSKA 27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52</text:p>
          </table:table-cell>
          <table:table-cell office:value-type="string" table:style-name="ce6">
            <text:p>63-330 DOBRZYCA, PROMIENN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53</text:p>
          </table:table-cell>
          <table:table-cell office:value-type="string" table:style-name="ce6">
            <text:p>63-330 DOBRZYCA, PROMIENN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54</text:p>
          </table:table-cell>
          <table:table-cell office:value-type="string" table:style-name="ce6">
            <text:p>63-330 DOBRZYCA, PROMIENNA 2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55</text:p>
          </table:table-cell>
          <table:table-cell office:value-type="string" table:style-name="ce6">
            <text:p>63-330 DOBRZYCA, PROMIENN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56</text:p>
          </table:table-cell>
          <table:table-cell office:value-type="string" table:style-name="ce6">
            <text:p>63-330 DOBRZYCA, PROMIENN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57</text:p>
          </table:table-cell>
          <table:table-cell office:value-type="string" table:style-name="ce6">
            <text:p>63-330 DOBRZYCA, PROMIENN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58</text:p>
          </table:table-cell>
          <table:table-cell office:value-type="string" table:style-name="ce6">
            <text:p>63-330 DOBRZYCA, PROMIENN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59</text:p>
          </table:table-cell>
          <table:table-cell office:value-type="string" table:style-name="ce6">
            <text:p>63-330 DOBRZYCA, PROMIENN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60</text:p>
          </table:table-cell>
          <table:table-cell office:value-type="string" table:style-name="ce6">
            <text:p>63-330 DOBRZYCA, PROMIENN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61</text:p>
          </table:table-cell>
          <table:table-cell office:value-type="string" table:style-name="ce6">
            <text:p>63-330 DOBRZYCA, PROMIENN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62</text:p>
          </table:table-cell>
          <table:table-cell office:value-type="string" table:style-name="ce6">
            <text:p>63-330 DOBRZYCA, PROMIENN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63</text:p>
          </table:table-cell>
          <table:table-cell office:value-type="string" table:style-name="ce6">
            <text:p>63-330 DOBRZYCA, PROMIENN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64</text:p>
          </table:table-cell>
          <table:table-cell office:value-type="string" table:style-name="ce6">
            <text:p>63-330 DOBRZYCA, PROMIENN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65</text:p>
          </table:table-cell>
          <table:table-cell office:value-type="string" table:style-name="ce6">
            <text:p>63-330 DOBRZYCA, PROMIENNA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66</text:p>
          </table:table-cell>
          <table:table-cell office:value-type="string" table:style-name="ce6">
            <text:p>63-330 DOBRZYCA, PROMIENNA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67</text:p>
          </table:table-cell>
          <table:table-cell office:value-type="string" table:style-name="ce6">
            <text:p>63-330 DOBRZYCA, PROMIENN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68</text:p>
          </table:table-cell>
          <table:table-cell office:value-type="string" table:style-name="ce6">
            <text:p>63-330 DOBRZYCA, PROMIENNA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69</text:p>
          </table:table-cell>
          <table:table-cell office:value-type="string" table:style-name="ce6">
            <text:p>63-330 DOBRZYCA, PROMIENNA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70</text:p>
          </table:table-cell>
          <table:table-cell office:value-type="string" table:style-name="ce6">
            <text:p>63-330 DOBRZYCA, PROMIENNA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71</text:p>
          </table:table-cell>
          <table:table-cell office:value-type="string" table:style-name="ce6">
            <text:p>63-330 DOBRZYCA, PROMIENNA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72</text:p>
          </table:table-cell>
          <table:table-cell office:value-type="string" table:style-name="ce6">
            <text:p>63-330 DOBRZYCA, PROMIENNA 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73</text:p>
          </table:table-cell>
          <table:table-cell office:value-type="string" table:style-name="ce6">
            <text:p>63-330 DOBRZYCA, PROMIENNA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74</text:p>
          </table:table-cell>
          <table:table-cell office:value-type="string" table:style-name="ce6">
            <text:p>63-330 DOBRZYCA, PROMIENNA 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75</text:p>
          </table:table-cell>
          <table:table-cell office:value-type="string" table:style-name="ce6">
            <text:p>63-330 DOBRZYCA, PROMIENNA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76</text:p>
          </table:table-cell>
          <table:table-cell office:value-type="string" table:style-name="ce6">
            <text:p>63-330 DOBRZYCA, PROMIENNA 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77</text:p>
          </table:table-cell>
          <table:table-cell office:value-type="string" table:style-name="ce6">
            <text:p>63-330 DOBRZYCA, PROMIENNA 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78</text:p>
          </table:table-cell>
          <table:table-cell office:value-type="string" table:style-name="ce6">
            <text:p>63-330 DOBRZYCA, PROMIENNA 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79</text:p>
          </table:table-cell>
          <table:table-cell office:value-type="string" table:style-name="ce6">
            <text:p>63-330 DOBRZYCA, PROMIENNA 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80</text:p>
          </table:table-cell>
          <table:table-cell office:value-type="string" table:style-name="ce6">
            <text:p>63-330 DOBRZYCA, PROMIENNA 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81</text:p>
          </table:table-cell>
          <table:table-cell office:value-type="string" table:style-name="ce6">
            <text:p>63-330 DOBRZYCA, PROMIENNA 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82</text:p>
          </table:table-cell>
          <table:table-cell office:value-type="string" table:style-name="ce6">
            <text:p>63-330 DOBRZYCA, RÓŻAN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83</text:p>
          </table:table-cell>
          <table:table-cell office:value-type="string" table:style-name="ce6">
            <text:p>63-330 DOBRZYCA, RÓŻAN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84</text:p>
          </table:table-cell>
          <table:table-cell office:value-type="string" table:style-name="ce6">
            <text:p>63-330 DOBRZYCA, RÓŻAN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85</text:p>
          </table:table-cell>
          <table:table-cell office:value-type="string" table:style-name="ce6">
            <text:p>63-330 DOBRZYCA, RÓŻAN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86</text:p>
          </table:table-cell>
          <table:table-cell office:value-type="string" table:style-name="ce6">
            <text:p>63-330 DOBRZYCA, RÓŻAN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87</text:p>
          </table:table-cell>
          <table:table-cell office:value-type="string" table:style-name="ce6">
            <text:p>63-330 DOBRZYCA, RÓŻANA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88</text:p>
          </table:table-cell>
          <table:table-cell office:value-type="string" table:style-name="ce6">
            <text:p>63-330 DOBRZYCA, RÓŻANA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89</text:p>
          </table:table-cell>
          <table:table-cell office:value-type="string" table:style-name="ce6">
            <text:p>63-330 DOBRZYCA, RÓŻANA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90</text:p>
          </table:table-cell>
          <table:table-cell office:value-type="string" table:style-name="ce6">
            <text:p>63-330 DOBRZYCA, RÓŻAN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91</text:p>
          </table:table-cell>
          <table:table-cell office:value-type="string" table:style-name="ce6">
            <text:p>63-330 DOBRZYCA, RÓŻANA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92</text:p>
          </table:table-cell>
          <table:table-cell office:value-type="string" table:style-name="ce6">
            <text:p>63-330 DOBRZYCA, RÓŻANA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93</text:p>
          </table:table-cell>
          <table:table-cell office:value-type="string" table:style-name="ce6">
            <text:p>63-330 DOBRZYCA, RÓŻANA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94</text:p>
          </table:table-cell>
          <table:table-cell office:value-type="string" table:style-name="ce6">
            <text:p>63-330 DOBRZYCA, RÓŻANA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95</text:p>
          </table:table-cell>
          <table:table-cell office:value-type="string" table:style-name="ce6">
            <text:p>63-330 DOBRZYCA, RÓŻANA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96</text:p>
          </table:table-cell>
          <table:table-cell office:value-type="string" table:style-name="ce6">
            <text:p>63-330 DOBRZYCA, RÓŻANA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97</text:p>
          </table:table-cell>
          <table:table-cell office:value-type="string" table:style-name="ce6">
            <text:p>63-330 DOBRZYCA, RÓŻANA 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98</text:p>
          </table:table-cell>
          <table:table-cell office:value-type="string" table:style-name="ce6">
            <text:p>63-330 DOBRZYCA, RÓŻANA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699</text:p>
          </table:table-cell>
          <table:table-cell office:value-type="string" table:style-name="ce6">
            <text:p>63-330 DOBRZYCA, RÓŻANA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00</text:p>
          </table:table-cell>
          <table:table-cell office:value-type="string" table:style-name="ce6">
            <text:p>63-330 DOBRZYCA, RÓŻANA 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01</text:p>
          </table:table-cell>
          <table:table-cell office:value-type="string" table:style-name="ce6">
            <text:p>63-330 DOBRZYCA, RÓŻANA 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02</text:p>
          </table:table-cell>
          <table:table-cell office:value-type="string" table:style-name="ce6">
            <text:p>63-330 DOBRZYCA, RÓŻANA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03</text:p>
          </table:table-cell>
          <table:table-cell office:value-type="string" table:style-name="ce6">
            <text:p>63-330 DOBRZYCA, RÓŻANA 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04</text:p>
          </table:table-cell>
          <table:table-cell office:value-type="string" table:style-name="ce6">
            <text:p>63-330 DOBRZYCA, RÓŻANA 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05</text:p>
          </table:table-cell>
          <table:table-cell office:value-type="string" table:style-name="ce6">
            <text:p>63-330 DOBRZYCA, RÓŻANA 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06</text:p>
          </table:table-cell>
          <table:table-cell office:value-type="string" table:style-name="ce6">
            <text:p>63-330 DOBRZYCA, RYNEK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07</text:p>
          </table:table-cell>
          <table:table-cell office:value-type="string" table:style-name="ce6">
            <text:p>63-330 DOBRZYCA, RYNEK 1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08</text:p>
          </table:table-cell>
          <table:table-cell office:value-type="string" table:style-name="ce6">
            <text:p>63-330 DOBRZYCA, RYNEK 1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09</text:p>
          </table:table-cell>
          <table:table-cell office:value-type="string" table:style-name="ce6">
            <text:p>63-330 DOBRZYCA, RYNEK 1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10</text:p>
          </table:table-cell>
          <table:table-cell office:value-type="string" table:style-name="ce6">
            <text:p>63-330 DOBRZYCA, RYNEK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11</text:p>
          </table:table-cell>
          <table:table-cell office:value-type="string" table:style-name="ce6">
            <text:p>63-330 DOBRZYCA, RYNEK 5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12</text:p>
          </table:table-cell>
          <table:table-cell office:value-type="string" table:style-name="ce6">
            <text:p>63-330 DOBRZYCA, RYNEK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13</text:p>
          </table:table-cell>
          <table:table-cell office:value-type="string" table:style-name="ce6">
            <text:p>63-330 DOBRZYCA, RYNEK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14</text:p>
          </table:table-cell>
          <table:table-cell office:value-type="string" table:style-name="ce6">
            <text:p>63-330 DOBRZYCA, RYNEK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15</text:p>
          </table:table-cell>
          <table:table-cell office:value-type="string" table:style-name="ce6">
            <text:p>63-330 DOBRZYCA, RYNEK 8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16</text:p>
          </table:table-cell>
          <table:table-cell office:value-type="string" table:style-name="ce6">
            <text:p>63-330 DOBRZYCA, RYNEK 8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17</text:p>
          </table:table-cell>
          <table:table-cell office:value-type="string" table:style-name="ce6">
            <text:p>63-330 DOBRZYCA, RYNEK 8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18</text:p>
          </table:table-cell>
          <table:table-cell office:value-type="string" table:style-name="ce6">
            <text:p>63-330 DOBRZYCA, RYNEK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19</text:p>
          </table:table-cell>
          <table:table-cell office:value-type="string" table:style-name="ce6">
            <text:p>63-330 DOBRZYCA, RYNEK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20</text:p>
          </table:table-cell>
          <table:table-cell office:value-type="string" table:style-name="ce6">
            <text:p>63-330 DOBRZYCA, RYNEK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21</text:p>
          </table:table-cell>
          <table:table-cell office:value-type="string" table:style-name="ce6">
            <text:p>63-330 DOBRZYCA, RYNEK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22</text:p>
          </table:table-cell>
          <table:table-cell office:value-type="string" table:style-name="ce6">
            <text:p>63-330 DOBRZYCA, RYNEK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23</text:p>
          </table:table-cell>
          <table:table-cell office:value-type="string" table:style-name="ce6">
            <text:p>63-330 DOBRZYCA, RYNEK 15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24</text:p>
          </table:table-cell>
          <table:table-cell office:value-type="string" table:style-name="ce6">
            <text:p>63-330 DOBRZYCA, RYNEK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25</text:p>
          </table:table-cell>
          <table:table-cell office:value-type="string" table:style-name="ce6">
            <text:p>63-330 DOBRZYCA, STANISŁAWA MIKOŁAJCZY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26</text:p>
          </table:table-cell>
          <table:table-cell office:value-type="string" table:style-name="ce6">
            <text:p>63-330 DOBRZYCA, STANISŁAWA MIKOŁAJCZY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27</text:p>
          </table:table-cell>
          <table:table-cell office:value-type="string" table:style-name="ce6">
            <text:p>63-330 DOBRZYCA, STANISŁAWA MIKOŁAJCZYK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28</text:p>
          </table:table-cell>
          <table:table-cell office:value-type="string" table:style-name="ce6">
            <text:p>63-330 DOBRZYCA, STANISŁAWA MIKOŁAJCZYK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29</text:p>
          </table:table-cell>
          <table:table-cell office:value-type="string" table:style-name="ce6">
            <text:p>63-330 DOBRZYCA, STANISŁAWA MIKOŁAJCZYK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30</text:p>
          </table:table-cell>
          <table:table-cell office:value-type="string" table:style-name="ce6">
            <text:p>63-330 DOBRZYCA, STANISŁAWA MIKOŁAJCZYK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31</text:p>
          </table:table-cell>
          <table:table-cell office:value-type="string" table:style-name="ce6">
            <text:p>63-330 DOBRZYCA, STANISŁAWA MIKOŁAJCZYK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32</text:p>
          </table:table-cell>
          <table:table-cell office:value-type="string" table:style-name="ce6">
            <text:p>63-330 DOBRZYCA, STANISŁAWA MIKOŁAJCZYKA 7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33</text:p>
          </table:table-cell>
          <table:table-cell office:value-type="string" table:style-name="ce6">
            <text:p>63-330 DOBRZYCA, STANISŁAWA MIKOŁAJCZYK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34</text:p>
          </table:table-cell>
          <table:table-cell office:value-type="string" table:style-name="ce6">
            <text:p>63-330 DOBRZYCA, STANISŁAWA MIKOŁAJCZYK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35</text:p>
          </table:table-cell>
          <table:table-cell office:value-type="string" table:style-name="ce6">
            <text:p>63-330 DOBRZYCA, STANISŁAWA MIKOŁAJCZYKA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36</text:p>
          </table:table-cell>
          <table:table-cell office:value-type="string" table:style-name="ce6">
            <text:p>63-330 DOBRZYCA, STANISŁAWA MIKOŁAJCZYKA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37</text:p>
          </table:table-cell>
          <table:table-cell office:value-type="string" table:style-name="ce6">
            <text:p>63-330 DOBRZYCA, STANISŁAWA MIKOŁAJCZYK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38</text:p>
          </table:table-cell>
          <table:table-cell office:value-type="string" table:style-name="ce6">
            <text:p>63-330 DOBRZYCA, STANISŁAWA MIKOŁAJCZYKA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39</text:p>
          </table:table-cell>
          <table:table-cell office:value-type="string" table:style-name="ce6">
            <text:p>63-330 DOBRZYCA, STANISŁAWA MIKOŁAJCZYKA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40</text:p>
          </table:table-cell>
          <table:table-cell office:value-type="string" table:style-name="ce6">
            <text:p>63-330 DOBRZYCA, STANISŁAWA MIKOŁAJCZYKA 22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41</text:p>
          </table:table-cell>
          <table:table-cell office:value-type="string" table:style-name="ce6">
            <text:p>63-330 DOBRZYCA, STANISŁAWA MIKOŁAJCZYKA 22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42</text:p>
          </table:table-cell>
          <table:table-cell office:value-type="string" table:style-name="ce6">
            <text:p>63-330 DOBRZYCA, STANISŁAWA MIKOŁAJCZYKA 22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43</text:p>
          </table:table-cell>
          <table:table-cell office:value-type="string" table:style-name="ce6">
            <text:p>63-330 DOBRZYCA, STANISŁAWA MIKOŁAJCZYKA 22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44</text:p>
          </table:table-cell>
          <table:table-cell office:value-type="string" table:style-name="ce6">
            <text:p>63-330 DOBRZYCA, STANISŁAWA MIKOŁAJCZYKA 22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45</text:p>
          </table:table-cell>
          <table:table-cell office:value-type="string" table:style-name="ce6">
            <text:p>63-330 DOBRZYCA, STANISŁAWA MIKOŁAJCZYKA 22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46</text:p>
          </table:table-cell>
          <table:table-cell office:value-type="string" table:style-name="ce6">
            <text:p>63-330 DOBRZYCA, STANISŁAWA MIKOŁAJCZYKA 22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47</text:p>
          </table:table-cell>
          <table:table-cell office:value-type="string" table:style-name="ce6">
            <text:p>63-330 DOBRZYCA, STANISŁAWA MIKOŁAJCZYKA 22/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48</text:p>
          </table:table-cell>
          <table:table-cell office:value-type="string" table:style-name="ce6">
            <text:p>63-330 DOBRZYCA, STANISŁAWA MIKOŁAJCZYKA 22/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49</text:p>
          </table:table-cell>
          <table:table-cell office:value-type="string" table:style-name="ce6">
            <text:p>63-330 DOBRZYCA, STANISŁAWA MIKOŁAJCZYKA 22/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50</text:p>
          </table:table-cell>
          <table:table-cell office:value-type="string" table:style-name="ce6">
            <text:p>63-330 DOBRZYCA, STANISŁAWA MIKOŁAJCZYKA 22/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51</text:p>
          </table:table-cell>
          <table:table-cell office:value-type="string" table:style-name="ce6">
            <text:p>63-330 DOBRZYCA, STANISŁAWA MIKOŁAJCZYKA 22/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52</text:p>
          </table:table-cell>
          <table:table-cell office:value-type="string" table:style-name="ce6">
            <text:p>63-330 DOBRZYCA, STANISŁAWA MIKOŁAJCZYKA 22/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53</text:p>
          </table:table-cell>
          <table:table-cell office:value-type="string" table:style-name="ce6">
            <text:p>63-330 DOBRZYCA, STANISŁAWA MIKOŁAJCZYKA 22/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54</text:p>
          </table:table-cell>
          <table:table-cell office:value-type="string" table:style-name="ce6">
            <text:p>63-330 DOBRZYCA, STANISŁAWA MIKOŁAJCZYKA 22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55</text:p>
          </table:table-cell>
          <table:table-cell office:value-type="string" table:style-name="ce6">
            <text:p>63-330 DOBRZYCA, STANISŁAWA MIKOŁAJCZYKA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56</text:p>
          </table:table-cell>
          <table:table-cell office:value-type="string" table:style-name="ce6">
            <text:p>63-330 DOBRZYCA, STANISŁAWA MIKOŁAJCZYKA 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57</text:p>
          </table:table-cell>
          <table:table-cell office:value-type="string" table:style-name="ce6">
            <text:p>63-330 DOBRZYCA, STANISŁAWA MIKOŁAJCZYKA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58</text:p>
          </table:table-cell>
          <table:table-cell office:value-type="string" table:style-name="ce6">
            <text:p>63-330 DOBRZYCA, STANISŁAWA MIKOŁAJCZYKA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59</text:p>
          </table:table-cell>
          <table:table-cell office:value-type="string" table:style-name="ce6">
            <text:p>63-330 DOBRZYCA, STANISŁAWA MIKOŁAJCZYKA 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60</text:p>
          </table:table-cell>
          <table:table-cell office:value-type="string" table:style-name="ce6">
            <text:p>63-330 DOBRZYCA, STANISŁAWA MIKOŁAJCZYKA 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61</text:p>
          </table:table-cell>
          <table:table-cell office:value-type="string" table:style-name="ce6">
            <text:p>63-330 DOBRZYCA, STANISŁAWA MIKOŁAJCZYKA 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62</text:p>
          </table:table-cell>
          <table:table-cell office:value-type="string" table:style-name="ce6">
            <text:p>63-330 DOBRZYCA, STANISŁAWA MIKOŁAJCZYKA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63</text:p>
          </table:table-cell>
          <table:table-cell office:value-type="string" table:style-name="ce6">
            <text:p>63-330 DOBRZYCA, STANISŁAWA MIKOŁAJCZYKA 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64</text:p>
          </table:table-cell>
          <table:table-cell office:value-type="string" table:style-name="ce6">
            <text:p>63-330 DOBRZYCA, STANISŁAWA MIKOŁAJCZYKA 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65</text:p>
          </table:table-cell>
          <table:table-cell office:value-type="string" table:style-name="ce6">
            <text:p>63-330 DOBRZYCA, STANISŁAWA MIKOŁAJCZYKA 33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66</text:p>
          </table:table-cell>
          <table:table-cell office:value-type="string" table:style-name="ce6">
            <text:p>63-330 DOBRZYCA, STANISŁAWA MIKOŁAJCZYKA 33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67</text:p>
          </table:table-cell>
          <table:table-cell office:value-type="string" table:style-name="ce6">
            <text:p>63-330 DOBRZYCA, STANISŁAWA MIKOŁAJCZYKA 33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68</text:p>
          </table:table-cell>
          <table:table-cell office:value-type="string" table:style-name="ce6">
            <text:p>63-330 DOBRZYCA, STANISŁAWA MIKOŁAJCZYKA 33/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69</text:p>
          </table:table-cell>
          <table:table-cell office:value-type="string" table:style-name="ce6">
            <text:p>63-330 DOBRZYCA, STANISŁAWA MIKOŁAJCZYKA 33/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70</text:p>
          </table:table-cell>
          <table:table-cell office:value-type="string" table:style-name="ce6">
            <text:p>63-330 DOBRZYCA, STANISŁAWA MIKOŁAJCZYKA 33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71</text:p>
          </table:table-cell>
          <table:table-cell office:value-type="string" table:style-name="ce6">
            <text:p>63-330 DOBRZYCA, STANISŁAWA MIKOŁAJCZYKA 33A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72</text:p>
          </table:table-cell>
          <table:table-cell office:value-type="string" table:style-name="ce6">
            <text:p>63-330 DOBRZYCA, STANISŁAWA MIKOŁAJCZYKA 33A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73</text:p>
          </table:table-cell>
          <table:table-cell office:value-type="string" table:style-name="ce6">
            <text:p>63-330 DOBRZYCA, STANISŁAWA MIKOŁAJCZYKA 33A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74</text:p>
          </table:table-cell>
          <table:table-cell office:value-type="string" table:style-name="ce6">
            <text:p>63-330 DOBRZYCA, STANISŁAWA MIKOŁAJCZYKA 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75</text:p>
          </table:table-cell>
          <table:table-cell office:value-type="string" table:style-name="ce6">
            <text:p>63-330 DOBRZYCA, STANISŁAWA MIKOŁAJCZYKA 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76</text:p>
          </table:table-cell>
          <table:table-cell office:value-type="string" table:style-name="ce6">
            <text:p>63-330 DOBRZYCA, STANISŁAWA MIKOŁAJCZYKA 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77</text:p>
          </table:table-cell>
          <table:table-cell office:value-type="string" table:style-name="ce6">
            <text:p>63-330 DOBRZYCA, STANISŁAWA MIKOŁAJCZYKA 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78</text:p>
          </table:table-cell>
          <table:table-cell office:value-type="string" table:style-name="ce6">
            <text:p>63-330 DOBRZYCA, STANISŁAWA MIKOŁAJCZYKA 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79</text:p>
          </table:table-cell>
          <table:table-cell office:value-type="string" table:style-name="ce6">
            <text:p>63-330 DOBRZYCA, STANISŁAWA MIKOŁAJCZYKA 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80</text:p>
          </table:table-cell>
          <table:table-cell office:value-type="string" table:style-name="ce6">
            <text:p>63-330 DOBRZYCA, STANISŁAWA MIKOŁAJCZYKA 40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81</text:p>
          </table:table-cell>
          <table:table-cell office:value-type="string" table:style-name="ce6">
            <text:p>63-330 DOBRZYCA, STANISŁAWA MIKOŁAJCZYKA 40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82</text:p>
          </table:table-cell>
          <table:table-cell office:value-type="string" table:style-name="ce6">
            <text:p>63-330 DOBRZYCA, STANISŁAWA MIKOŁAJCZYKA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83</text:p>
          </table:table-cell>
          <table:table-cell office:value-type="string" table:style-name="ce6">
            <text:p>63-330 DOBRZYCA, STANISŁAWA MIKOŁAJCZYKA 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84</text:p>
          </table:table-cell>
          <table:table-cell office:value-type="string" table:style-name="ce6">
            <text:p>63-330 DOBRZYCA, STANISŁAWA MIKOŁAJCZYKA 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85</text:p>
          </table:table-cell>
          <table:table-cell office:value-type="string" table:style-name="ce6">
            <text:p>63-330 DOBRZYCA, STANISŁAWA MIKOŁAJCZYKA 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86</text:p>
          </table:table-cell>
          <table:table-cell office:value-type="string" table:style-name="ce6">
            <text:p>63-330 DOBRZYCA, STANISŁAWA MIKOŁAJCZYKA 44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87</text:p>
          </table:table-cell>
          <table:table-cell office:value-type="string" table:style-name="ce6">
            <text:p>63-330 DOBRZYCA, STANISŁAWA MIKOŁAJCZYKA 44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88</text:p>
          </table:table-cell>
          <table:table-cell office:value-type="string" table:style-name="ce6">
            <text:p>63-330 DOBRZYCA, STANISŁAWA MIKOŁAJCZYKA 44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89</text:p>
          </table:table-cell>
          <table:table-cell office:value-type="string" table:style-name="ce6">
            <text:p>63-330 DOBRZYCA, STANISŁAWA MIKOŁAJCZYKA 44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90</text:p>
          </table:table-cell>
          <table:table-cell office:value-type="string" table:style-name="ce6">
            <text:p>63-330 DOBRZYCA, STANISŁAWA MIKOŁAJCZYKA 44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91</text:p>
          </table:table-cell>
          <table:table-cell office:value-type="string" table:style-name="ce6">
            <text:p>63-330 DOBRZYCA, STANISŁAWA MIKOŁAJCZYKA 44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92</text:p>
          </table:table-cell>
          <table:table-cell office:value-type="string" table:style-name="ce6">
            <text:p>63-330 DOBRZYCA, STANISŁAWA MIKOŁAJCZYKA 44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93</text:p>
          </table:table-cell>
          <table:table-cell office:value-type="string" table:style-name="ce6">
            <text:p>63-330 DOBRZYCA, STANISŁAWA MIKOŁAJCZYKA 44/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94</text:p>
          </table:table-cell>
          <table:table-cell office:value-type="string" table:style-name="ce6">
            <text:p>63-330 DOBRZYCA, STANISŁAWA MIKOŁAJCZYKA 44/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95</text:p>
          </table:table-cell>
          <table:table-cell office:value-type="string" table:style-name="ce6">
            <text:p>63-330 DOBRZYCA, STANISŁAWA MIKOŁAJCZYKA 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96</text:p>
          </table:table-cell>
          <table:table-cell office:value-type="string" table:style-name="ce6">
            <text:p>63-330 DOBRZYCA, STANISŁAWA MIKOŁAJCZYKA 46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97</text:p>
          </table:table-cell>
          <table:table-cell office:value-type="string" table:style-name="ce6">
            <text:p>63-330 DOBRZYCA, STANISŁAWA MIKOŁAJCZYKA 46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98</text:p>
          </table:table-cell>
          <table:table-cell office:value-type="string" table:style-name="ce6">
            <text:p>63-330 DOBRZYCA, STANISŁAWA MIKOŁAJCZYKA 46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799</text:p>
          </table:table-cell>
          <table:table-cell office:value-type="string" table:style-name="ce6">
            <text:p>63-330 DOBRZYCA, STANISŁAWA MIKOŁAJCZYKA 46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00</text:p>
          </table:table-cell>
          <table:table-cell office:value-type="string" table:style-name="ce6">
            <text:p>63-330 DOBRZYCA, STANISŁAWA MIKOŁAJCZYKA 46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01</text:p>
          </table:table-cell>
          <table:table-cell office:value-type="string" table:style-name="ce6">
            <text:p>63-330 DOBRZYCA, STANISŁAWA MIKOŁAJCZYKA 46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02</text:p>
          </table:table-cell>
          <table:table-cell office:value-type="string" table:style-name="ce6">
            <text:p>63-330 DOBRZYCA, STANISŁAWA MIKOŁAJCZYKA 46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03</text:p>
          </table:table-cell>
          <table:table-cell office:value-type="string" table:style-name="ce6">
            <text:p>63-330 DOBRZYCA, STANISŁAWA MIKOŁAJCZYKA 46/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04</text:p>
          </table:table-cell>
          <table:table-cell office:value-type="string" table:style-name="ce6">
            <text:p>63-330 DOBRZYCA, STANISŁAWA MIKOŁAJCZYKA 46/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05</text:p>
          </table:table-cell>
          <table:table-cell office:value-type="string" table:style-name="ce6">
            <text:p>63-330 DOBRZYCA, STANISŁAWA MIKOŁAJCZYKA 48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06</text:p>
          </table:table-cell>
          <table:table-cell office:value-type="string" table:style-name="ce6">
            <text:p>63-330 DOBRZYCA, STANISŁAWA MIKOŁAJCZYKA 48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07</text:p>
          </table:table-cell>
          <table:table-cell office:value-type="string" table:style-name="ce6">
            <text:p>63-330 DOBRZYCA, STANISŁAWA MIKOŁAJCZYKA 48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08</text:p>
          </table:table-cell>
          <table:table-cell office:value-type="string" table:style-name="ce6">
            <text:p>63-330 DOBRZYCA, STANISŁAWA MIKOŁAJCZYKA 48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09</text:p>
          </table:table-cell>
          <table:table-cell office:value-type="string" table:style-name="ce6">
            <text:p>63-330 DOBRZYCA, STANISŁAWA MIKOŁAJCZYKA 48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10</text:p>
          </table:table-cell>
          <table:table-cell office:value-type="string" table:style-name="ce6">
            <text:p>63-330 DOBRZYCA, STANISŁAWA MIKOŁAJCZYKA 48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11</text:p>
          </table:table-cell>
          <table:table-cell office:value-type="string" table:style-name="ce6">
            <text:p>63-330 DOBRZYCA, STANISŁAWA MIKOŁAJCZYKA 48/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12</text:p>
          </table:table-cell>
          <table:table-cell office:value-type="string" table:style-name="ce6">
            <text:p>63-330 DOBRZYCA, STANISŁAWA MIKOŁAJCZYKA 48/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13</text:p>
          </table:table-cell>
          <table:table-cell office:value-type="string" table:style-name="ce6">
            <text:p>63-330 DOBRZYCA, STANISŁAWA MIKOŁAJCZYKA 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14</text:p>
          </table:table-cell>
          <table:table-cell office:value-type="string" table:style-name="ce6">
            <text:p>63-330 DOBRZYCA, STANISŁAWA MIKOŁAJCZYKA 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15</text:p>
          </table:table-cell>
          <table:table-cell office:value-type="string" table:style-name="ce6">
            <text:p>63-330 DOBRZYCA, STANISŁAWA MIKOŁAJCZYKA 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16</text:p>
          </table:table-cell>
          <table:table-cell office:value-type="string" table:style-name="ce6">
            <text:p>63-330 DOBRZYCA, STANISŁAWA MIKOŁAJCZYKA 56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17</text:p>
          </table:table-cell>
          <table:table-cell office:value-type="string" table:style-name="ce6">
            <text:p>63-330 DOBRZYCA, STANISŁAWA MIKOŁAJCZYKA 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18</text:p>
          </table:table-cell>
          <table:table-cell office:value-type="string" table:style-name="ce6">
            <text:p>63-330 DOBRZYCA, STANISŁAWA MIKOŁAJCZYKA 33A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19</text:p>
          </table:table-cell>
          <table:table-cell office:value-type="string" table:style-name="ce6">
            <text:p>63-330 DOBRZYCA, SZKOLN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20</text:p>
          </table:table-cell>
          <table:table-cell office:value-type="string" table:style-name="ce6">
            <text:p>63-330 DOBRZYCA, SZKOLN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21</text:p>
          </table:table-cell>
          <table:table-cell office:value-type="string" table:style-name="ce6">
            <text:p>63-330 DOBRZYCA, SZKOLNA 3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22</text:p>
          </table:table-cell>
          <table:table-cell office:value-type="string" table:style-name="ce6">
            <text:p>63-330 DOBRZYCA, SZKOLNA 3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23</text:p>
          </table:table-cell>
          <table:table-cell office:value-type="string" table:style-name="ce6">
            <text:p>63-330 DOBRZYCA, SZKOLN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24</text:p>
          </table:table-cell>
          <table:table-cell office:value-type="string" table:style-name="ce6">
            <text:p>63-330 DOBRZYCA, SZKOLN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25</text:p>
          </table:table-cell>
          <table:table-cell office:value-type="string" table:style-name="ce6">
            <text:p>63-330 DOBRZYCA, SZKOLN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26</text:p>
          </table:table-cell>
          <table:table-cell office:value-type="string" table:style-name="ce6">
            <text:p>63-330 DOBRZYCA, SZKOLN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27</text:p>
          </table:table-cell>
          <table:table-cell office:value-type="string" table:style-name="ce6">
            <text:p>63-330 DOBRZYCA, SZKOLN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28</text:p>
          </table:table-cell>
          <table:table-cell office:value-type="string" table:style-name="ce6">
            <text:p>63-330 DOBRZYCA, TARGOW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29</text:p>
          </table:table-cell>
          <table:table-cell office:value-type="string" table:style-name="ce6">
            <text:p>63-330 DOBRZYCA, TARGOW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30</text:p>
          </table:table-cell>
          <table:table-cell office:value-type="string" table:style-name="ce6">
            <text:p>63-330 DOBRZYCA, TARGOWA 3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31</text:p>
          </table:table-cell>
          <table:table-cell office:value-type="string" table:style-name="ce6">
            <text:p>63-330 DOBRZYCA, TARGOW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32</text:p>
          </table:table-cell>
          <table:table-cell office:value-type="string" table:style-name="ce6">
            <text:p>63-330 DOBRZYCA, TARGOW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33</text:p>
          </table:table-cell>
          <table:table-cell office:value-type="string" table:style-name="ce6">
            <text:p>63-330 DOBRZYCA, TARGOW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34</text:p>
          </table:table-cell>
          <table:table-cell office:value-type="string" table:style-name="ce6">
            <text:p>63-330 DOBRZYCA, TARGOW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35</text:p>
          </table:table-cell>
          <table:table-cell office:value-type="string" table:style-name="ce6">
            <text:p>63-330 DOBRZYCA, TARGOW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36</text:p>
          </table:table-cell>
          <table:table-cell office:value-type="string" table:style-name="ce6">
            <text:p>63-330 DOBRZYCA, TARGOW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37</text:p>
          </table:table-cell>
          <table:table-cell office:value-type="string" table:style-name="ce6">
            <text:p>63-330 DOBRZYCA, TARGOW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38</text:p>
          </table:table-cell>
          <table:table-cell office:value-type="string" table:style-name="ce6">
            <text:p>63-330 DOBRZYCA, TARGOW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39</text:p>
          </table:table-cell>
          <table:table-cell office:value-type="string" table:style-name="ce6">
            <text:p>63-330 DOBRZYCA, TARGOW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40</text:p>
          </table:table-cell>
          <table:table-cell office:value-type="string" table:style-name="ce6">
            <text:p>63-330 DOBRZYCA, WALENTEGO STEFAŃSKIEGO 1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41</text:p>
          </table:table-cell>
          <table:table-cell office:value-type="string" table:style-name="ce6">
            <text:p>63-330 DOBRZYCA, WALENTEGO STEFAŃSKIEGO 1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42</text:p>
          </table:table-cell>
          <table:table-cell office:value-type="string" table:style-name="ce6">
            <text:p>63-330 DOBRZYCA, WALENTEGO STEFAŃSKIEGO 2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43</text:p>
          </table:table-cell>
          <table:table-cell office:value-type="string" table:style-name="ce6">
            <text:p>63-330 DOBRZYCA, WALENTEGO STEFAŃSKIEGO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44</text:p>
          </table:table-cell>
          <table:table-cell office:value-type="string" table:style-name="ce6">
            <text:p>63-330 DOBRZYCA, WALENTEGO STEFAŃSKIEGO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45</text:p>
          </table:table-cell>
          <table:table-cell office:value-type="string" table:style-name="ce6">
            <text:p>63-330 DOBRZYCA, WALENTEGO STEFAŃSKIEGO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46</text:p>
          </table:table-cell>
          <table:table-cell office:value-type="string" table:style-name="ce6">
            <text:p>63-330 DOBRZYCA, WALENTEGO STEFAŃSKIEGO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47</text:p>
          </table:table-cell>
          <table:table-cell office:value-type="string" table:style-name="ce6">
            <text:p>63-330 DOBRZYCA, WĄSK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48</text:p>
          </table:table-cell>
          <table:table-cell office:value-type="string" table:style-name="ce6">
            <text:p>63-330 DOBRZYCA, WĄSK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49</text:p>
          </table:table-cell>
          <table:table-cell office:value-type="string" table:style-name="ce6">
            <text:p>63-330 DOBRZYCA, WĄSK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50</text:p>
          </table:table-cell>
          <table:table-cell office:value-type="string" table:style-name="ce6">
            <text:p>63-330 DOBRZYCA, WĄSK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51</text:p>
          </table:table-cell>
          <table:table-cell office:value-type="string" table:style-name="ce6">
            <text:p>63-330 DOBRZYCA, WĄSK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52</text:p>
          </table:table-cell>
          <table:table-cell office:value-type="string" table:style-name="ce6">
            <text:p>63-330 DOBRZYCA, WĄSK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53</text:p>
          </table:table-cell>
          <table:table-cell office:value-type="string" table:style-name="ce6">
            <text:p>63-330 DOBRZYCA, WĄSKA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54</text:p>
          </table:table-cell>
          <table:table-cell office:value-type="string" table:style-name="ce6">
            <text:p>63-330 DOBRZYCA, WĄSKA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55</text:p>
          </table:table-cell>
          <table:table-cell office:value-type="string" table:style-name="ce6">
            <text:p>63-330 DOBRZYCA, WĄSKA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56</text:p>
          </table:table-cell>
          <table:table-cell office:value-type="string" table:style-name="ce6">
            <text:p>63-330 DOBRZYCA, WĄSKA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57</text:p>
          </table:table-cell>
          <table:table-cell office:value-type="string" table:style-name="ce6">
            <text:p>63-330 DOBRZYCA, WĄSKA 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58</text:p>
          </table:table-cell>
          <table:table-cell office:value-type="string" table:style-name="ce6">
            <text:p>63-330 DOBRZYCA, WIOSNY LUDÓW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59</text:p>
          </table:table-cell>
          <table:table-cell office:value-type="string" table:style-name="ce6">
            <text:p>63-330 DOBRZYCA, WIOSNY LUDÓW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60</text:p>
          </table:table-cell>
          <table:table-cell office:value-type="string" table:style-name="ce6">
            <text:p>63-330 DOBRZYCA, WIOSNY LUDÓW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61</text:p>
          </table:table-cell>
          <table:table-cell office:value-type="string" table:style-name="ce6">
            <text:p>63-330 DOBRZYCA, WIOSNY LUDÓW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62</text:p>
          </table:table-cell>
          <table:table-cell office:value-type="string" table:style-name="ce6">
            <text:p>63-330 DOBRZYCA, WIOSNY LUDÓW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63</text:p>
          </table:table-cell>
          <table:table-cell office:value-type="string" table:style-name="ce6">
            <text:p>63-330 DOBRZYCA, WIOSNY LUDÓW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64</text:p>
          </table:table-cell>
          <table:table-cell office:value-type="string" table:style-name="ce6">
            <text:p>63-330 DOBRZYCA, WIOSNY LUDÓW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65</text:p>
          </table:table-cell>
          <table:table-cell office:value-type="string" table:style-name="ce6">
            <text:p>63-330 DOBRZYCA, WIOSNY LUDÓW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66</text:p>
          </table:table-cell>
          <table:table-cell office:value-type="string" table:style-name="ce6">
            <text:p>63-330 DOBRZYCA, WIOSNY LUDÓW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67</text:p>
          </table:table-cell>
          <table:table-cell office:value-type="string" table:style-name="ce6">
            <text:p>63-330 DOBRZYCA, WIOSNY LUDÓW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68</text:p>
          </table:table-cell>
          <table:table-cell office:value-type="string" table:style-name="ce6">
            <text:p>63-330 DOBRZYCA, WIOSNY LUDÓW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69</text:p>
          </table:table-cell>
          <table:table-cell office:value-type="string" table:style-name="ce6">
            <text:p>63-330 DOBRZYCA, WIOSNY LUDÓW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70</text:p>
          </table:table-cell>
          <table:table-cell office:value-type="string" table:style-name="ce6">
            <text:p>63-330 DOBRZYCA, WIOSNY LUDÓW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71</text:p>
          </table:table-cell>
          <table:table-cell office:value-type="string" table:style-name="ce6">
            <text:p>63-330 DOBRZYCA, WIOSNY LUDÓW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72</text:p>
          </table:table-cell>
          <table:table-cell office:value-type="string" table:style-name="ce6">
            <text:p>63-330 DOBRZYCA, WIOSNY LUDÓW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73</text:p>
          </table:table-cell>
          <table:table-cell office:value-type="string" table:style-name="ce6">
            <text:p>63-330 DOBRZYCA, WIOSNY LUDÓW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74</text:p>
          </table:table-cell>
          <table:table-cell office:value-type="string" table:style-name="ce6">
            <text:p>63-330 DOBRZYCA, WIOSNY LUDÓW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75</text:p>
          </table:table-cell>
          <table:table-cell office:value-type="string" table:style-name="ce6">
            <text:p>63-330 DOBRZYCA, WIOSNY LUDÓW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76</text:p>
          </table:table-cell>
          <table:table-cell office:value-type="string" table:style-name="ce6">
            <text:p>63-330 DOBRZYCA, WIOSNY LUDÓW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77</text:p>
          </table:table-cell>
          <table:table-cell office:value-type="string" table:style-name="ce6">
            <text:p>63-330 DOBRZYCA, WIOSNY LUDÓW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78</text:p>
          </table:table-cell>
          <table:table-cell office:value-type="string" table:style-name="ce6">
            <text:p>63-330 DOBRZYCA, WIOSNY LUDÓW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79</text:p>
          </table:table-cell>
          <table:table-cell office:value-type="string" table:style-name="ce6">
            <text:p>63-330 DOBRZYCA, WIOSNY LUDÓW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80</text:p>
          </table:table-cell>
          <table:table-cell office:value-type="string" table:style-name="ce6">
            <text:p>63-330 DOBRZYCA, WIOSNY LUDÓW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81</text:p>
          </table:table-cell>
          <table:table-cell office:value-type="string" table:style-name="ce6">
            <text:p>63-330 DOBRZYCA, WIOSNY LUDÓW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82</text:p>
          </table:table-cell>
          <table:table-cell office:value-type="string" table:style-name="ce6">
            <text:p>63-330 DOBRZYCA, WYBUDOWANIE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83</text:p>
          </table:table-cell>
          <table:table-cell office:value-type="string" table:style-name="ce6">
            <text:p>63-330 DOBRZYCA, WYBUDOWANIE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84</text:p>
          </table:table-cell>
          <table:table-cell office:value-type="string" table:style-name="ce6">
            <text:p>63-330 DOBRZYCA, WYBUDOWANIE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85</text:p>
          </table:table-cell>
          <table:table-cell office:value-type="string" table:style-name="ce6">
            <text:p>63-330 DOBRZYCA, WYBUDOWANIE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86</text:p>
          </table:table-cell>
          <table:table-cell office:value-type="string" table:style-name="ce6">
            <text:p>63-330 DOBRZYCA, WYBUDOWANIE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87</text:p>
          </table:table-cell>
          <table:table-cell office:value-type="string" table:style-name="ce6">
            <text:p>63-330 DOBRZYCA, FABIANÓW, DOBRZYC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88</text:p>
          </table:table-cell>
          <table:table-cell office:value-type="string" table:style-name="ce6">
            <text:p>63-330 DOBRZYCA, FABIANÓW, DOBRZYCK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89</text:p>
          </table:table-cell>
          <table:table-cell office:value-type="string" table:style-name="ce6">
            <text:p>63-330 DOBRZYCA, FABIANÓW, DOBRZYCK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90</text:p>
          </table:table-cell>
          <table:table-cell office:value-type="string" table:style-name="ce6">
            <text:p>63-330 DOBRZYCA, FABIANÓW, DOBRZYCK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91</text:p>
          </table:table-cell>
          <table:table-cell office:value-type="string" table:style-name="ce6">
            <text:p>63-330 DOBRZYCA, FABIANÓW, DOBRZYCK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92</text:p>
          </table:table-cell>
          <table:table-cell office:value-type="string" table:style-name="ce6">
            <text:p>63-330 DOBRZYCA, FABIANÓW, DOBRZYCK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93</text:p>
          </table:table-cell>
          <table:table-cell office:value-type="string" table:style-name="ce6">
            <text:p>63-330 DOBRZYCA, FABIANÓW, DOBRZYCK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94</text:p>
          </table:table-cell>
          <table:table-cell office:value-type="string" table:style-name="ce6">
            <text:p>63-330 DOBRZYCA, FABIANÓW, KWIATOW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95</text:p>
          </table:table-cell>
          <table:table-cell office:value-type="string" table:style-name="ce6">
            <text:p>63-330 DOBRZYCA, FABIANÓW, KWIATOW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96</text:p>
          </table:table-cell>
          <table:table-cell office:value-type="string" table:style-name="ce6">
            <text:p>63-330 DOBRZYCA, FABIANÓW, KWIATOWA 2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97</text:p>
          </table:table-cell>
          <table:table-cell office:value-type="string" table:style-name="ce6">
            <text:p>63-330 DOBRZYCA, FABIANÓW, KWIATOW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98</text:p>
          </table:table-cell>
          <table:table-cell office:value-type="string" table:style-name="ce6">
            <text:p>63-330 DOBRZYCA, FABIANÓW, KWIATOW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899</text:p>
          </table:table-cell>
          <table:table-cell office:value-type="string" table:style-name="ce6">
            <text:p>63-330 DOBRZYCA, FABIANÓW, KWIATOW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00</text:p>
          </table:table-cell>
          <table:table-cell office:value-type="string" table:style-name="ce6">
            <text:p>63-330 DOBRZYCA, FABIANÓW, KWIATOW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01</text:p>
          </table:table-cell>
          <table:table-cell office:value-type="string" table:style-name="ce6">
            <text:p>63-330 DOBRZYCA, FABIANÓW, KWIATOW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02</text:p>
          </table:table-cell>
          <table:table-cell office:value-type="string" table:style-name="ce6">
            <text:p>63-330 DOBRZYCA, FABIANÓW, KWIATOW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03</text:p>
          </table:table-cell>
          <table:table-cell office:value-type="string" table:style-name="ce6">
            <text:p>63-330 DOBRZYCA, FABIANÓW, KWIATOW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04</text:p>
          </table:table-cell>
          <table:table-cell office:value-type="string" table:style-name="ce6">
            <text:p>63-330 DOBRZYCA, FABIANÓW, KWIATOW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05</text:p>
          </table:table-cell>
          <table:table-cell office:value-type="string" table:style-name="ce6">
            <text:p>63-330 DOBRZYCA, FABIANÓW, KWIATOW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06</text:p>
          </table:table-cell>
          <table:table-cell office:value-type="string" table:style-name="ce6">
            <text:p>63-330 DOBRZYCA, FABIANÓW, KWIATOWA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07</text:p>
          </table:table-cell>
          <table:table-cell office:value-type="string" table:style-name="ce6">
            <text:p>63-330 DOBRZYCA, FABIANÓW, KWIATOWA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08</text:p>
          </table:table-cell>
          <table:table-cell office:value-type="string" table:style-name="ce6">
            <text:p>63-330 DOBRZYCA, FABIANÓW, KWIATOWA 15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09</text:p>
          </table:table-cell>
          <table:table-cell office:value-type="string" table:style-name="ce6">
            <text:p>63-330 DOBRZYCA, FABIANÓW, KWIATOWA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10</text:p>
          </table:table-cell>
          <table:table-cell office:value-type="string" table:style-name="ce6">
            <text:p>63-330 DOBRZYCA, FABIANÓW, KWIATOW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11</text:p>
          </table:table-cell>
          <table:table-cell office:value-type="string" table:style-name="ce6">
            <text:p>63-330 DOBRZYCA, FABIANÓW, KWIATOWA 17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12</text:p>
          </table:table-cell>
          <table:table-cell office:value-type="string" table:style-name="ce6">
            <text:p>63-330 DOBRZYCA, FABIANÓW, KWIATOWA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13</text:p>
          </table:table-cell>
          <table:table-cell office:value-type="string" table:style-name="ce6">
            <text:p>63-330 DOBRZYCA, FABIANÓW, KWIATOWA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14</text:p>
          </table:table-cell>
          <table:table-cell office:value-type="string" table:style-name="ce6">
            <text:p>63-330 DOBRZYCA, FABIANÓW, KWIATOWA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15</text:p>
          </table:table-cell>
          <table:table-cell office:value-type="string" table:style-name="ce6">
            <text:p>63-330 DOBRZYCA, FABIANÓW, KWIATOWA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16</text:p>
          </table:table-cell>
          <table:table-cell office:value-type="string" table:style-name="ce6">
            <text:p>63-330 DOBRZYCA, FABIANÓW, LUTYŃS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17</text:p>
          </table:table-cell>
          <table:table-cell office:value-type="string" table:style-name="ce6">
            <text:p>63-330 DOBRZYCA, FABIANÓW, LUTYŃSKA 1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18</text:p>
          </table:table-cell>
          <table:table-cell office:value-type="string" table:style-name="ce6">
            <text:p>63-330 DOBRZYCA, FABIANÓW, LUTYŃSK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19</text:p>
          </table:table-cell>
          <table:table-cell office:value-type="string" table:style-name="ce6">
            <text:p>63-330 DOBRZYCA, FABIANÓW, LUTYŃSKA 2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20</text:p>
          </table:table-cell>
          <table:table-cell office:value-type="string" table:style-name="ce6">
            <text:p>63-330 DOBRZYCA, FABIANÓW, LUTYŃSKA 2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21</text:p>
          </table:table-cell>
          <table:table-cell office:value-type="string" table:style-name="ce6">
            <text:p>63-330 DOBRZYCA, FABIANÓW, LUTYŃSK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22</text:p>
          </table:table-cell>
          <table:table-cell office:value-type="string" table:style-name="ce6">
            <text:p>63-330 DOBRZYCA, FABIANÓW, LUTYŃSK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23</text:p>
          </table:table-cell>
          <table:table-cell office:value-type="string" table:style-name="ce6">
            <text:p>63-330 DOBRZYCA, FABIANÓW, NOW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24</text:p>
          </table:table-cell>
          <table:table-cell office:value-type="string" table:style-name="ce6">
            <text:p>63-330 DOBRZYCA, FABIANÓW, NOW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25</text:p>
          </table:table-cell>
          <table:table-cell office:value-type="string" table:style-name="ce6">
            <text:p>63-330 DOBRZYCA, FABIANÓW, NOW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26</text:p>
          </table:table-cell>
          <table:table-cell office:value-type="string" table:style-name="ce6">
            <text:p>63-330 DOBRZYCA, FABIANÓW, NOW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27</text:p>
          </table:table-cell>
          <table:table-cell office:value-type="string" table:style-name="ce6">
            <text:p>63-330 DOBRZYCA, FABIANÓW, NOW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28</text:p>
          </table:table-cell>
          <table:table-cell office:value-type="string" table:style-name="ce6">
            <text:p>63-330 DOBRZYCA, FABIANÓW, NOW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29</text:p>
          </table:table-cell>
          <table:table-cell office:value-type="string" table:style-name="ce6">
            <text:p>63-330 DOBRZYCA, FABIANÓW, NOW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30</text:p>
          </table:table-cell>
          <table:table-cell office:value-type="string" table:style-name="ce6">
            <text:p>63-330 DOBRZYCA, FABIANÓW, NOW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31</text:p>
          </table:table-cell>
          <table:table-cell office:value-type="string" table:style-name="ce6">
            <text:p>63-330 DOBRZYCA, FABIANÓW, NOW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32</text:p>
          </table:table-cell>
          <table:table-cell office:value-type="string" table:style-name="ce6">
            <text:p>63-330 DOBRZYCA, FABIANÓW, NOW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33</text:p>
          </table:table-cell>
          <table:table-cell office:value-type="string" table:style-name="ce6">
            <text:p>63-330 DOBRZYCA, FABIANÓW, NOW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34</text:p>
          </table:table-cell>
          <table:table-cell office:value-type="string" table:style-name="ce6">
            <text:p>63-330 DOBRZYCA, FABIANÓW, NOW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35</text:p>
          </table:table-cell>
          <table:table-cell office:value-type="string" table:style-name="ce6">
            <text:p>63-330 DOBRZYCA, FABIANÓW, NOWA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36</text:p>
          </table:table-cell>
          <table:table-cell office:value-type="string" table:style-name="ce6">
            <text:p>63-330 DOBRZYCA, FABIANÓW, NOWA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37</text:p>
          </table:table-cell>
          <table:table-cell office:value-type="string" table:style-name="ce6">
            <text:p>63-330 DOBRZYCA, FABIANÓW, NOWA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38</text:p>
          </table:table-cell>
          <table:table-cell office:value-type="string" table:style-name="ce6">
            <text:p>63-330 DOBRZYCA, FABIANÓW, NOWA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39</text:p>
          </table:table-cell>
          <table:table-cell office:value-type="string" table:style-name="ce6">
            <text:p>63-330 DOBRZYCA, FABIANÓW, NOW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40</text:p>
          </table:table-cell>
          <table:table-cell office:value-type="string" table:style-name="ce6">
            <text:p>63-330 DOBRZYCA, FABIANÓW, NOWA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41</text:p>
          </table:table-cell>
          <table:table-cell office:value-type="string" table:style-name="ce6">
            <text:p>63-330 DOBRZYCA, FABIANÓW, NOWA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42</text:p>
          </table:table-cell>
          <table:table-cell office:value-type="string" table:style-name="ce6">
            <text:p>63-330 DOBRZYCA, FABIANÓW, PLESZEWSK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43</text:p>
          </table:table-cell>
          <table:table-cell office:value-type="string" table:style-name="ce6">
            <text:p>63-330 DOBRZYCA, FABIANÓW, PLESZEWSKA 3A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44</text:p>
          </table:table-cell>
          <table:table-cell office:value-type="string" table:style-name="ce6">
            <text:p>63-330 DOBRZYCA, FABIANÓW, PLESZEWSKA 3A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45</text:p>
          </table:table-cell>
          <table:table-cell office:value-type="string" table:style-name="ce6">
            <text:p>63-330 DOBRZYCA, FABIANÓW, PLESZEWSKA 3A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46</text:p>
          </table:table-cell>
          <table:table-cell office:value-type="string" table:style-name="ce6">
            <text:p>63-330 DOBRZYCA, FABIANÓW, PLESZEWSKA 3A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47</text:p>
          </table:table-cell>
          <table:table-cell office:value-type="string" table:style-name="ce6">
            <text:p>63-330 DOBRZYCA, FABIANÓW, PLESZEWSKA 3A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48</text:p>
          </table:table-cell>
          <table:table-cell office:value-type="string" table:style-name="ce6">
            <text:p>63-330 DOBRZYCA, FABIANÓW, PLESZEWSKA 3B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49</text:p>
          </table:table-cell>
          <table:table-cell office:value-type="string" table:style-name="ce6">
            <text:p>63-330 DOBRZYCA, FABIANÓW, PLESZEWSKA 3B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50</text:p>
          </table:table-cell>
          <table:table-cell office:value-type="string" table:style-name="ce6">
            <text:p>63-330 DOBRZYCA, FABIANÓW, PLESZEWSKA 3B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51</text:p>
          </table:table-cell>
          <table:table-cell office:value-type="string" table:style-name="ce6">
            <text:p>63-330 DOBRZYCA, FABIANÓW, PLESZEWSKA 3B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52</text:p>
          </table:table-cell>
          <table:table-cell office:value-type="string" table:style-name="ce6">
            <text:p>63-330 DOBRZYCA, FABIANÓW, PLESZEWSK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53</text:p>
          </table:table-cell>
          <table:table-cell office:value-type="string" table:style-name="ce6">
            <text:p>63-330 DOBRZYCA, FABIANÓW, PLESZEWSKA 5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54</text:p>
          </table:table-cell>
          <table:table-cell office:value-type="string" table:style-name="ce6">
            <text:p>63-330 DOBRZYCA, FABIANÓW, PLESZEWSKA 5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55</text:p>
          </table:table-cell>
          <table:table-cell office:value-type="string" table:style-name="ce6">
            <text:p>63-330 DOBRZYCA, FABIANÓW, PLESZEWSK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56</text:p>
          </table:table-cell>
          <table:table-cell office:value-type="string" table:style-name="ce6">
            <text:p>63-330 DOBRZYCA, FABIANÓW, PLESZEWSKA 7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57</text:p>
          </table:table-cell>
          <table:table-cell office:value-type="string" table:style-name="ce6">
            <text:p>63-330 DOBRZYCA, FABIANÓW, PLESZEWSKA 7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58</text:p>
          </table:table-cell>
          <table:table-cell office:value-type="string" table:style-name="ce6">
            <text:p>63-330 DOBRZYCA, FABIANÓW, PLESZEWSKA 7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59</text:p>
          </table:table-cell>
          <table:table-cell office:value-type="string" table:style-name="ce6">
            <text:p>63-330 DOBRZYCA, FABIANÓW, PLESZEWSKA 7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60</text:p>
          </table:table-cell>
          <table:table-cell office:value-type="string" table:style-name="ce6">
            <text:p>63-330 DOBRZYCA, FABIANÓW, PLESZEWSKA 7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61</text:p>
          </table:table-cell>
          <table:table-cell office:value-type="string" table:style-name="ce6">
            <text:p>63-330 DOBRZYCA, FABIANÓW, PLESZEWSKA 7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62</text:p>
          </table:table-cell>
          <table:table-cell office:value-type="string" table:style-name="ce6">
            <text:p>63-330 DOBRZYCA, FABIANÓW, PLESZEWSKA 7/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63</text:p>
          </table:table-cell>
          <table:table-cell office:value-type="string" table:style-name="ce6">
            <text:p>63-330 DOBRZYCA, FABIANÓW, PLESZEWSK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64</text:p>
          </table:table-cell>
          <table:table-cell office:value-type="string" table:style-name="ce6">
            <text:p>63-330 DOBRZYCA, FABIANÓW, PLESZEWSK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65</text:p>
          </table:table-cell>
          <table:table-cell office:value-type="string" table:style-name="ce6">
            <text:p>63-330 DOBRZYCA, FABIANÓW, PLESZEWSK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66</text:p>
          </table:table-cell>
          <table:table-cell office:value-type="string" table:style-name="ce6">
            <text:p>63-330 DOBRZYCA, FABIANÓW, PLESZEWSK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67</text:p>
          </table:table-cell>
          <table:table-cell office:value-type="string" table:style-name="ce6">
            <text:p>63-330 DOBRZYCA, FABIANÓW, PLESZEWSK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68</text:p>
          </table:table-cell>
          <table:table-cell office:value-type="string" table:style-name="ce6">
            <text:p>63-330 DOBRZYCA, FABIANÓW, PLESZEWSKA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69</text:p>
          </table:table-cell>
          <table:table-cell office:value-type="string" table:style-name="ce6">
            <text:p>63-330 DOBRZYCA, FABIANÓW, PLESZEWSKA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70</text:p>
          </table:table-cell>
          <table:table-cell office:value-type="string" table:style-name="ce6">
            <text:p>63-330 DOBRZYCA, FABIANÓW, PLESZEWSKA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71</text:p>
          </table:table-cell>
          <table:table-cell office:value-type="string" table:style-name="ce6">
            <text:p>63-330 DOBRZYCA, FABIANÓW, PLESZEWSK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72</text:p>
          </table:table-cell>
          <table:table-cell office:value-type="string" table:style-name="ce6">
            <text:p>63-330 DOBRZYCA, FABIANÓW, PLESZEWSKA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73</text:p>
          </table:table-cell>
          <table:table-cell office:value-type="string" table:style-name="ce6">
            <text:p>63-330 DOBRZYCA, FABIANÓW, PLESZEWSKA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74</text:p>
          </table:table-cell>
          <table:table-cell office:value-type="string" table:style-name="ce6">
            <text:p>63-330 DOBRZYCA, FABIANÓW, PLESZEWSKA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75</text:p>
          </table:table-cell>
          <table:table-cell office:value-type="string" table:style-name="ce6">
            <text:p>63-330 DOBRZYCA, FABIANÓW, PLESZEWSKA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76</text:p>
          </table:table-cell>
          <table:table-cell office:value-type="string" table:style-name="ce6">
            <text:p>63-330 DOBRZYCA, FABIANÓW, PLESZEWSKA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77</text:p>
          </table:table-cell>
          <table:table-cell office:value-type="string" table:style-name="ce6">
            <text:p>63-330 DOBRZYCA, FABIANÓW, PLESZEWSKA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78</text:p>
          </table:table-cell>
          <table:table-cell office:value-type="string" table:style-name="ce6">
            <text:p>63-330 DOBRZYCA, FABIANÓW, PLESZEWSKA 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79</text:p>
          </table:table-cell>
          <table:table-cell office:value-type="string" table:style-name="ce6">
            <text:p>63-330 DOBRZYCA, FABIANÓW, PLESZEWSKA 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80</text:p>
          </table:table-cell>
          <table:table-cell office:value-type="string" table:style-name="ce6">
            <text:p>63-330 DOBRZYCA, FABIANÓW, PLESZEWSKA 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81</text:p>
          </table:table-cell>
          <table:table-cell office:value-type="string" table:style-name="ce6">
            <text:p>63-330 DOBRZYCA, FABIANÓW, PLESZEWSKA 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82</text:p>
          </table:table-cell>
          <table:table-cell office:value-type="string" table:style-name="ce6">
            <text:p>63-330 DOBRZYCA, FABIANÓW, PLESZEWSKA 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83</text:p>
          </table:table-cell>
          <table:table-cell office:value-type="string" table:style-name="ce6">
            <text:p>63-330 DOBRZYCA, FABIANÓW, PLESZEWSKA 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84</text:p>
          </table:table-cell>
          <table:table-cell office:value-type="string" table:style-name="ce6">
            <text:p>63-330 DOBRZYCA, FABIANÓW, PLESZEWSKA 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85</text:p>
          </table:table-cell>
          <table:table-cell office:value-type="string" table:style-name="ce6">
            <text:p>63-330 DOBRZYCA, FABIANÓW, PLESZEWSKA 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86</text:p>
          </table:table-cell>
          <table:table-cell office:value-type="string" table:style-name="ce6">
            <text:p>63-330 DOBRZYCA, FABIANÓW, PLESZEWSKA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87</text:p>
          </table:table-cell>
          <table:table-cell office:value-type="string" table:style-name="ce6">
            <text:p>63-330 DOBRZYCA, FABIANÓW, PLESZEWSKA 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88</text:p>
          </table:table-cell>
          <table:table-cell office:value-type="string" table:style-name="ce6">
            <text:p>63-330 DOBRZYCA, FABIANÓW, PLESZEWSKA 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89</text:p>
          </table:table-cell>
          <table:table-cell office:value-type="string" table:style-name="ce6">
            <text:p>63-330 DOBRZYCA, FABIANÓW, PRZEMYSŁOWA 2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90</text:p>
          </table:table-cell>
          <table:table-cell office:value-type="string" table:style-name="ce6">
            <text:p>63-330 DOBRZYCA, FABIANÓW, PRZEMYSŁOWA 2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91</text:p>
          </table:table-cell>
          <table:table-cell office:value-type="string" table:style-name="ce6">
            <text:p>63-330 DOBRZYCA, FABIANÓW, PRZEMYSŁOWA 2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92</text:p>
          </table:table-cell>
          <table:table-cell office:value-type="string" table:style-name="ce6">
            <text:p>63-330 DOBRZYCA, FABIANÓW, PRZEMYSŁOWA 2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93</text:p>
          </table:table-cell>
          <table:table-cell office:value-type="string" table:style-name="ce6">
            <text:p>63-330 DOBRZYCA, FABIANÓW, PRZEMYSŁOW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94</text:p>
          </table:table-cell>
          <table:table-cell office:value-type="string" table:style-name="ce6">
            <text:p>63-330 DOBRZYCA, FABIANÓW, PRZEMYSŁOW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95</text:p>
          </table:table-cell>
          <table:table-cell office:value-type="string" table:style-name="ce6">
            <text:p>63-330 DOBRZYCA, FABIANÓW, PRZEMYSŁOW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96</text:p>
          </table:table-cell>
          <table:table-cell office:value-type="string" table:style-name="ce6">
            <text:p>63-330 DOBRZYCA, FABIANÓW, PRZEMYSŁOWA 6A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97</text:p>
          </table:table-cell>
          <table:table-cell office:value-type="string" table:style-name="ce6">
            <text:p>63-330 DOBRZYCA, FABIANÓW, PRZEMYSŁOWA 6A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98</text:p>
          </table:table-cell>
          <table:table-cell office:value-type="string" table:style-name="ce6">
            <text:p>63-330 DOBRZYCA, FABIANÓW, PRZEMYSŁOWA 6A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999</text:p>
          </table:table-cell>
          <table:table-cell office:value-type="string" table:style-name="ce6">
            <text:p>63-330 DOBRZYCA, FABIANÓW, PRZEMYSŁOWA 6A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00</text:p>
          </table:table-cell>
          <table:table-cell office:value-type="string" table:style-name="ce6">
            <text:p>63-330 DOBRZYCA, FABIANÓW, PRZEMYSŁOWA 6B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01</text:p>
          </table:table-cell>
          <table:table-cell office:value-type="string" table:style-name="ce6">
            <text:p>63-330 DOBRZYCA, FABIANÓW, PRZEMYSŁOWA 6B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02</text:p>
          </table:table-cell>
          <table:table-cell office:value-type="string" table:style-name="ce6">
            <text:p>63-330 DOBRZYCA, FABIANÓW, PRZEMYSŁOWA 6B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03</text:p>
          </table:table-cell>
          <table:table-cell office:value-type="string" table:style-name="ce6">
            <text:p>63-330 DOBRZYCA, FABIANÓW, PRZEMYSŁOWA 6B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04</text:p>
          </table:table-cell>
          <table:table-cell office:value-type="string" table:style-name="ce6">
            <text:p>63-330 DOBRZYCA, FABIANÓW, PRZEMYSŁOW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05</text:p>
          </table:table-cell>
          <table:table-cell office:value-type="string" table:style-name="ce6">
            <text:p>63-330 DOBRZYCA, FABIANÓW, PRZEMYSŁOW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06</text:p>
          </table:table-cell>
          <table:table-cell office:value-type="string" table:style-name="ce6">
            <text:p>63-330 DOBRZYCA, FABIANÓW, PRZEMYSŁOWA 8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07</text:p>
          </table:table-cell>
          <table:table-cell office:value-type="string" table:style-name="ce6">
            <text:p>63-330 DOBRZYCA, FABIANÓW, PRZEMYSŁOW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08</text:p>
          </table:table-cell>
          <table:table-cell office:value-type="string" table:style-name="ce6">
            <text:p>63-330 DOBRZYCA, FABIANÓW, PRZEMYSŁOW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09</text:p>
          </table:table-cell>
          <table:table-cell office:value-type="string" table:style-name="ce6">
            <text:p>63-330 DOBRZYCA, FABIANÓW, SOŚNIC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10</text:p>
          </table:table-cell>
          <table:table-cell office:value-type="string" table:style-name="ce6">
            <text:p>63-330 DOBRZYCA, FABIANÓW, SOŚNICKA 1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11</text:p>
          </table:table-cell>
          <table:table-cell office:value-type="string" table:style-name="ce6">
            <text:p>63-330 DOBRZYCA, FABIANÓW, SOŚNICK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12</text:p>
          </table:table-cell>
          <table:table-cell office:value-type="string" table:style-name="ce6">
            <text:p>63-330 DOBRZYCA, FABIANÓW, SOŚNICK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13</text:p>
          </table:table-cell>
          <table:table-cell office:value-type="string" table:style-name="ce6">
            <text:p>63-330 DOBRZYCA, FABIANÓW, SOŚNICK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14</text:p>
          </table:table-cell>
          <table:table-cell office:value-type="string" table:style-name="ce6">
            <text:p>63-330 DOBRZYCA, FABIANÓW, SOŚNICK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15</text:p>
          </table:table-cell>
          <table:table-cell office:value-type="string" table:style-name="ce6">
            <text:p>63-330 DOBRZYCA, FABIANÓW, SOŚNICK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16</text:p>
          </table:table-cell>
          <table:table-cell office:value-type="string" table:style-name="ce6">
            <text:p>63-330 DOBRZYCA, FABIANÓW, SOŚNICK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17</text:p>
          </table:table-cell>
          <table:table-cell office:value-type="string" table:style-name="ce6">
            <text:p>63-330 DOBRZYCA, GALEW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18</text:p>
          </table:table-cell>
          <table:table-cell office:value-type="string" table:style-name="ce6">
            <text:p>63-330 DOBRZYCA, GALEW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19</text:p>
          </table:table-cell>
          <table:table-cell office:value-type="string" table:style-name="ce6">
            <text:p>63-330 DOBRZYCA, GALEW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20</text:p>
          </table:table-cell>
          <table:table-cell office:value-type="string" table:style-name="ce6">
            <text:p>63-330 DOBRZYCA, GALEW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21</text:p>
          </table:table-cell>
          <table:table-cell office:value-type="string" table:style-name="ce6">
            <text:p>63-330 DOBRZYCA, GALEW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22</text:p>
          </table:table-cell>
          <table:table-cell office:value-type="string" table:style-name="ce6">
            <text:p>63-330 DOBRZYCA, GALEW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23</text:p>
          </table:table-cell>
          <table:table-cell office:value-type="string" table:style-name="ce6">
            <text:p>63-330 DOBRZYCA, GALEW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24</text:p>
          </table:table-cell>
          <table:table-cell office:value-type="string" table:style-name="ce6">
            <text:p>63-330 DOBRZYCA, GALEW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25</text:p>
          </table:table-cell>
          <table:table-cell office:value-type="string" table:style-name="ce6">
            <text:p>63-330 DOBRZYCA, GALEW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26</text:p>
          </table:table-cell>
          <table:table-cell office:value-type="string" table:style-name="ce6">
            <text:p>63-330 DOBRZYCA, GALEW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27</text:p>
          </table:table-cell>
          <table:table-cell office:value-type="string" table:style-name="ce6">
            <text:p>63-330 DOBRZYCA, GALEW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28</text:p>
          </table:table-cell>
          <table:table-cell office:value-type="string" table:style-name="ce6">
            <text:p>63-330 DOBRZYCA, GALEW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29</text:p>
          </table:table-cell>
          <table:table-cell office:value-type="string" table:style-name="ce6">
            <text:p>63-330 DOBRZYCA, GALEW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30</text:p>
          </table:table-cell>
          <table:table-cell office:value-type="string" table:style-name="ce6">
            <text:p>63-330 DOBRZYCA, GALEW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31</text:p>
          </table:table-cell>
          <table:table-cell office:value-type="string" table:style-name="ce6">
            <text:p>63-330 DOBRZYCA, GALEW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32</text:p>
          </table:table-cell>
          <table:table-cell office:value-type="string" table:style-name="ce6">
            <text:p>63-330 DOBRZYCA, GALEW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33</text:p>
          </table:table-cell>
          <table:table-cell office:value-type="string" table:style-name="ce6">
            <text:p>63-330 DOBRZYCA, GALEW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34</text:p>
          </table:table-cell>
          <table:table-cell office:value-type="string" table:style-name="ce6">
            <text:p>63-330 DOBRZYCA, GALEW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35</text:p>
          </table:table-cell>
          <table:table-cell office:value-type="string" table:style-name="ce6">
            <text:p>63-330 DOBRZYCA, GALEW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36</text:p>
          </table:table-cell>
          <table:table-cell office:value-type="string" table:style-name="ce6">
            <text:p>63-330 DOBRZYCA, GALEW 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37</text:p>
          </table:table-cell>
          <table:table-cell office:value-type="string" table:style-name="ce6">
            <text:p>63-330 DOBRZYCA, GALEW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38</text:p>
          </table:table-cell>
          <table:table-cell office:value-type="string" table:style-name="ce6">
            <text:p>63-330 DOBRZYCA, GALEW 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39</text:p>
          </table:table-cell>
          <table:table-cell office:value-type="string" table:style-name="ce6">
            <text:p>63-330 DOBRZYCA, GALEW 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40</text:p>
          </table:table-cell>
          <table:table-cell office:value-type="string" table:style-name="ce6">
            <text:p>63-330 DOBRZYCA, GALEW 29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41</text:p>
          </table:table-cell>
          <table:table-cell office:value-type="string" table:style-name="ce6">
            <text:p>63-330 DOBRZYCA, GALEW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42</text:p>
          </table:table-cell>
          <table:table-cell office:value-type="string" table:style-name="ce6">
            <text:p>63-330 DOBRZYCA, GALEW 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43</text:p>
          </table:table-cell>
          <table:table-cell office:value-type="string" table:style-name="ce6">
            <text:p>63-330 DOBRZYCA, GALEW 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44</text:p>
          </table:table-cell>
          <table:table-cell office:value-type="string" table:style-name="ce6">
            <text:p>63-330 DOBRZYCA, GALEW 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45</text:p>
          </table:table-cell>
          <table:table-cell office:value-type="string" table:style-name="ce6">
            <text:p>63-330 DOBRZYCA, GALEW 34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46</text:p>
          </table:table-cell>
          <table:table-cell office:value-type="string" table:style-name="ce6">
            <text:p>63-200 DOBRZYCA, GALEW 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47</text:p>
          </table:table-cell>
          <table:table-cell office:value-type="string" table:style-name="ce6">
            <text:p>63-330 DOBRZYCA, GALEW 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48</text:p>
          </table:table-cell>
          <table:table-cell office:value-type="string" table:style-name="ce6">
            <text:p>63-330 DOBRZYCA, GALEW 39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49</text:p>
          </table:table-cell>
          <table:table-cell office:value-type="string" table:style-name="ce6">
            <text:p>63-330 DOBRZYCA, GALEW 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50</text:p>
          </table:table-cell>
          <table:table-cell office:value-type="string" table:style-name="ce6">
            <text:p>63-330 DOBRZYCA, GALEW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51</text:p>
          </table:table-cell>
          <table:table-cell office:value-type="string" table:style-name="ce6">
            <text:p>63-330 DOBRZYCA, GALEW 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52</text:p>
          </table:table-cell>
          <table:table-cell office:value-type="string" table:style-name="ce6">
            <text:p>63-330 DOBRZYCA, GALEW 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53</text:p>
          </table:table-cell>
          <table:table-cell office:value-type="string" table:style-name="ce6">
            <text:p>63-330 DOBRZYCA, GALEW 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54</text:p>
          </table:table-cell>
          <table:table-cell office:value-type="string" table:style-name="ce6">
            <text:p>63-330 DOBRZYCA, GALEW 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55</text:p>
          </table:table-cell>
          <table:table-cell office:value-type="string" table:style-name="ce6">
            <text:p>63-330 DOBRZYCA, GALEW 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56</text:p>
          </table:table-cell>
          <table:table-cell office:value-type="string" table:style-name="ce6">
            <text:p>63-330 DOBRZYCA, GALEW 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57</text:p>
          </table:table-cell>
          <table:table-cell office:value-type="string" table:style-name="ce6">
            <text:p>63-330 DOBRZYCA, GALEW 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58</text:p>
          </table:table-cell>
          <table:table-cell office:value-type="string" table:style-name="ce6">
            <text:p>63-330 DOBRZYCA, GALEW 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59</text:p>
          </table:table-cell>
          <table:table-cell office:value-type="string" table:style-name="ce6">
            <text:p>63-330 DOBRZYCA, GALEW 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60</text:p>
          </table:table-cell>
          <table:table-cell office:value-type="string" table:style-name="ce6">
            <text:p>63-330 DOBRZYCA, GALEW 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61</text:p>
          </table:table-cell>
          <table:table-cell office:value-type="string" table:style-name="ce6">
            <text:p>63-330 DOBRZYCA, GALEW 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62</text:p>
          </table:table-cell>
          <table:table-cell office:value-type="string" table:style-name="ce6">
            <text:p>63-330 DOBRZYCA, GALEW 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63</text:p>
          </table:table-cell>
          <table:table-cell office:value-type="string" table:style-name="ce6">
            <text:p>63-330 DOBRZYCA, GALEW 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64</text:p>
          </table:table-cell>
          <table:table-cell office:value-type="string" table:style-name="ce6">
            <text:p>63-330 DOBRZYCA, GALEW 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65</text:p>
          </table:table-cell>
          <table:table-cell office:value-type="string" table:style-name="ce6">
            <text:p>63-330 DOBRZYCA, GALEW 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66</text:p>
          </table:table-cell>
          <table:table-cell office:value-type="string" table:style-name="ce6">
            <text:p>63-330 DOBRZYCA, GALEW 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67</text:p>
          </table:table-cell>
          <table:table-cell office:value-type="string" table:style-name="ce6">
            <text:p>63-330 DOBRZYCA, GALEW 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68</text:p>
          </table:table-cell>
          <table:table-cell office:value-type="string" table:style-name="ce6">
            <text:p>63-330 DOBRZYCA, GALEW 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69</text:p>
          </table:table-cell>
          <table:table-cell office:value-type="string" table:style-name="ce6">
            <text:p>63-330 DOBRZYCA, GALEW 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70</text:p>
          </table:table-cell>
          <table:table-cell office:value-type="string" table:style-name="ce6">
            <text:p>63-330 DOBRZYCA, GALEW 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71</text:p>
          </table:table-cell>
          <table:table-cell office:value-type="string" table:style-name="ce6">
            <text:p>63-330 DOBRZYCA, GALEW 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72</text:p>
          </table:table-cell>
          <table:table-cell office:value-type="string" table:style-name="ce6">
            <text:p>63-330 DOBRZYCA, GALEW 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73</text:p>
          </table:table-cell>
          <table:table-cell office:value-type="string" table:style-name="ce6">
            <text:p>63-330 DOBRZYCA, GALEW 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74</text:p>
          </table:table-cell>
          <table:table-cell office:value-type="string" table:style-name="ce6">
            <text:p>63-330 DOBRZYCA, GALEW 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75</text:p>
          </table:table-cell>
          <table:table-cell office:value-type="string" table:style-name="ce6">
            <text:p>63-330 DOBRZYCA, GALEW 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76</text:p>
          </table:table-cell>
          <table:table-cell office:value-type="string" table:style-name="ce6">
            <text:p>63-330 DOBRZYCA, GALEW 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77</text:p>
          </table:table-cell>
          <table:table-cell office:value-type="string" table:style-name="ce6">
            <text:p>63-330 DOBRZYCA, GALEW 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78</text:p>
          </table:table-cell>
          <table:table-cell office:value-type="string" table:style-name="ce6">
            <text:p>63-330 DOBRZYCA, GALEW 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79</text:p>
          </table:table-cell>
          <table:table-cell office:value-type="string" table:style-name="ce6">
            <text:p>63-330 DOBRZYCA, GALEW 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80</text:p>
          </table:table-cell>
          <table:table-cell office:value-type="string" table:style-name="ce6">
            <text:p>63-330 DOBRZYCA, GALEW 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81</text:p>
          </table:table-cell>
          <table:table-cell office:value-type="string" table:style-name="ce6">
            <text:p>63-330 DOBRZYCA, GALEW 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82</text:p>
          </table:table-cell>
          <table:table-cell office:value-type="string" table:style-name="ce6">
            <text:p>63-330 DOBRZYCA, GALEW 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83</text:p>
          </table:table-cell>
          <table:table-cell office:value-type="string" table:style-name="ce6">
            <text:p>63-330 DOBRZYCA, GALEW 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84</text:p>
          </table:table-cell>
          <table:table-cell office:value-type="string" table:style-name="ce6">
            <text:p>63-330 DOBRZYCA, GALEW 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85</text:p>
          </table:table-cell>
          <table:table-cell office:value-type="string" table:style-name="ce6">
            <text:p>63-330 DOBRZYCA, GALEW 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86</text:p>
          </table:table-cell>
          <table:table-cell office:value-type="string" table:style-name="ce6">
            <text:p>63-330 DOBRZYCA, GALEW 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87</text:p>
          </table:table-cell>
          <table:table-cell office:value-type="string" table:style-name="ce6">
            <text:p>63-330 DOBRZYCA, GALEW 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88</text:p>
          </table:table-cell>
          <table:table-cell office:value-type="string" table:style-name="ce6">
            <text:p>63-330 DOBRZYCA, GALEW 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89</text:p>
          </table:table-cell>
          <table:table-cell office:value-type="string" table:style-name="ce6">
            <text:p>63-330 DOBRZYCA, GALEW 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90</text:p>
          </table:table-cell>
          <table:table-cell office:value-type="string" table:style-name="ce6">
            <text:p>63-330 DOBRZYCA, GALEW 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91</text:p>
          </table:table-cell>
          <table:table-cell office:value-type="string" table:style-name="ce6">
            <text:p>63-330 DOBRZYCA, GALEW 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92</text:p>
          </table:table-cell>
          <table:table-cell office:value-type="string" table:style-name="ce6">
            <text:p>63-330 DOBRZYCA, GALEW 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93</text:p>
          </table:table-cell>
          <table:table-cell office:value-type="string" table:style-name="ce6">
            <text:p>63-330 DOBRZYCA, GALEW 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94</text:p>
          </table:table-cell>
          <table:table-cell office:value-type="string" table:style-name="ce6">
            <text:p>63-330 DOBRZYCA, GALEW 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95</text:p>
          </table:table-cell>
          <table:table-cell office:value-type="string" table:style-name="ce6">
            <text:p>63-330 DOBRZYCA, GALEW 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96</text:p>
          </table:table-cell>
          <table:table-cell office:value-type="string" table:style-name="ce6">
            <text:p>63-330 DOBRZYCA, GALEW 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97</text:p>
          </table:table-cell>
          <table:table-cell office:value-type="string" table:style-name="ce6">
            <text:p>63-330 DOBRZYCA, GALEW 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98</text:p>
          </table:table-cell>
          <table:table-cell office:value-type="string" table:style-name="ce6">
            <text:p>63-330 DOBRZYCA, GALEW 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099</text:p>
          </table:table-cell>
          <table:table-cell office:value-type="string" table:style-name="ce6">
            <text:p>63-330 DOBRZYCA, GALEW 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00</text:p>
          </table:table-cell>
          <table:table-cell office:value-type="string" table:style-name="ce6">
            <text:p>63-330 DOBRZYCA, GALEW 1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01</text:p>
          </table:table-cell>
          <table:table-cell office:value-type="string" table:style-name="ce6">
            <text:p>63-330 DOBRZYCA, GALEW 1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02</text:p>
          </table:table-cell>
          <table:table-cell office:value-type="string" table:style-name="ce6">
            <text:p>63-330 DOBRZYCA, GALEW 1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03</text:p>
          </table:table-cell>
          <table:table-cell office:value-type="string" table:style-name="ce6">
            <text:p>63-330 DOBRZYCA, GALEW 1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04</text:p>
          </table:table-cell>
          <table:table-cell office:value-type="string" table:style-name="ce6">
            <text:p>63-330 DOBRZYCA, GALEW 1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05</text:p>
          </table:table-cell>
          <table:table-cell office:value-type="string" table:style-name="ce6">
            <text:p>63-330 DOBRZYCA, GALEW 1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06</text:p>
          </table:table-cell>
          <table:table-cell office:value-type="string" table:style-name="ce6">
            <text:p>63-330 DOBRZYCA, GALEW 1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07</text:p>
          </table:table-cell>
          <table:table-cell office:value-type="string" table:style-name="ce6">
            <text:p>63-330 DOBRZYCA, GALEW 1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08</text:p>
          </table:table-cell>
          <table:table-cell office:value-type="string" table:style-name="ce6">
            <text:p>63-330 DOBRZYCA, GALEW 1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09</text:p>
          </table:table-cell>
          <table:table-cell office:value-type="string" table:style-name="ce6">
            <text:p>63-330 DOBRZYCA, GALEW 1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10</text:p>
          </table:table-cell>
          <table:table-cell office:value-type="string" table:style-name="ce6">
            <text:p>63-330 DOBRZYCA, GALEW 110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11</text:p>
          </table:table-cell>
          <table:table-cell office:value-type="string" table:style-name="ce6">
            <text:p>63-330 DOBRZYCA, GALEW 110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12</text:p>
          </table:table-cell>
          <table:table-cell office:value-type="string" table:style-name="ce6">
            <text:p>63-330 DOBRZYCA, GALEW 110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13</text:p>
          </table:table-cell>
          <table:table-cell office:value-type="string" table:style-name="ce6">
            <text:p>63-330 DOBRZYCA, GALEW 110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14</text:p>
          </table:table-cell>
          <table:table-cell office:value-type="string" table:style-name="ce6">
            <text:p>63-330 DOBRZYCA, GALEW 1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15</text:p>
          </table:table-cell>
          <table:table-cell office:value-type="string" table:style-name="ce6">
            <text:p>63-330 DOBRZYCA, GALEW 1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16</text:p>
          </table:table-cell>
          <table:table-cell office:value-type="string" table:style-name="ce6">
            <text:p>63-330 DOBRZYCA, GALEW 1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17</text:p>
          </table:table-cell>
          <table:table-cell office:value-type="string" table:style-name="ce6">
            <text:p>63-330 DOBRZYCA, GALEW 1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18</text:p>
          </table:table-cell>
          <table:table-cell office:value-type="string" table:style-name="ce6">
            <text:p>63-330 DOBRZYCA, GALEW 1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19</text:p>
          </table:table-cell>
          <table:table-cell office:value-type="string" table:style-name="ce6">
            <text:p>63-330 DOBRZYCA, GALEW 1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20</text:p>
          </table:table-cell>
          <table:table-cell office:value-type="string" table:style-name="ce6">
            <text:p>63-330 DOBRZYCA, GALEW 1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21</text:p>
          </table:table-cell>
          <table:table-cell office:value-type="string" table:style-name="ce6">
            <text:p>63-330 DOBRZYCA, GALEW 1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22</text:p>
          </table:table-cell>
          <table:table-cell office:value-type="string" table:style-name="ce6">
            <text:p>63-330 DOBRZYCA, GALEW 1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23</text:p>
          </table:table-cell>
          <table:table-cell office:value-type="string" table:style-name="ce6">
            <text:p>63-330 DOBRZYCA, GALEW 1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24</text:p>
          </table:table-cell>
          <table:table-cell office:value-type="string" table:style-name="ce6">
            <text:p>63-330 DOBRZYCA, GALEW 1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25</text:p>
          </table:table-cell>
          <table:table-cell office:value-type="string" table:style-name="ce6">
            <text:p>63-330 DOBRZYCA, GALEW 1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26</text:p>
          </table:table-cell>
          <table:table-cell office:value-type="string" table:style-name="ce6">
            <text:p>63-330 DOBRZYCA, GUSTAWÓW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27</text:p>
          </table:table-cell>
          <table:table-cell office:value-type="string" table:style-name="ce6">
            <text:p>63-330 DOBRZYCA, GUSTAWÓW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28</text:p>
          </table:table-cell>
          <table:table-cell office:value-type="string" table:style-name="ce6">
            <text:p>63-330 DOBRZYCA, GUSTAWÓW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29</text:p>
          </table:table-cell>
          <table:table-cell office:value-type="string" table:style-name="ce6">
            <text:p>63-330 DOBRZYCA, GUSTAWÓW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30</text:p>
          </table:table-cell>
          <table:table-cell office:value-type="string" table:style-name="ce6">
            <text:p>63-330 DOBRZYCA, GUSTAWÓW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31</text:p>
          </table:table-cell>
          <table:table-cell office:value-type="string" table:style-name="ce6">
            <text:p>63-330 DOBRZYCA, GUSTAWÓW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32</text:p>
          </table:table-cell>
          <table:table-cell office:value-type="string" table:style-name="ce6">
            <text:p>63-330 DOBRZYCA, GUSTAWÓW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33</text:p>
          </table:table-cell>
          <table:table-cell office:value-type="string" table:style-name="ce6">
            <text:p>63-330 DOBRZYCA, GUSTAWÓW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34</text:p>
          </table:table-cell>
          <table:table-cell office:value-type="string" table:style-name="ce6">
            <text:p>63-330 DOBRZYCA, GUSTAWÓW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35</text:p>
          </table:table-cell>
          <table:table-cell office:value-type="string" table:style-name="ce6">
            <text:p>63-330 DOBRZYCA, GUSTAWÓW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36</text:p>
          </table:table-cell>
          <table:table-cell office:value-type="string" table:style-name="ce6">
            <text:p>63-330 DOBRZYCA, GUSTAWÓW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37</text:p>
          </table:table-cell>
          <table:table-cell office:value-type="string" table:style-name="ce6">
            <text:p>63-330 DOBRZYCA, GUSTAWÓW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38</text:p>
          </table:table-cell>
          <table:table-cell office:value-type="string" table:style-name="ce6">
            <text:p>63-330 DOBRZYCA, GUSTAWÓW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39</text:p>
          </table:table-cell>
          <table:table-cell office:value-type="string" table:style-name="ce6">
            <text:p>63-330 DOBRZYCA, GUSTAWÓW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40</text:p>
          </table:table-cell>
          <table:table-cell office:value-type="string" table:style-name="ce6">
            <text:p>63-330 DOBRZYCA, GUSTAWÓW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41</text:p>
          </table:table-cell>
          <table:table-cell office:value-type="string" table:style-name="ce6">
            <text:p>63-330 DOBRZYCA, IZBICZNO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42</text:p>
          </table:table-cell>
          <table:table-cell office:value-type="string" table:style-name="ce6">
            <text:p>63-330 DOBRZYCA, IZBICZNO 1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43</text:p>
          </table:table-cell>
          <table:table-cell office:value-type="string" table:style-name="ce6">
            <text:p>63-330 DOBRZYCA, IZBICZNO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44</text:p>
          </table:table-cell>
          <table:table-cell office:value-type="string" table:style-name="ce6">
            <text:p>63-330 DOBRZYCA, IZBICZNO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45</text:p>
          </table:table-cell>
          <table:table-cell office:value-type="string" table:style-name="ce6">
            <text:p>63-330 DOBRZYCA, IZBICZNO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46</text:p>
          </table:table-cell>
          <table:table-cell office:value-type="string" table:style-name="ce6">
            <text:p>63-330 DOBRZYCA, IZBICZNO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47</text:p>
          </table:table-cell>
          <table:table-cell office:value-type="string" table:style-name="ce6">
            <text:p>63-330 DOBRZYCA, IZBICZNO 5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48</text:p>
          </table:table-cell>
          <table:table-cell office:value-type="string" table:style-name="ce6">
            <text:p>63-330 DOBRZYCA, IZBICZNO 5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49</text:p>
          </table:table-cell>
          <table:table-cell office:value-type="string" table:style-name="ce6">
            <text:p>63-330 DOBRZYCA, IZBICZNO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50</text:p>
          </table:table-cell>
          <table:table-cell office:value-type="string" table:style-name="ce6">
            <text:p>63-330 DOBRZYCA, IZBICZNO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51</text:p>
          </table:table-cell>
          <table:table-cell office:value-type="string" table:style-name="ce6">
            <text:p>63-330 DOBRZYCA, IZBICZNO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52</text:p>
          </table:table-cell>
          <table:table-cell office:value-type="string" table:style-name="ce6">
            <text:p>63-330 DOBRZYCA, IZBICZNO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53</text:p>
          </table:table-cell>
          <table:table-cell office:value-type="string" table:style-name="ce6">
            <text:p>63-330 DOBRZYCA, IZBICZNO 9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54</text:p>
          </table:table-cell>
          <table:table-cell office:value-type="string" table:style-name="ce6">
            <text:p>63-330 DOBRZYCA, IZBICZNO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55</text:p>
          </table:table-cell>
          <table:table-cell office:value-type="string" table:style-name="ce6">
            <text:p>63-330 DOBRZYCA, IZBICZNO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56</text:p>
          </table:table-cell>
          <table:table-cell office:value-type="string" table:style-name="ce6">
            <text:p>63-330 DOBRZYCA, IZBICZNO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57</text:p>
          </table:table-cell>
          <table:table-cell office:value-type="string" table:style-name="ce6">
            <text:p>63-330 DOBRZYCA, IZBICZNO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58</text:p>
          </table:table-cell>
          <table:table-cell office:value-type="string" table:style-name="ce6">
            <text:p>63-330 DOBRZYCA, IZBICZNO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59</text:p>
          </table:table-cell>
          <table:table-cell office:value-type="string" table:style-name="ce6">
            <text:p>63-330 DOBRZYCA, IZBICZNO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60</text:p>
          </table:table-cell>
          <table:table-cell office:value-type="string" table:style-name="ce6">
            <text:p>63-330 DOBRZYCA, IZBICZNO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61</text:p>
          </table:table-cell>
          <table:table-cell office:value-type="string" table:style-name="ce6">
            <text:p>63-330 DOBRZYCA, IZBICZNO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62</text:p>
          </table:table-cell>
          <table:table-cell office:value-type="string" table:style-name="ce6">
            <text:p>63-330 DOBRZYCA, IZBICZNO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63</text:p>
          </table:table-cell>
          <table:table-cell office:value-type="string" table:style-name="ce6">
            <text:p>63-330 DOBRZYCA, IZBICZNO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64</text:p>
          </table:table-cell>
          <table:table-cell office:value-type="string" table:style-name="ce6">
            <text:p>63-330 DOBRZYCA, IZBICZNO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65</text:p>
          </table:table-cell>
          <table:table-cell office:value-type="string" table:style-name="ce6">
            <text:p>63-330 DOBRZYCA, IZBICZNO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66</text:p>
          </table:table-cell>
          <table:table-cell office:value-type="string" table:style-name="ce6">
            <text:p>63-330 DOBRZYCA, IZBICZNO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67</text:p>
          </table:table-cell>
          <table:table-cell office:value-type="string" table:style-name="ce6">
            <text:p>63-330 DOBRZYCA, IZBICZNO 21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68</text:p>
          </table:table-cell>
          <table:table-cell office:value-type="string" table:style-name="ce6">
            <text:p>63-330 DOBRZYCA, IZBICZNO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69</text:p>
          </table:table-cell>
          <table:table-cell office:value-type="string" table:style-name="ce6">
            <text:p>63-330 DOBRZYCA, IZBICZNO 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70</text:p>
          </table:table-cell>
          <table:table-cell office:value-type="string" table:style-name="ce6">
            <text:p>63-330 DOBRZYCA, IZBICZNO 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71</text:p>
          </table:table-cell>
          <table:table-cell office:value-type="string" table:style-name="ce6">
            <text:p>63-330 DOBRZYCA, IZBICZNO 24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72</text:p>
          </table:table-cell>
          <table:table-cell office:value-type="string" table:style-name="ce6">
            <text:p>63-330 DOBRZYCA, IZBICZNO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73</text:p>
          </table:table-cell>
          <table:table-cell office:value-type="string" table:style-name="ce6">
            <text:p>63-330 DOBRZYCA, IZBICZNO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74</text:p>
          </table:table-cell>
          <table:table-cell office:value-type="string" table:style-name="ce6">
            <text:p>63-330 DOBRZYCA, IZBICZNO 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75</text:p>
          </table:table-cell>
          <table:table-cell office:value-type="string" table:style-name="ce6">
            <text:p>63-330 DOBRZYCA, IZBICZNO 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76</text:p>
          </table:table-cell>
          <table:table-cell office:value-type="string" table:style-name="ce6">
            <text:p>63-330 DOBRZYCA, IZBICZNO 29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77</text:p>
          </table:table-cell>
          <table:table-cell office:value-type="string" table:style-name="ce6">
            <text:p>63-330 DOBRZYCA, IZBICZNO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78</text:p>
          </table:table-cell>
          <table:table-cell office:value-type="string" table:style-name="ce6">
            <text:p>63-330 DOBRZYCA, IZBICZNO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79</text:p>
          </table:table-cell>
          <table:table-cell office:value-type="string" table:style-name="ce6">
            <text:p>63-330 DOBRZYCA, IZBICZNO 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80</text:p>
          </table:table-cell>
          <table:table-cell office:value-type="string" table:style-name="ce6">
            <text:p>63-330 DOBRZYCA, IZBICZNO 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81</text:p>
          </table:table-cell>
          <table:table-cell office:value-type="string" table:style-name="ce6">
            <text:p>63-330 DOBRZYCA, IZBICZNO 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82</text:p>
          </table:table-cell>
          <table:table-cell office:value-type="string" table:style-name="ce6">
            <text:p>63-330 DOBRZYCA, IZBICZNO 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83</text:p>
          </table:table-cell>
          <table:table-cell office:value-type="string" table:style-name="ce6">
            <text:p>63-330 DOBRZYCA, IZBICZNO 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84</text:p>
          </table:table-cell>
          <table:table-cell office:value-type="string" table:style-name="ce6">
            <text:p>63-330 DOBRZYCA, IZBICZNO 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85</text:p>
          </table:table-cell>
          <table:table-cell office:value-type="string" table:style-name="ce6">
            <text:p>63-330 DOBRZYCA, IZBICZNO 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86</text:p>
          </table:table-cell>
          <table:table-cell office:value-type="string" table:style-name="ce6">
            <text:p>63-330 DOBRZYCA, IZBICZNO 38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87</text:p>
          </table:table-cell>
          <table:table-cell office:value-type="string" table:style-name="ce6">
            <text:p>63-330 DOBRZYCA, IZBICZNO 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88</text:p>
          </table:table-cell>
          <table:table-cell office:value-type="string" table:style-name="ce6">
            <text:p>63-330 DOBRZYCA, IZBICZNO 39 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89</text:p>
          </table:table-cell>
          <table:table-cell office:value-type="string" table:style-name="ce6">
            <text:p>63-330 DOBRZYCA, IZBICZNO 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90</text:p>
          </table:table-cell>
          <table:table-cell office:value-type="string" table:style-name="ce6">
            <text:p>63-330 DOBRZYCA, IZBICZNO 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91</text:p>
          </table:table-cell>
          <table:table-cell office:value-type="string" table:style-name="ce6">
            <text:p>63-330 DOBRZYCA, IZBICZNO 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92</text:p>
          </table:table-cell>
          <table:table-cell office:value-type="string" table:style-name="ce6">
            <text:p>63-330 DOBRZYCA, KARMI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93</text:p>
          </table:table-cell>
          <table:table-cell office:value-type="string" table:style-name="ce6">
            <text:p>63-330 DOBRZYCA, KARMIN 7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94</text:p>
          </table:table-cell>
          <table:table-cell office:value-type="string" table:style-name="ce6">
            <text:p>63-330 DOBRZYCA, KARMIN 7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95</text:p>
          </table:table-cell>
          <table:table-cell office:value-type="string" table:style-name="ce6">
            <text:p>63-330 DOBRZYCA, KARMIN 8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196</text:p>
          </table:table-cell>
          <table:table-cell office:value-type="string" table:style-name="ce6">
            <text:p>63-330 DOBRZYCA, KARMIN 8/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197</text:p>
          </table:table-cell>
          <table:table-cell office:value-type="string" table:style-name="ce6">
            <text:p>63-330 DOBRZYCA, KARMIN 8/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198</text:p>
          </table:table-cell>
          <table:table-cell office:value-type="string" table:style-name="ce6">
            <text:p>63-330 DOBRZYCA, KARMIN 8/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199</text:p>
          </table:table-cell>
          <table:table-cell office:value-type="string" table:style-name="ce6">
            <text:p>63-330 DOBRZYCA, KARMIN 9/1</text:p>
          </table:table-cell>
          <table:table-cell office:value-type="string" table:number-columns-spanned="2" table:number-rows-spanned="44" table:style-name="ce10">
            <text:p>WSPÓLNOTA MIESZKANIOWA - POJEMNIK KP7 + WORKI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00</text:p>
          </table:table-cell>
          <table:table-cell office:value-type="string" table:style-name="ce6">
            <text:p>63-330 DOBRZYCA, KARMIN 9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01</text:p>
          </table:table-cell>
          <table:table-cell office:value-type="string" table:style-name="ce6">
            <text:p>63-330 DOBRZYCA, KARMIN 9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02</text:p>
          </table:table-cell>
          <table:table-cell office:value-type="string" table:style-name="ce6">
            <text:p>63-330 DOBRZYCA, KARMIN 9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03</text:p>
          </table:table-cell>
          <table:table-cell office:value-type="string" table:style-name="ce6">
            <text:p>63-330 DOBRZYCA, KARMIN 9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04</text:p>
          </table:table-cell>
          <table:table-cell office:value-type="string" table:style-name="ce6">
            <text:p>63-330 DOBRZYCA, KARMIN 9/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05</text:p>
          </table:table-cell>
          <table:table-cell office:value-type="string" table:style-name="ce6">
            <text:p>63-330 DOBRZYCA, KARMIN 9/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06</text:p>
          </table:table-cell>
          <table:table-cell office:value-type="string" table:style-name="ce6">
            <text:p>63-330 DOBRZYCA, KARMIN 9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07</text:p>
          </table:table-cell>
          <table:table-cell office:value-type="string" table:style-name="ce6">
            <text:p>63-330 DOBRZYCA, KARMIN 9/9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08</text:p>
          </table:table-cell>
          <table:table-cell office:value-type="string" table:style-name="ce6">
            <text:p>63-330 DOBRZYCA, KARMIN 9/10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09</text:p>
          </table:table-cell>
          <table:table-cell office:value-type="string" table:style-name="ce6">
            <text:p>63-330 DOBRZYCA, KARMIN 9/11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10</text:p>
          </table:table-cell>
          <table:table-cell office:value-type="string" table:style-name="ce6">
            <text:p>63-330 DOBRZYCA, KARMIN 9/1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11</text:p>
          </table:table-cell>
          <table:table-cell office:value-type="string" table:style-name="ce6">
            <text:p>63-330 DOBRZYCA, KARMIN 9/1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12</text:p>
          </table:table-cell>
          <table:table-cell office:value-type="string" table:style-name="ce6">
            <text:p>63-330 DOBRZYCA, KARMIN 9/1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13</text:p>
          </table:table-cell>
          <table:table-cell office:value-type="string" table:style-name="ce6">
            <text:p>63-330 DOBRZYCA, KARMIN 9/1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14</text:p>
          </table:table-cell>
          <table:table-cell office:value-type="string" table:style-name="ce6">
            <text:p>63-330 DOBRZYCA, KARMIN 9/1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15</text:p>
          </table:table-cell>
          <table:table-cell office:value-type="string" table:style-name="ce6">
            <text:p>63-330 DOBRZYCA, KARMIN 9/1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16</text:p>
          </table:table-cell>
          <table:table-cell office:value-type="string" table:style-name="ce6">
            <text:p>63-330 DOBRZYCA, KARMIN 9/19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17</text:p>
          </table:table-cell>
          <table:table-cell office:value-type="string" table:style-name="ce6">
            <text:p>63-330 DOBRZYCA, KARMIN 9/20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18</text:p>
          </table:table-cell>
          <table:table-cell office:value-type="string" table:style-name="ce6">
            <text:p>63-330 DOBRZYCA, KARMIN 9/21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19</text:p>
          </table:table-cell>
          <table:table-cell office:value-type="string" table:style-name="ce6">
            <text:p>63-330 DOBRZYCA, KARMIN 9/2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20</text:p>
          </table:table-cell>
          <table:table-cell office:value-type="string" table:style-name="ce6">
            <text:p>63-330 DOBRZYCA, KARMIN 9A/1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21</text:p>
          </table:table-cell>
          <table:table-cell office:value-type="string" table:style-name="ce6">
            <text:p>63-330 DOBRZYCA, KARMIN 9A/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22</text:p>
          </table:table-cell>
          <table:table-cell office:value-type="string" table:style-name="ce6">
            <text:p>63-330 DOBRZYCA, KARMIN 9A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23</text:p>
          </table:table-cell>
          <table:table-cell office:value-type="string" table:style-name="ce6">
            <text:p>63-330 DOBRZYCA, KARMIN 9A/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24</text:p>
          </table:table-cell>
          <table:table-cell office:value-type="string" table:style-name="ce6">
            <text:p>63-330 DOBRZYCA, KARMIN 9A/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25</text:p>
          </table:table-cell>
          <table:table-cell office:value-type="string" table:style-name="ce6">
            <text:p>63-330 DOBRZYCA, KARMIN 9A/5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26</text:p>
          </table:table-cell>
          <table:table-cell office:value-type="string" table:style-name="ce6">
            <text:p>63-330 DOBRZYCA, KARMIN 9A/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27</text:p>
          </table:table-cell>
          <table:table-cell office:value-type="string" table:style-name="ce6">
            <text:p>63-330 DOBRZYCA, KARMIN 9A/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28</text:p>
          </table:table-cell>
          <table:table-cell office:value-type="string" table:style-name="ce6">
            <text:p>63-330 DOBRZYCA, KARMIN 9A/9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29</text:p>
          </table:table-cell>
          <table:table-cell office:value-type="string" table:style-name="ce6">
            <text:p>63-330 DOBRZYCA, KARMIN 9A/10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30</text:p>
          </table:table-cell>
          <table:table-cell office:value-type="string" table:style-name="ce6">
            <text:p>63-330 DOBRZYCA, KARMIN 9A/11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31</text:p>
          </table:table-cell>
          <table:table-cell office:value-type="string" table:style-name="ce6">
            <text:p>63-330 DOBRZYCA, KARMIN 9A/1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32</text:p>
          </table:table-cell>
          <table:table-cell office:value-type="string" table:style-name="ce6">
            <text:p>63-330 DOBRZYCA, KARMIN 9A/1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33</text:p>
          </table:table-cell>
          <table:table-cell office:value-type="string" table:style-name="ce6">
            <text:p>63-330 DOBRZYCA, KARMIN 9A/1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34</text:p>
          </table:table-cell>
          <table:table-cell office:value-type="string" table:style-name="ce6">
            <text:p>63-330 DOBRZYCA, KARMIN 9A/16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35</text:p>
          </table:table-cell>
          <table:table-cell office:value-type="string" table:style-name="ce6">
            <text:p>63-330 DOBRZYCA, KARMIN 9A/17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36</text:p>
          </table:table-cell>
          <table:table-cell office:value-type="string" table:style-name="ce6">
            <text:p>63-330 DOBRZYCA, KARMIN 9A/18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37</text:p>
          </table:table-cell>
          <table:table-cell office:value-type="string" table:style-name="ce6">
            <text:p>63-330 DOBRZYCA, KARMIN 9A/19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38</text:p>
          </table:table-cell>
          <table:table-cell office:value-type="string" table:style-name="ce6">
            <text:p>63-330 DOBRZYCA, KARMIN 9A/20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39</text:p>
          </table:table-cell>
          <table:table-cell office:value-type="string" table:style-name="ce6">
            <text:p>63-330 DOBRZYCA, KARMIN 9A/21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40</text:p>
          </table:table-cell>
          <table:table-cell office:value-type="string" table:style-name="ce6">
            <text:p>63-330 DOBRZYCA, KARMIN 9A/22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41</text:p>
          </table:table-cell>
          <table:table-cell office:value-type="string" table:style-name="ce6">
            <text:p>63-330 DOBRZYCA, KARMIN 9A/23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42</text:p>
          </table:table-cell>
          <table:table-cell office:value-type="string" table:style-name="ce6">
            <text:p>63-330 DOBRZYCA, KARMIN 9A/24</text:p>
          </table:table-cell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1243</text:p>
          </table:table-cell>
          <table:table-cell office:value-type="string" table:style-name="ce6">
            <text:p>63-330 DOBRZYCA, KARMIN 10/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1244</text:p>
          </table:table-cell>
          <table:table-cell office:value-type="string" table:style-name="ce6">
            <text:p>63-330 DOBRZYCA, KARMIN 10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45</text:p>
          </table:table-cell>
          <table:table-cell office:value-type="string" table:style-name="ce6">
            <text:p>63-330 DOBRZYCA, KARMIN 10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46</text:p>
          </table:table-cell>
          <table:table-cell office:value-type="string" table:style-name="ce6">
            <text:p>63-330 DOBRZYCA, KARMIN 10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47</text:p>
          </table:table-cell>
          <table:table-cell office:value-type="string" table:style-name="ce6">
            <text:p>63-330 DOBRZYCA, KARMIN 10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48</text:p>
          </table:table-cell>
          <table:table-cell office:value-type="string" table:style-name="ce6">
            <text:p>63-330 DOBRZYCA, KARMIN 10/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49</text:p>
          </table:table-cell>
          <table:table-cell office:value-type="string" table:style-name="ce6">
            <text:p>63-330 DOBRZYCA, KARMIN 10/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50</text:p>
          </table:table-cell>
          <table:table-cell office:value-type="string" table:style-name="ce6">
            <text:p>63-330 DOBRZYCA, KARMIN 11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51</text:p>
          </table:table-cell>
          <table:table-cell office:value-type="string" table:style-name="ce6">
            <text:p>63-330 DOBRZYCA, KARMIN 11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52</text:p>
          </table:table-cell>
          <table:table-cell office:value-type="string" table:style-name="ce6">
            <text:p>63-330 DOBRZYCA, KARMIN 11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53</text:p>
          </table:table-cell>
          <table:table-cell office:value-type="string" table:style-name="ce6">
            <text:p>63-330 DOBRZYCA, KARMIN 11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54</text:p>
          </table:table-cell>
          <table:table-cell office:value-type="string" table:style-name="ce6">
            <text:p>63-330 DOBRZYCA, KARMIN 12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55</text:p>
          </table:table-cell>
          <table:table-cell office:value-type="string" table:style-name="ce6">
            <text:p>63-330 DOBRZYCA, KARMIN 12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56</text:p>
          </table:table-cell>
          <table:table-cell office:value-type="string" table:style-name="ce6">
            <text:p>63-330 DOBRZYCA, KARMIN 12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57</text:p>
          </table:table-cell>
          <table:table-cell office:value-type="string" table:style-name="ce6">
            <text:p>63-330 DOBRZYCA, KARMIN 12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58</text:p>
          </table:table-cell>
          <table:table-cell office:value-type="string" table:style-name="ce6">
            <text:p>63-330 DOBRZYCA, KARMIN 12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59</text:p>
          </table:table-cell>
          <table:table-cell office:value-type="string" table:style-name="ce6">
            <text:p>63-330 DOBRZYCA, KARMIN 12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60</text:p>
          </table:table-cell>
          <table:table-cell office:value-type="string" table:style-name="ce6">
            <text:p>63-330 DOBRZYCA, KARMIN 12/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61</text:p>
          </table:table-cell>
          <table:table-cell office:value-type="string" table:style-name="ce6">
            <text:p>63-330 DOBRZYCA, KARMIN 12/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62</text:p>
          </table:table-cell>
          <table:table-cell office:value-type="string" table:style-name="ce6">
            <text:p>63-330 DOBRZYCA, KARMIN 13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63</text:p>
          </table:table-cell>
          <table:table-cell office:value-type="string" table:style-name="ce6">
            <text:p>63-330 DOBRZYCA, KARMIN 13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64</text:p>
          </table:table-cell>
          <table:table-cell office:value-type="string" table:style-name="ce6">
            <text:p>63-330 DOBRZYCA, KARMIN 13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65</text:p>
          </table:table-cell>
          <table:table-cell office:value-type="string" table:style-name="ce6">
            <text:p>63-330 DOBRZYCA, KARMIN 13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66</text:p>
          </table:table-cell>
          <table:table-cell office:value-type="string" table:style-name="ce6">
            <text:p>63-330 DOBRZYCA, KARMIN 14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67</text:p>
          </table:table-cell>
          <table:table-cell office:value-type="string" table:style-name="ce6">
            <text:p>63-330 DOBRZYCA, KARMIN 14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68</text:p>
          </table:table-cell>
          <table:table-cell office:value-type="string" table:style-name="ce6">
            <text:p>63-330 DOBRZYCA, KARMIN 15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69</text:p>
          </table:table-cell>
          <table:table-cell office:value-type="string" table:style-name="ce6">
            <text:p>63-330 DOBRZYCA, KARMIN 15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70</text:p>
          </table:table-cell>
          <table:table-cell office:value-type="string" table:style-name="ce6">
            <text:p>63-330 DOBRZYCA, KARMIN 15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71</text:p>
          </table:table-cell>
          <table:table-cell office:value-type="string" table:style-name="ce6">
            <text:p>63-330 DOBRZYCA, KARMIN 16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72</text:p>
          </table:table-cell>
          <table:table-cell office:value-type="string" table:style-name="ce6">
            <text:p>63-330 DOBRZYCA, KARMIN 16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73</text:p>
          </table:table-cell>
          <table:table-cell office:value-type="string" table:style-name="ce6">
            <text:p>63-330 DOBRZYCA, KARMIN 16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74</text:p>
          </table:table-cell>
          <table:table-cell office:value-type="string" table:style-name="ce6">
            <text:p>63-330 DOBRZYCA, KARMIN 16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75</text:p>
          </table:table-cell>
          <table:table-cell office:value-type="string" table:style-name="ce6">
            <text:p>63-330 DOBRZYCA, KARMIN 16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76</text:p>
          </table:table-cell>
          <table:table-cell office:value-type="string" table:style-name="ce6">
            <text:p>63-330 DOBRZYCA, KARMIN 16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77</text:p>
          </table:table-cell>
          <table:table-cell office:value-type="string" table:style-name="ce6">
            <text:p>63-330 DOBRZYCA, KARMIN 16/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78</text:p>
          </table:table-cell>
          <table:table-cell office:value-type="string" table:style-name="ce6">
            <text:p>63-330 DOBRZYCA, KARMIN 16/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79</text:p>
          </table:table-cell>
          <table:table-cell office:value-type="string" table:style-name="ce6">
            <text:p>63-330 DOBRZYCA, KARMIN 17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80</text:p>
          </table:table-cell>
          <table:table-cell office:value-type="string" table:style-name="ce6">
            <text:p>63-330 DOBRZYCA, KARMIN 17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81</text:p>
          </table:table-cell>
          <table:table-cell office:value-type="string" table:style-name="ce6">
            <text:p>63-330 DOBRZYCA, KARMIN 17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82</text:p>
          </table:table-cell>
          <table:table-cell office:value-type="string" table:style-name="ce6">
            <text:p>63-330 DOBRZYCA, KARMIN 17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83</text:p>
          </table:table-cell>
          <table:table-cell office:value-type="string" table:style-name="ce6">
            <text:p>63-330 DOBRZYCA, KARMIN 18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84</text:p>
          </table:table-cell>
          <table:table-cell office:value-type="string" table:style-name="ce6">
            <text:p>63-330 DOBRZYCA, KARMIN 18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85</text:p>
          </table:table-cell>
          <table:table-cell office:value-type="string" table:style-name="ce6">
            <text:p>63-330 DOBRZYCA, KARMIN 18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86</text:p>
          </table:table-cell>
          <table:table-cell office:value-type="string" table:style-name="ce6">
            <text:p>63-330 DOBRZYCA, KARMIN 18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87</text:p>
          </table:table-cell>
          <table:table-cell office:value-type="string" table:style-name="ce6">
            <text:p>63-330 DOBRZYCA, KARMIN 19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88</text:p>
          </table:table-cell>
          <table:table-cell office:value-type="string" table:style-name="ce6">
            <text:p>63-330 DOBRZYCA, KARMIN 19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89</text:p>
          </table:table-cell>
          <table:table-cell office:value-type="string" table:style-name="ce6">
            <text:p>63-330 DOBRZYCA, KARMIN 19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90</text:p>
          </table:table-cell>
          <table:table-cell office:value-type="string" table:style-name="ce6">
            <text:p>63-330 DOBRZYCA, KARMIN 19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91</text:p>
          </table:table-cell>
          <table:table-cell office:value-type="string" table:style-name="ce6">
            <text:p>63-330 DOBRZYCA, KARMIN 19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92</text:p>
          </table:table-cell>
          <table:table-cell office:value-type="string" table:style-name="ce6">
            <text:p>63-330 DOBRZYCA, KARMIN 19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93</text:p>
          </table:table-cell>
          <table:table-cell office:value-type="string" table:style-name="ce6">
            <text:p>63-330 DOBRZYCA, KARMIN 19/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94</text:p>
          </table:table-cell>
          <table:table-cell office:value-type="string" table:style-name="ce6">
            <text:p>63-330 DOBRZYCA, KARMIN 19/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95</text:p>
          </table:table-cell>
          <table:table-cell office:value-type="string" table:style-name="ce6">
            <text:p>63-330 DOBRZYCA, KARMIN 19/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96</text:p>
          </table:table-cell>
          <table:table-cell office:value-type="string" table:style-name="ce6">
            <text:p>63-330 DOBRZYCA, KARMIN 20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97</text:p>
          </table:table-cell>
          <table:table-cell office:value-type="string" table:style-name="ce6">
            <text:p>63-330 DOBRZYCA, KARMIN 20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98</text:p>
          </table:table-cell>
          <table:table-cell office:value-type="string" table:style-name="ce6">
            <text:p>63-330 DOBRZYCA, KARMIN 20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299</text:p>
          </table:table-cell>
          <table:table-cell office:value-type="string" table:style-name="ce6">
            <text:p>63-330 DOBRZYCA, KARMIN 20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00</text:p>
          </table:table-cell>
          <table:table-cell office:value-type="string" table:style-name="ce6">
            <text:p>63-330 DOBRZYCA, KARMIN 20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01</text:p>
          </table:table-cell>
          <table:table-cell office:value-type="string" table:style-name="ce6">
            <text:p>63-330 DOBRZYCA, KARMIN 20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02</text:p>
          </table:table-cell>
          <table:table-cell office:value-type="string" table:style-name="ce6">
            <text:p>63-330 DOBRZYCA, KARMIN 20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03</text:p>
          </table:table-cell>
          <table:table-cell office:value-type="string" table:style-name="ce6">
            <text:p>63-330 DOBRZYCA, KARMIN 20/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04</text:p>
          </table:table-cell>
          <table:table-cell office:value-type="string" table:style-name="ce6">
            <text:p>63-330 DOBRZYCA, KARMIN 21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05</text:p>
          </table:table-cell>
          <table:table-cell office:value-type="string" table:style-name="ce6">
            <text:p>63-330 DOBRZYCA, KARMIN 21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06</text:p>
          </table:table-cell>
          <table:table-cell office:value-type="string" table:style-name="ce6">
            <text:p>63-330 DOBRZYCA, KARMIN 21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07</text:p>
          </table:table-cell>
          <table:table-cell office:value-type="string" table:style-name="ce6">
            <text:p>63-330 DOBRZYCA, KARMIN 21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08</text:p>
          </table:table-cell>
          <table:table-cell office:value-type="string" table:style-name="ce6">
            <text:p>63-330 DOBRZYCA, KARMIN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09</text:p>
          </table:table-cell>
          <table:table-cell office:value-type="string" table:style-name="ce6">
            <text:p>63-330 DOBRZYCA, KARMIN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10</text:p>
          </table:table-cell>
          <table:table-cell office:value-type="string" table:style-name="ce6">
            <text:p>63-330 DOBRZYCA, KARMIN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11</text:p>
          </table:table-cell>
          <table:table-cell office:value-type="string" table:style-name="ce6">
            <text:p>63-330 DOBRZYCA, KARMINEK, OSTROWS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12</text:p>
          </table:table-cell>
          <table:table-cell office:value-type="string" table:style-name="ce6">
            <text:p>63-330 DOBRZYCA, KARMINEK, OSTROWSK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13</text:p>
          </table:table-cell>
          <table:table-cell office:value-type="string" table:style-name="ce6">
            <text:p>63-330 DOBRZYCA, KARMINEK, OSTROWSK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14</text:p>
          </table:table-cell>
          <table:table-cell office:value-type="string" table:style-name="ce6">
            <text:p>63-330 DOBRZYCA, KARMINEK, OSTROWSK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15</text:p>
          </table:table-cell>
          <table:table-cell office:value-type="string" table:style-name="ce6">
            <text:p>63-330 DOBRZYCA, KARMINEK, OSTROWSK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16</text:p>
          </table:table-cell>
          <table:table-cell office:value-type="string" table:style-name="ce6">
            <text:p>63-330 DOBRZYCA, KARMINEK, OSTROWSK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17</text:p>
          </table:table-cell>
          <table:table-cell office:value-type="string" table:style-name="ce6">
            <text:p>63-330 DOBRZYCA, KARMINEK, OSTROWSK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18</text:p>
          </table:table-cell>
          <table:table-cell office:value-type="string" table:style-name="ce6">
            <text:p>63-330 DOBRZYCA, KARMINEK, OSTROWSK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19</text:p>
          </table:table-cell>
          <table:table-cell office:value-type="string" table:style-name="ce6">
            <text:p>63-330 DOBRZYCA, KARMINEK, OSTROWSKA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20</text:p>
          </table:table-cell>
          <table:table-cell office:value-type="string" table:style-name="ce6">
            <text:p>63-330 DOBRZYCA, KARMINEK, OSTROWSKA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21</text:p>
          </table:table-cell>
          <table:table-cell office:value-type="string" table:style-name="ce6">
            <text:p>63-330 DOBRZYCA, KARMINEK, OSTROWSKA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22</text:p>
          </table:table-cell>
          <table:table-cell office:value-type="string" table:style-name="ce6">
            <text:p>63-330 DOBRZYCA, KARMINEK, OSTROWSKA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23</text:p>
          </table:table-cell>
          <table:table-cell office:value-type="string" table:style-name="ce6">
            <text:p>63-330 DOBRZYCA, KARMINEK, OSTROWSKA 18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24</text:p>
          </table:table-cell>
          <table:table-cell office:value-type="string" table:style-name="ce6">
            <text:p>63-330 DOBRZYCA, KARMINEK, OSTROWSKA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25</text:p>
          </table:table-cell>
          <table:table-cell office:value-type="string" table:style-name="ce6">
            <text:p>63-330 DOBRZYCA, KARMINEK, OSTROWSKA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26</text:p>
          </table:table-cell>
          <table:table-cell office:value-type="string" table:style-name="ce6">
            <text:p>63-330 DOBRZYCA, KARMINEK, OSTROWSKA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27</text:p>
          </table:table-cell>
          <table:table-cell office:value-type="string" table:style-name="ce6">
            <text:p>63-330 DOBRZYCA, KARMINEK, OSTROWSKA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28</text:p>
          </table:table-cell>
          <table:table-cell office:value-type="string" table:style-name="ce6">
            <text:p>63-330 DOBRZYCA, KARMINEK, OSTROWSKA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29</text:p>
          </table:table-cell>
          <table:table-cell office:value-type="string" table:style-name="ce6">
            <text:p>63-330 DOBRZYCA, KARMINEK, OSTROWSKA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30</text:p>
          </table:table-cell>
          <table:table-cell office:value-type="string" table:style-name="ce6">
            <text:p>63-330 DOBRZYCA, KARMINEK, OSTROWSKA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31</text:p>
          </table:table-cell>
          <table:table-cell office:value-type="string" table:style-name="ce6">
            <text:p>63-330 DOBRZYCA, KARMINEK, OSTROWSKA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32</text:p>
          </table:table-cell>
          <table:table-cell office:value-type="string" table:style-name="ce6">
            <text:p>63-330 DOBRZYCA, KARMINEK, OSTROWSKA 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33</text:p>
          </table:table-cell>
          <table:table-cell office:value-type="string" table:style-name="ce6">
            <text:p>63-330 DOBRZYCA, KARMINEK, OSTROWSKA 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34</text:p>
          </table:table-cell>
          <table:table-cell office:value-type="string" table:style-name="ce6">
            <text:p>63-330 DOBRZYCA, KARMINEK, OSTROWSKA 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35</text:p>
          </table:table-cell>
          <table:table-cell office:value-type="string" table:style-name="ce6">
            <text:p>63-330 DOBRZYCA, KARMINEK, OSTROWSKA 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36</text:p>
          </table:table-cell>
          <table:table-cell office:value-type="string" table:style-name="ce6">
            <text:p>63-330 DOBRZYCA, KARMINEK, OSTROWSKA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37</text:p>
          </table:table-cell>
          <table:table-cell office:value-type="string" table:style-name="ce6">
            <text:p>63-330 DOBRZYCA, KARMINEK, OSTROWSKA 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38</text:p>
          </table:table-cell>
          <table:table-cell office:value-type="string" table:style-name="ce6">
            <text:p>63-330 DOBRZYCA, KARMINEK, OSTROWSKA 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39</text:p>
          </table:table-cell>
          <table:table-cell office:value-type="string" table:style-name="ce6">
            <text:p>63-330 DOBRZYCA, KARMINEK, OSTROWSKA 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40</text:p>
          </table:table-cell>
          <table:table-cell office:value-type="string" table:style-name="ce6">
            <text:p>63-330 DOBRZYCA, KARMINEK, OSTROWSKA 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41</text:p>
          </table:table-cell>
          <table:table-cell office:value-type="string" table:style-name="ce6">
            <text:p>63-330 DOBRZYCA, KARMINEK, OSTROWSKA 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42</text:p>
          </table:table-cell>
          <table:table-cell office:value-type="string" table:style-name="ce6">
            <text:p>63-330 DOBRZYCA, KARMINEK, OSTROWSKA 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43</text:p>
          </table:table-cell>
          <table:table-cell office:value-type="string" table:style-name="ce6">
            <text:p>63-330 DOBRZYCA, KARMINEK, OSTROWSKA 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44</text:p>
          </table:table-cell>
          <table:table-cell office:value-type="string" table:style-name="ce6">
            <text:p>63-330 DOBRZYCA, KARMINEK, OSTROWSKA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45</text:p>
          </table:table-cell>
          <table:table-cell office:value-type="string" table:style-name="ce6">
            <text:p>63-330 DOBRZYCA, KARMINEK, OSTROWSKA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46</text:p>
          </table:table-cell>
          <table:table-cell office:value-type="string" table:style-name="ce6">
            <text:p>63-330 DOBRZYCA, KARMINEK, OSTROWSKA 41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47</text:p>
          </table:table-cell>
          <table:table-cell office:value-type="string" table:style-name="ce6">
            <text:p>63-330 DOBRZYCA, KARMINEK, OSTROWSKA 41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48</text:p>
          </table:table-cell>
          <table:table-cell office:value-type="string" table:style-name="ce6">
            <text:p>63-330 DOBRZYCA, KARMINEK, OSTROWSKA 41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49</text:p>
          </table:table-cell>
          <table:table-cell office:value-type="string" table:style-name="ce6">
            <text:p>63-330 DOBRZYCA, KARMINEK, OSTROWSKA 41C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50</text:p>
          </table:table-cell>
          <table:table-cell office:value-type="string" table:style-name="ce6">
            <text:p>63-330 DOBRZYCA, KARMINEK, OSTROWSKA 41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51</text:p>
          </table:table-cell>
          <table:table-cell office:value-type="string" table:style-name="ce6">
            <text:p>63-330 DOBRZYCA, KARMINEK, OSTROWSKA 41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52</text:p>
          </table:table-cell>
          <table:table-cell office:value-type="string" table:style-name="ce6">
            <text:p>63-330 DOBRZYCA, KARMINEK, OSTROWSKA 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53</text:p>
          </table:table-cell>
          <table:table-cell office:value-type="string" table:style-name="ce6">
            <text:p>63-330 DOBRZYCA, KARMINEK, OSTROWSKA 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54</text:p>
          </table:table-cell>
          <table:table-cell office:value-type="string" table:style-name="ce6">
            <text:p>63-330 DOBRZYCA, KARMINEK, OSTROWSKA 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55</text:p>
          </table:table-cell>
          <table:table-cell office:value-type="string" table:style-name="ce6">
            <text:p>63-330 DOBRZYCA, KARMINEK, OSTROWSKA 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56</text:p>
          </table:table-cell>
          <table:table-cell office:value-type="string" table:style-name="ce6">
            <text:p>63-330 DOBRZYCA, KARMINEK, OSTROWSKA 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57</text:p>
          </table:table-cell>
          <table:table-cell office:value-type="string" table:style-name="ce6">
            <text:p>63-330 DOBRZYCA, KARMINEK, OSTROWSKA 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58</text:p>
          </table:table-cell>
          <table:table-cell office:value-type="string" table:style-name="ce6">
            <text:p>63-330 DOBRZYCA, KARMINEK, OSTROWSKA 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59</text:p>
          </table:table-cell>
          <table:table-cell office:value-type="string" table:style-name="ce6">
            <text:p>63-330 DOBRZYCA, KARMINEK, OSTROWSKA 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60</text:p>
          </table:table-cell>
          <table:table-cell office:value-type="string" table:style-name="ce6">
            <text:p>63-330 DOBRZYCA, KARMINEK, OSTROWSKA 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61</text:p>
          </table:table-cell>
          <table:table-cell office:value-type="string" table:style-name="ce6">
            <text:p>63-330 DOBRZYCA, KARMINEK, OSTROWSKA 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62</text:p>
          </table:table-cell>
          <table:table-cell office:value-type="string" table:style-name="ce6">
            <text:p>63-330 DOBRZYCA, KARMINEK, OSTROWSKA 64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63</text:p>
          </table:table-cell>
          <table:table-cell office:value-type="string" table:style-name="ce6">
            <text:p>63-330 DOBRZYCA, KARMINEK, OSTROWSKA 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64</text:p>
          </table:table-cell>
          <table:table-cell office:value-type="string" table:style-name="ce6">
            <text:p>63-330 DOBRZYCA, KARMINEK, OSTROWSKA 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65</text:p>
          </table:table-cell>
          <table:table-cell office:value-type="string" table:style-name="ce6">
            <text:p>63-330 DOBRZYCA, KARMINEK, OSTROWSKA 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66</text:p>
          </table:table-cell>
          <table:table-cell office:value-type="string" table:style-name="ce6">
            <text:p>63-330 DOBRZYCA, KARMINEK, OSTROWSKA 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67</text:p>
          </table:table-cell>
          <table:table-cell office:value-type="string" table:style-name="ce6">
            <text:p>63-330 DOBRZYCA, KARMINEK, OSTROWSKA 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68</text:p>
          </table:table-cell>
          <table:table-cell office:value-type="string" table:style-name="ce6">
            <text:p>63-330 DOBRZYCA, KARMINEK, OSTROWSKA 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69</text:p>
          </table:table-cell>
          <table:table-cell office:value-type="string" table:style-name="ce6">
            <text:p>63-330 DOBRZYCA, KARMINEK, OSTROWSKA 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70</text:p>
          </table:table-cell>
          <table:table-cell office:value-type="string" table:style-name="ce6">
            <text:p>63-330 DOBRZYCA, KARMINEK, OSTROWSKA 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71</text:p>
          </table:table-cell>
          <table:table-cell office:value-type="string" table:style-name="ce6">
            <text:p>63-330 DOBRZYCA, KARMINEK, PIWN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72</text:p>
          </table:table-cell>
          <table:table-cell office:value-type="string" table:style-name="ce6">
            <text:p>63-330 DOBRZYCA, KARMINEK, PIWN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73</text:p>
          </table:table-cell>
          <table:table-cell office:value-type="string" table:style-name="ce6">
            <text:p>63-330 DOBRZYCA, KARMINEK, PIWN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74</text:p>
          </table:table-cell>
          <table:table-cell office:value-type="string" table:style-name="ce6">
            <text:p>63-330 DOBRZYCA, KARMINEK, POLN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75</text:p>
          </table:table-cell>
          <table:table-cell office:value-type="string" table:style-name="ce6">
            <text:p>63-330 DOBRZYCA, KARMINEK, POLN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76</text:p>
          </table:table-cell>
          <table:table-cell office:value-type="string" table:style-name="ce6">
            <text:p>63-330 DOBRZYCA, KARMINEK, POLN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77</text:p>
          </table:table-cell>
          <table:table-cell office:value-type="string" table:style-name="ce6">
            <text:p>63-330 DOBRZYCA, KARMINEK, POLN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78</text:p>
          </table:table-cell>
          <table:table-cell office:value-type="string" table:style-name="ce6">
            <text:p>63-330 DOBRZYCA, KARMINEK, POLN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79</text:p>
          </table:table-cell>
          <table:table-cell office:value-type="string" table:style-name="ce6">
            <text:p>63-330 DOBRZYCA, KARMINEK, RYBN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80</text:p>
          </table:table-cell>
          <table:table-cell office:value-type="string" table:style-name="ce6">
            <text:p>63-330 DOBRZYCA, KARMINEK, RYBN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81</text:p>
          </table:table-cell>
          <table:table-cell office:value-type="string" table:style-name="ce6">
            <text:p>63-330 DOBRZYCA, KARMINEK, RYBN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82</text:p>
          </table:table-cell>
          <table:table-cell office:value-type="string" table:style-name="ce6">
            <text:p>63-330 DOBRZYCA, KARMINEK, RYBN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83</text:p>
          </table:table-cell>
          <table:table-cell office:value-type="string" table:style-name="ce6">
            <text:p>63-330 DOBRZYCA, KARMINEK, RYBN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84</text:p>
          </table:table-cell>
          <table:table-cell office:value-type="string" table:style-name="ce6">
            <text:p>63-330 DOBRZYCA, KARMINEK, RYBN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85</text:p>
          </table:table-cell>
          <table:table-cell office:value-type="string" table:style-name="ce6">
            <text:p>63-330 DOBRZYCA, KARMINEK, RYBN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86</text:p>
          </table:table-cell>
          <table:table-cell office:value-type="string" table:style-name="ce6">
            <text:p>63-330 DOBRZYCA, KARMINEK, SZKOLN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87</text:p>
          </table:table-cell>
          <table:table-cell office:value-type="string" table:style-name="ce6">
            <text:p>63-330 DOBRZYCA, KARMINEK, SZKOLN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88</text:p>
          </table:table-cell>
          <table:table-cell office:value-type="string" table:style-name="ce6">
            <text:p>63-330 DOBRZYCA, KARMINEK, SZKOLN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89</text:p>
          </table:table-cell>
          <table:table-cell office:value-type="string" table:style-name="ce6">
            <text:p>63-330 DOBRZYCA, KARMINIEC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90</text:p>
          </table:table-cell>
          <table:table-cell office:value-type="string" table:style-name="ce6">
            <text:p>63-330 DOBRZYCA, KARMINIEC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91</text:p>
          </table:table-cell>
          <table:table-cell office:value-type="string" table:style-name="ce6">
            <text:p>63-330 DOBRZYCA, KARMINIEC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92</text:p>
          </table:table-cell>
          <table:table-cell office:value-type="string" table:style-name="ce6">
            <text:p>63-330 DOBRZYCA, KARMINIEC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93</text:p>
          </table:table-cell>
          <table:table-cell office:value-type="string" table:style-name="ce6">
            <text:p>63-330 DOBRZYCA, KARMINIEC 6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94</text:p>
          </table:table-cell>
          <table:table-cell office:value-type="string" table:style-name="ce6">
            <text:p>63-330 DOBRZYCA, KARMINIEC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95</text:p>
          </table:table-cell>
          <table:table-cell office:value-type="string" table:style-name="ce6">
            <text:p>63-330 DOBRZYCA, KARMINIEC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96</text:p>
          </table:table-cell>
          <table:table-cell office:value-type="string" table:style-name="ce6">
            <text:p>63-330 DOBRZYCA, KARMINIEC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97</text:p>
          </table:table-cell>
          <table:table-cell office:value-type="string" table:style-name="ce6">
            <text:p>63-330 DOBRZYCA, KARMINIEC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98</text:p>
          </table:table-cell>
          <table:table-cell office:value-type="string" table:style-name="ce6">
            <text:p>63-330 DOBRZYCA, KARMINIEC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399</text:p>
          </table:table-cell>
          <table:table-cell office:value-type="string" table:style-name="ce6">
            <text:p>63-330 DOBRZYCA, KARMINIEC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00</text:p>
          </table:table-cell>
          <table:table-cell office:value-type="string" table:style-name="ce6">
            <text:p>63-330 DOBRZYCA, KARMINIEC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01</text:p>
          </table:table-cell>
          <table:table-cell office:value-type="string" table:style-name="ce6">
            <text:p>63-330 DOBRZYCA, KARMINIEC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02</text:p>
          </table:table-cell>
          <table:table-cell office:value-type="string" table:style-name="ce6">
            <text:p>63-330 DOBRZYCA, KARMINIEC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03</text:p>
          </table:table-cell>
          <table:table-cell office:value-type="string" table:style-name="ce6">
            <text:p>63-330 DOBRZYCA, KARMINIEC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04</text:p>
          </table:table-cell>
          <table:table-cell office:value-type="string" table:style-name="ce6">
            <text:p>63-330 DOBRZYCA, KARMINIEC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05</text:p>
          </table:table-cell>
          <table:table-cell office:value-type="string" table:style-name="ce6">
            <text:p>63-330 DOBRZYCA, KARMINIEC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06</text:p>
          </table:table-cell>
          <table:table-cell office:value-type="string" table:style-name="ce6">
            <text:p>63-330 DOBRZYCA, KARMINIEC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07</text:p>
          </table:table-cell>
          <table:table-cell office:value-type="string" table:style-name="ce6">
            <text:p>63-330 DOBRZYCA, KARMINIEC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08</text:p>
          </table:table-cell>
          <table:table-cell office:value-type="string" table:style-name="ce6">
            <text:p>63-330 DOBRZYCA, KARMINIEC 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09</text:p>
          </table:table-cell>
          <table:table-cell office:value-type="string" table:style-name="ce6">
            <text:p>63-330 DOBRZYCA, KARMINIEC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10</text:p>
          </table:table-cell>
          <table:table-cell office:value-type="string" table:style-name="ce6">
            <text:p>63-330 DOBRZYCA, KARMINIEC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11</text:p>
          </table:table-cell>
          <table:table-cell office:value-type="string" table:style-name="ce6">
            <text:p>63-330 DOBRZYCA, KARMINIEC 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12</text:p>
          </table:table-cell>
          <table:table-cell office:value-type="string" table:style-name="ce6">
            <text:p>63-330 DOBRZYCA, KARMINIEC 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13</text:p>
          </table:table-cell>
          <table:table-cell office:value-type="string" table:style-name="ce6">
            <text:p>63-330 DOBRZYCA, KARMINIEC 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14</text:p>
          </table:table-cell>
          <table:table-cell office:value-type="string" table:style-name="ce6">
            <text:p>63-330 DOBRZYCA, KOŹMINIEC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15</text:p>
          </table:table-cell>
          <table:table-cell office:value-type="string" table:style-name="ce6">
            <text:p>63-330 DOBRZYCA, KOŹMINIEC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16</text:p>
          </table:table-cell>
          <table:table-cell office:value-type="string" table:style-name="ce6">
            <text:p>63-330 DOBRZYCA, KOŹMINIEC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17</text:p>
          </table:table-cell>
          <table:table-cell office:value-type="string" table:style-name="ce6">
            <text:p>63-330 DOBRZYCA, KOŹMINIEC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18</text:p>
          </table:table-cell>
          <table:table-cell office:value-type="string" table:style-name="ce6">
            <text:p>63-330 DOBRZYCA, KOŹMINIEC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19</text:p>
          </table:table-cell>
          <table:table-cell office:value-type="string" table:style-name="ce6">
            <text:p>63-330 DOBRZYCA, KOŹMINIEC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20</text:p>
          </table:table-cell>
          <table:table-cell office:value-type="string" table:style-name="ce6">
            <text:p>63-330 DOBRZYCA, KOŹMINIEC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21</text:p>
          </table:table-cell>
          <table:table-cell office:value-type="string" table:style-name="ce6">
            <text:p>63-330 DOBRZYCA, KOŹMINIEC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22</text:p>
          </table:table-cell>
          <table:table-cell office:value-type="string" table:style-name="ce6">
            <text:p>63-330 DOBRZYCA, KOŹMINIEC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23</text:p>
          </table:table-cell>
          <table:table-cell office:value-type="string" table:style-name="ce6">
            <text:p>63-330 DOBRZYCA, KOŹMINIEC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24</text:p>
          </table:table-cell>
          <table:table-cell office:value-type="string" table:style-name="ce6">
            <text:p>63-330 DOBRZYCA, KOŹMINIEC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25</text:p>
          </table:table-cell>
          <table:table-cell office:value-type="string" table:style-name="ce6">
            <text:p>63-330 DOBRZYCA, KOŹMINIEC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26</text:p>
          </table:table-cell>
          <table:table-cell office:value-type="string" table:style-name="ce6">
            <text:p>63-330 DOBRZYCA, KOŹMINIEC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27</text:p>
          </table:table-cell>
          <table:table-cell office:value-type="string" table:style-name="ce6">
            <text:p>63-330 DOBRZYCA, KOŹMINIEC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28</text:p>
          </table:table-cell>
          <table:table-cell office:value-type="string" table:style-name="ce6">
            <text:p>63-330 DOBRZYCA, KOŹMINIEC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29</text:p>
          </table:table-cell>
          <table:table-cell office:value-type="string" table:style-name="ce6">
            <text:p>63-330 DOBRZYCA, KOŹMINIEC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30</text:p>
          </table:table-cell>
          <table:table-cell office:value-type="string" table:style-name="ce6">
            <text:p>63-330 DOBRZYCA, KOŹMINIEC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31</text:p>
          </table:table-cell>
          <table:table-cell office:value-type="string" table:style-name="ce6">
            <text:p>63-330 DOBRZYCA, KOŹMINIEC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32</text:p>
          </table:table-cell>
          <table:table-cell office:value-type="string" table:style-name="ce6">
            <text:p>63-330 DOBRZYCA, KOŹMINIEC 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33</text:p>
          </table:table-cell>
          <table:table-cell office:value-type="string" table:style-name="ce6">
            <text:p>63-330 DOBRZYCA, KOŹMINIEC 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34</text:p>
          </table:table-cell>
          <table:table-cell office:value-type="string" table:style-name="ce6">
            <text:p>63-330 DOBRZYCA, KOŹMINIEC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35</text:p>
          </table:table-cell>
          <table:table-cell office:value-type="string" table:style-name="ce6">
            <text:p>63-330 DOBRZYCA, KOŹMINIEC 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36</text:p>
          </table:table-cell>
          <table:table-cell office:value-type="string" table:style-name="ce6">
            <text:p>63-330 DOBRZYCA, KOŹMINIEC 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37</text:p>
          </table:table-cell>
          <table:table-cell office:value-type="string" table:style-name="ce6">
            <text:p>63-330 DOBRZYCA, KOŹMINIEC 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38</text:p>
          </table:table-cell>
          <table:table-cell office:value-type="string" table:style-name="ce6">
            <text:p>63-330 DOBRZYCA, KOŹMINIEC 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39</text:p>
          </table:table-cell>
          <table:table-cell office:value-type="string" table:style-name="ce6">
            <text:p>63-330 DOBRZYCA, KOŹMINIEC 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40</text:p>
          </table:table-cell>
          <table:table-cell office:value-type="string" table:style-name="ce6">
            <text:p>63-330 DOBRZYCA, KOŹMINIEC 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41</text:p>
          </table:table-cell>
          <table:table-cell office:value-type="string" table:style-name="ce6">
            <text:p>63-330 DOBRZYCA, KOŹMINIEC 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42</text:p>
          </table:table-cell>
          <table:table-cell office:value-type="string" table:style-name="ce6">
            <text:p>63-330 DOBRZYCA, KOŹMINIEC 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43</text:p>
          </table:table-cell>
          <table:table-cell office:value-type="string" table:style-name="ce6">
            <text:p>63-330 DOBRZYCA, KOŹMINIEC 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44</text:p>
          </table:table-cell>
          <table:table-cell office:value-type="string" table:style-name="ce6">
            <text:p>63-330 DOBRZYCA, KOŹMINIEC 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45</text:p>
          </table:table-cell>
          <table:table-cell office:value-type="string" table:style-name="ce6">
            <text:p>63-330 DOBRZYCA, KOŹMINIEC 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46</text:p>
          </table:table-cell>
          <table:table-cell office:value-type="string" table:style-name="ce6">
            <text:p>63-330 DOBRZYCA, KOŹMINIEC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47</text:p>
          </table:table-cell>
          <table:table-cell office:value-type="string" table:style-name="ce6">
            <text:p>63-330 DOBRZYCA, KOŹMINIEC 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48</text:p>
          </table:table-cell>
          <table:table-cell office:value-type="string" table:style-name="ce6">
            <text:p>63-330 DOBRZYCA, KOŹMINIEC 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49</text:p>
          </table:table-cell>
          <table:table-cell office:value-type="string" table:style-name="ce6">
            <text:p>63-330 DOBRZYCA, KOŹMINIEC 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50</text:p>
          </table:table-cell>
          <table:table-cell office:value-type="string" table:style-name="ce6">
            <text:p>63-330 DOBRZYCA, KOŹMINIEC 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51</text:p>
          </table:table-cell>
          <table:table-cell office:value-type="string" table:style-name="ce6">
            <text:p>63-330 DOBRZYCA, KOŹMINIEC 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52</text:p>
          </table:table-cell>
          <table:table-cell office:value-type="string" table:style-name="ce6">
            <text:p>63-330 DOBRZYCA, KOŹMINIEC 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53</text:p>
          </table:table-cell>
          <table:table-cell office:value-type="string" table:style-name="ce6">
            <text:p>63-330 DOBRZYCA, KOŹMINIEC 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54</text:p>
          </table:table-cell>
          <table:table-cell office:value-type="string" table:style-name="ce6">
            <text:p>63-330 DOBRZYCA, KOŹMINIEC 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55</text:p>
          </table:table-cell>
          <table:table-cell office:value-type="string" table:style-name="ce6">
            <text:p>63-330 DOBRZYCA, KOŹMINIEC 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56</text:p>
          </table:table-cell>
          <table:table-cell office:value-type="string" table:style-name="ce6">
            <text:p>63-330 DOBRZYCA, KOŹMINIEC 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57</text:p>
          </table:table-cell>
          <table:table-cell office:value-type="string" table:style-name="ce6">
            <text:p>63-330 DOBRZYCA, KOŹMINIEC 52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58</text:p>
          </table:table-cell>
          <table:table-cell office:value-type="string" table:style-name="ce6">
            <text:p>63-330 DOBRZYCA, KOŹMINIEC 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59</text:p>
          </table:table-cell>
          <table:table-cell office:value-type="string" table:style-name="ce6">
            <text:p>63-330 DOBRZYCA, KOŹMINIEC 53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60</text:p>
          </table:table-cell>
          <table:table-cell office:value-type="string" table:style-name="ce6">
            <text:p>63-330 DOBRZYCA, KOŹMINIEC 53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61</text:p>
          </table:table-cell>
          <table:table-cell office:value-type="string" table:style-name="ce6">
            <text:p>63-330 DOBRZYCA, KOŹMINIEC 53C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62</text:p>
          </table:table-cell>
          <table:table-cell office:value-type="string" table:style-name="ce6">
            <text:p>63-330 DOBRZYCA, KOŹMINIEC 53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63</text:p>
          </table:table-cell>
          <table:table-cell office:value-type="string" table:style-name="ce6">
            <text:p>63-330 DOBRZYCA, KOŹMINIEC 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64</text:p>
          </table:table-cell>
          <table:table-cell office:value-type="string" table:style-name="ce6">
            <text:p>63-330 DOBRZYCA, KOŹMINIEC 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65</text:p>
          </table:table-cell>
          <table:table-cell office:value-type="string" table:style-name="ce6">
            <text:p>63-330 DOBRZYCA, KOŹMINIEC 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66</text:p>
          </table:table-cell>
          <table:table-cell office:value-type="string" table:style-name="ce6">
            <text:p>63-330 DOBRZYCA, KOŹMINIEC 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67</text:p>
          </table:table-cell>
          <table:table-cell office:value-type="string" table:style-name="ce6">
            <text:p>63-330 DOBRZYCA, KOŹMINIEC 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68</text:p>
          </table:table-cell>
          <table:table-cell office:value-type="string" table:style-name="ce6">
            <text:p>63-330 DOBRZYCA, KOŹMINIEC 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69</text:p>
          </table:table-cell>
          <table:table-cell office:value-type="string" table:style-name="ce6">
            <text:p>63-330 DOBRZYCA, KOŹMINIEC 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70</text:p>
          </table:table-cell>
          <table:table-cell office:value-type="string" table:style-name="ce6">
            <text:p>63-330 DOBRZYCA, KOŹMINIEC 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71</text:p>
          </table:table-cell>
          <table:table-cell office:value-type="string" table:style-name="ce6">
            <text:p>63-330 DOBRZYCA, KOŹMINIEC 61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72</text:p>
          </table:table-cell>
          <table:table-cell office:value-type="string" table:style-name="ce6">
            <text:p>63-330 DOBRZYCA, KOŹMINIEC 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73</text:p>
          </table:table-cell>
          <table:table-cell office:value-type="string" table:style-name="ce6">
            <text:p>63-330 DOBRZYCA, KOŹMINIEC 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74</text:p>
          </table:table-cell>
          <table:table-cell office:value-type="string" table:style-name="ce6">
            <text:p>63-330 DOBRZYCA, KOŹMINIEC 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75</text:p>
          </table:table-cell>
          <table:table-cell office:value-type="string" table:style-name="ce6">
            <text:p>63-330 DOBRZYCA, KOŹMINIEC 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76</text:p>
          </table:table-cell>
          <table:table-cell office:value-type="string" table:style-name="ce6">
            <text:p>63-330 DOBRZYCA, KOŹMINIEC 66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77</text:p>
          </table:table-cell>
          <table:table-cell office:value-type="string" table:style-name="ce6">
            <text:p>63-330 DOBRZYCA, KOŹMINIEC 66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78</text:p>
          </table:table-cell>
          <table:table-cell office:value-type="string" table:style-name="ce6">
            <text:p>63-330 DOBRZYCA, KOŹMINIEC 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79</text:p>
          </table:table-cell>
          <table:table-cell office:value-type="string" table:style-name="ce6">
            <text:p>63-330 DOBRZYCA, KOŹMINIEC 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80</text:p>
          </table:table-cell>
          <table:table-cell office:value-type="string" table:style-name="ce6">
            <text:p>63-330 DOBRZYCA, KOŹMINIEC 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81</text:p>
          </table:table-cell>
          <table:table-cell office:value-type="string" table:style-name="ce6">
            <text:p>63-330 DOBRZYCA, KOŹMINIEC 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82</text:p>
          </table:table-cell>
          <table:table-cell office:value-type="string" table:style-name="ce6">
            <text:p>63-330 DOBRZYCA, KOŹMINIEC 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83</text:p>
          </table:table-cell>
          <table:table-cell office:value-type="string" table:style-name="ce6">
            <text:p>63-330 DOBRZYCA, KOŹMINIEC 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84</text:p>
          </table:table-cell>
          <table:table-cell office:value-type="string" table:style-name="ce6">
            <text:p>63-330 DOBRZYCA, KOŹMINIEC 74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85</text:p>
          </table:table-cell>
          <table:table-cell office:value-type="string" table:style-name="ce6">
            <text:p>63-330 DOBRZYCA, KOŹMINIEC 74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86</text:p>
          </table:table-cell>
          <table:table-cell office:value-type="string" table:style-name="ce6">
            <text:p>63-330 DOBRZYCA, KOŹMINIEC 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87</text:p>
          </table:table-cell>
          <table:table-cell office:value-type="string" table:style-name="ce6">
            <text:p>63-330 DOBRZYCA, KOŹMINIEC 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88</text:p>
          </table:table-cell>
          <table:table-cell office:value-type="string" table:style-name="ce6">
            <text:p>63-330 DOBRZYCA, KOŹMINIEC 76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89</text:p>
          </table:table-cell>
          <table:table-cell office:value-type="string" table:style-name="ce6">
            <text:p>63-330 DOBRZYCA, KOŹMINIEC 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90</text:p>
          </table:table-cell>
          <table:table-cell office:value-type="string" table:style-name="ce6">
            <text:p>63-330 DOBRZYCA, KOŹMINIEC 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91</text:p>
          </table:table-cell>
          <table:table-cell office:value-type="string" table:style-name="ce6">
            <text:p>63-330 DOBRZYCA, KOŹMINIEC 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92</text:p>
          </table:table-cell>
          <table:table-cell office:value-type="string" table:style-name="ce6">
            <text:p>63-330 DOBRZYCA, KOŹMINIEC 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93</text:p>
          </table:table-cell>
          <table:table-cell office:value-type="string" table:style-name="ce6">
            <text:p>63-330 DOBRZYCA, KOŹMINIEC 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94</text:p>
          </table:table-cell>
          <table:table-cell office:value-type="string" table:style-name="ce6">
            <text:p>63-330 DOBRZYCA, KOŹMINIEC 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95</text:p>
          </table:table-cell>
          <table:table-cell office:value-type="string" table:style-name="ce6">
            <text:p>63-330 DOBRZYCA, KOŹMINIEC 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96</text:p>
          </table:table-cell>
          <table:table-cell office:value-type="string" table:style-name="ce6">
            <text:p>63-330 DOBRZYCA, KOŹMINIEC 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97</text:p>
          </table:table-cell>
          <table:table-cell office:value-type="string" table:style-name="ce6">
            <text:p>63-330 DOBRZYCA, KOŹMINIEC 87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98</text:p>
          </table:table-cell>
          <table:table-cell office:value-type="string" table:style-name="ce6">
            <text:p>63-330 DOBRZYCA, KOŹMINIEC 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499</text:p>
          </table:table-cell>
          <table:table-cell office:value-type="string" table:style-name="ce6">
            <text:p>63-330 DOBRZYCA, KOŹMINIEC 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00</text:p>
          </table:table-cell>
          <table:table-cell office:value-type="string" table:style-name="ce6">
            <text:p>63-330 DOBRZYCA, KOŹMINIEC 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01</text:p>
          </table:table-cell>
          <table:table-cell office:value-type="string" table:style-name="ce6">
            <text:p>63-330 DOBRZYCA, KOŹMINIEC 91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02</text:p>
          </table:table-cell>
          <table:table-cell office:value-type="string" table:style-name="ce6">
            <text:p>63-330 DOBRZYCA, KOŹMINIEC 92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03</text:p>
          </table:table-cell>
          <table:table-cell office:value-type="string" table:style-name="ce6">
            <text:p>63-330 DOBRZYCA, KOŹMINIEC 92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04</text:p>
          </table:table-cell>
          <table:table-cell office:value-type="string" table:style-name="ce6">
            <text:p>63-330 DOBRZYCA, KOŹMINIEC 92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05</text:p>
          </table:table-cell>
          <table:table-cell office:value-type="string" table:style-name="ce6">
            <text:p>63-330 DOBRZYCA, KOŹMINIEC 92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06</text:p>
          </table:table-cell>
          <table:table-cell office:value-type="string" table:style-name="ce6">
            <text:p>63-330 DOBRZYCA, KOŹMINIEC 92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07</text:p>
          </table:table-cell>
          <table:table-cell office:value-type="string" table:style-name="ce6">
            <text:p>63-330 DOBRZYCA, KOŹMINIEC 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08</text:p>
          </table:table-cell>
          <table:table-cell office:value-type="string" table:style-name="ce6">
            <text:p>63-330 DOBRZYCA, KOŹMINIEC 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09</text:p>
          </table:table-cell>
          <table:table-cell office:value-type="string" table:style-name="ce6">
            <text:p>63-330 DOBRZYCA, KOŹMINIEC 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10</text:p>
          </table:table-cell>
          <table:table-cell office:value-type="string" table:style-name="ce6">
            <text:p>63-330 DOBRZYCA, KOŹMINIEC 94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11</text:p>
          </table:table-cell>
          <table:table-cell office:value-type="string" table:style-name="ce6">
            <text:p>63-330 DOBRZYCA, KOŹMINIEC 94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12</text:p>
          </table:table-cell>
          <table:table-cell office:value-type="string" table:style-name="ce6">
            <text:p>63-330 DOBRZYCA, KOŹMINIEC 94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13</text:p>
          </table:table-cell>
          <table:table-cell office:value-type="string" table:style-name="ce6">
            <text:p>63-330 DOBRZYCA, KOŹMINIEC 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14</text:p>
          </table:table-cell>
          <table:table-cell office:value-type="string" table:style-name="ce6">
            <text:p>63-330 DOBRZYCA, KOŹMINIEC 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15</text:p>
          </table:table-cell>
          <table:table-cell office:value-type="string" table:style-name="ce6">
            <text:p>63-330 DOBRZYCA, KOŹMINIEC 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16</text:p>
          </table:table-cell>
          <table:table-cell office:value-type="string" table:style-name="ce6">
            <text:p>63-330 DOBRZYCA, KOŹMINIEC 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17</text:p>
          </table:table-cell>
          <table:table-cell office:value-type="string" table:style-name="ce6">
            <text:p>63-330 DOBRZYCA, KOŹMINIEC 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18</text:p>
          </table:table-cell>
          <table:table-cell office:value-type="string" table:style-name="ce6">
            <text:p>63-330 DOBRZYCA, KOŹMINIEC 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19</text:p>
          </table:table-cell>
          <table:table-cell office:value-type="string" table:style-name="ce6">
            <text:p>63-330 DOBRZYCA, KOŹMINIEC 1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20</text:p>
          </table:table-cell>
          <table:table-cell office:value-type="string" table:style-name="ce6">
            <text:p>63-330 DOBRZYCA, KOŹMINIEC 1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21</text:p>
          </table:table-cell>
          <table:table-cell office:value-type="string" table:style-name="ce6">
            <text:p>63-330 DOBRZYCA, KOŹMINIEC 1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22</text:p>
          </table:table-cell>
          <table:table-cell office:value-type="string" table:style-name="ce6">
            <text:p>63-330 DOBRZYCA, KOŹMINIEC 1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23</text:p>
          </table:table-cell>
          <table:table-cell office:value-type="string" table:style-name="ce6">
            <text:p>63-330 DOBRZYCA, KOŹMINIEC 1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24</text:p>
          </table:table-cell>
          <table:table-cell office:value-type="string" table:style-name="ce6">
            <text:p>63-330 DOBRZYCA, KOŹMINIEC 1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25</text:p>
          </table:table-cell>
          <table:table-cell office:value-type="string" table:style-name="ce6">
            <text:p>63-330 DOBRZYCA, KOŹMINIEC 1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26</text:p>
          </table:table-cell>
          <table:table-cell office:value-type="string" table:style-name="ce6">
            <text:p>63-330 DOBRZYCA, KOŹMINIEC 108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27</text:p>
          </table:table-cell>
          <table:table-cell office:value-type="string" table:style-name="ce6">
            <text:p>63-330 DOBRZYCA, KOŹMINIEC 1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28</text:p>
          </table:table-cell>
          <table:table-cell office:value-type="string" table:style-name="ce6">
            <text:p>63-330 DOBRZYCA, KOŹMINIEC 1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29</text:p>
          </table:table-cell>
          <table:table-cell office:value-type="string" table:style-name="ce6">
            <text:p>63-330 DOBRZYCA, KOŹMINIEC 1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30</text:p>
          </table:table-cell>
          <table:table-cell office:value-type="string" table:style-name="ce6">
            <text:p>63-330 DOBRZYCA, KOŹMINIEC 1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31</text:p>
          </table:table-cell>
          <table:table-cell office:value-type="string" table:style-name="ce6">
            <text:p>63-330 DOBRZYCA, KOŹMINIEC 1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32</text:p>
          </table:table-cell>
          <table:table-cell office:value-type="string" table:style-name="ce6">
            <text:p>63-330 DOBRZYCA, KOŹMINIEC 1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33</text:p>
          </table:table-cell>
          <table:table-cell office:value-type="string" table:style-name="ce6">
            <text:p>63-330 DOBRZYCA, KOŹMINIEC 1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34</text:p>
          </table:table-cell>
          <table:table-cell office:value-type="string" table:style-name="ce6">
            <text:p>63-330 DOBRZYCA, KOŹMINIEC 1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35</text:p>
          </table:table-cell>
          <table:table-cell office:value-type="string" table:style-name="ce6">
            <text:p>63-330 DOBRZYCA, KOŹMINIEC 1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36</text:p>
          </table:table-cell>
          <table:table-cell office:value-type="string" table:style-name="ce6">
            <text:p>63-330 DOBRZYCA, KOŹMINIEC 1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37</text:p>
          </table:table-cell>
          <table:table-cell office:value-type="string" table:style-name="ce6">
            <text:p>63-330 DOBRZYCA, KOŹMINIEC 1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38</text:p>
          </table:table-cell>
          <table:table-cell office:value-type="string" table:style-name="ce6">
            <text:p>63-330 DOBRZYCA, KOŹMINIEC 1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39</text:p>
          </table:table-cell>
          <table:table-cell office:value-type="string" table:style-name="ce6">
            <text:p>63-330 DOBRZYCA, KOŹMINIEC 1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40</text:p>
          </table:table-cell>
          <table:table-cell office:value-type="string" table:style-name="ce6">
            <text:p>63-330 DOBRZYCA, KOŹMINIEC 1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41</text:p>
          </table:table-cell>
          <table:table-cell office:value-type="string" table:style-name="ce6">
            <text:p>63-330 DOBRZYCA, KOŹMINIEC 1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42</text:p>
          </table:table-cell>
          <table:table-cell office:value-type="string" table:style-name="ce6">
            <text:p>63-330 DOBRZYCA, KOŹMINIEC 122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43</text:p>
          </table:table-cell>
          <table:table-cell office:value-type="string" table:style-name="ce6">
            <text:p>63-330 DOBRZYCA, KOŹMINIEC 1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44</text:p>
          </table:table-cell>
          <table:table-cell office:value-type="string" table:style-name="ce6">
            <text:p>63-330 DOBRZYCA, KOŹMINIEC 1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45</text:p>
          </table:table-cell>
          <table:table-cell office:value-type="string" table:style-name="ce6">
            <text:p>63-330 DOBRZYCA, KOŹMINIEC 1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46</text:p>
          </table:table-cell>
          <table:table-cell office:value-type="string" table:style-name="ce6">
            <text:p>63-330 DOBRZYCA, KOŹMINIEC 1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47</text:p>
          </table:table-cell>
          <table:table-cell office:value-type="string" table:style-name="ce6">
            <text:p>63-330 DOBRZYCA, KOŹMINIEC 1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48</text:p>
          </table:table-cell>
          <table:table-cell office:value-type="string" table:style-name="ce6">
            <text:p>63-330 DOBRZYCA, KOŹMINIEC 1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49</text:p>
          </table:table-cell>
          <table:table-cell office:value-type="string" table:style-name="ce6">
            <text:p>63-330 DOBRZYCA, KOŹMINIEC 1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50</text:p>
          </table:table-cell>
          <table:table-cell office:value-type="string" table:style-name="ce6">
            <text:p>63-330 DOBRZYCA, KOŹMINIEC 1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51</text:p>
          </table:table-cell>
          <table:table-cell office:value-type="string" table:style-name="ce6">
            <text:p>63-330 DOBRZYCA, KOŹMINIEC 1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52</text:p>
          </table:table-cell>
          <table:table-cell office:value-type="string" table:style-name="ce6">
            <text:p>63-330 DOBRZYCA, KOŹMINIEC 1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53</text:p>
          </table:table-cell>
          <table:table-cell office:value-type="string" table:style-name="ce6">
            <text:p>63-330 DOBRZYCA, KOŹMINIEC 1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54</text:p>
          </table:table-cell>
          <table:table-cell office:value-type="string" table:style-name="ce6">
            <text:p>63-330 DOBRZYCA, KOŹMINIEC 1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55</text:p>
          </table:table-cell>
          <table:table-cell office:value-type="string" table:style-name="ce6">
            <text:p>63-330 DOBRZYCA, LUTYNIA 1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56</text:p>
          </table:table-cell>
          <table:table-cell office:value-type="string" table:style-name="ce6">
            <text:p>63-330 DOBRZYCA, LUTYNIA 1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57</text:p>
          </table:table-cell>
          <table:table-cell office:value-type="string" table:style-name="ce6">
            <text:p>63-330 DOBRZYCA, LUTYNIA 1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58</text:p>
          </table:table-cell>
          <table:table-cell office:value-type="string" table:style-name="ce6">
            <text:p>63-330 DOBRZYCA, LUTYNIA 1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59</text:p>
          </table:table-cell>
          <table:table-cell office:value-type="string" table:style-name="ce6">
            <text:p>63-330 DOBRZYCA, LUTYNIA 1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60</text:p>
          </table:table-cell>
          <table:table-cell office:value-type="string" table:style-name="ce6">
            <text:p>63-330 DOBRZYCA, LUTYNI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61</text:p>
          </table:table-cell>
          <table:table-cell office:value-type="string" table:style-name="ce6">
            <text:p>63-330 DOBRZYCA, LUTYNI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62</text:p>
          </table:table-cell>
          <table:table-cell office:value-type="string" table:style-name="ce6">
            <text:p>63-330 DOBRZYCA, LUTYNIA 3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63</text:p>
          </table:table-cell>
          <table:table-cell office:value-type="string" table:style-name="ce6">
            <text:p>63-330 DOBRZYCA, LUTYNI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64</text:p>
          </table:table-cell>
          <table:table-cell office:value-type="string" table:style-name="ce6">
            <text:p>63-330 DOBRZYCA, LUTYNI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65</text:p>
          </table:table-cell>
          <table:table-cell office:value-type="string" table:style-name="ce6">
            <text:p>63-330 DOBRZYCA, LUTYNI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66</text:p>
          </table:table-cell>
          <table:table-cell office:value-type="string" table:style-name="ce6">
            <text:p>63-330 DOBRZYCA, LUTYNI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67</text:p>
          </table:table-cell>
          <table:table-cell office:value-type="string" table:style-name="ce6">
            <text:p>63-330 DOBRZYCA, LUTYNIA 7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68</text:p>
          </table:table-cell>
          <table:table-cell office:value-type="string" table:style-name="ce6">
            <text:p>63-330 DOBRZYCA, LUTYNI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69</text:p>
          </table:table-cell>
          <table:table-cell office:value-type="string" table:style-name="ce6">
            <text:p>63-330 DOBRZYCA, LUTYNIA 9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70</text:p>
          </table:table-cell>
          <table:table-cell office:value-type="string" table:style-name="ce6">
            <text:p>63-330 DOBRZYCA, LUTYNIA 9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71</text:p>
          </table:table-cell>
          <table:table-cell office:value-type="string" table:style-name="ce6">
            <text:p>63-330 DOBRZYCA, LUTYNIA 9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72</text:p>
          </table:table-cell>
          <table:table-cell office:value-type="string" table:style-name="ce6">
            <text:p>63-330 DOBRZYCA, LUTYNIA 9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73</text:p>
          </table:table-cell>
          <table:table-cell office:value-type="string" table:style-name="ce6">
            <text:p>63-330 DOBRZYCA, LUTYNI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74</text:p>
          </table:table-cell>
          <table:table-cell office:value-type="string" table:style-name="ce6">
            <text:p>63-330 DOBRZYCA, LUTYNI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75</text:p>
          </table:table-cell>
          <table:table-cell office:value-type="string" table:style-name="ce6">
            <text:p>63-330 DOBRZYCA, LUTYNIA 18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76</text:p>
          </table:table-cell>
          <table:table-cell office:value-type="string" table:style-name="ce6">
            <text:p>63-330 DOBRZYCA, LUTYNIA 18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77</text:p>
          </table:table-cell>
          <table:table-cell office:value-type="string" table:style-name="ce6">
            <text:p>63-330 DOBRZYCA, LUTYNIA 18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78</text:p>
          </table:table-cell>
          <table:table-cell office:value-type="string" table:style-name="ce6">
            <text:p>63-330 DOBRZYCA, LUTYNIA 18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79</text:p>
          </table:table-cell>
          <table:table-cell office:value-type="string" table:style-name="ce6">
            <text:p>63-330 DOBRZYCA, LUTYNIA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80</text:p>
          </table:table-cell>
          <table:table-cell office:value-type="string" table:style-name="ce6">
            <text:p>63-330 DOBRZYCA, LUTYNIA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81</text:p>
          </table:table-cell>
          <table:table-cell office:value-type="string" table:style-name="ce6">
            <text:p>63-330 DOBRZYCA, LUTYNIA 20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82</text:p>
          </table:table-cell>
          <table:table-cell office:value-type="string" table:style-name="ce6">
            <text:p>63-330 DOBRZYCA, LUTYNIA 21B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83</text:p>
          </table:table-cell>
          <table:table-cell office:value-type="string" table:style-name="ce6">
            <text:p>63-330 DOBRZYCA, LUTYNIA 21B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84</text:p>
          </table:table-cell>
          <table:table-cell office:value-type="string" table:style-name="ce6">
            <text:p>63-330 DOBRZYCA, LUTYNIA 21B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85</text:p>
          </table:table-cell>
          <table:table-cell office:value-type="string" table:style-name="ce6">
            <text:p>63-330 DOBRZYCA, LUTYNIA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86</text:p>
          </table:table-cell>
          <table:table-cell office:value-type="string" table:style-name="ce6">
            <text:p>63-330 DOBRZYCA, LUTYNIA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87</text:p>
          </table:table-cell>
          <table:table-cell office:value-type="string" table:style-name="ce6">
            <text:p>63-330 DOBRZYCA, LUTYNIA 25A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88</text:p>
          </table:table-cell>
          <table:table-cell office:value-type="string" table:style-name="ce6">
            <text:p>63-330 DOBRZYCA, LUTYNIA 25A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89</text:p>
          </table:table-cell>
          <table:table-cell office:value-type="string" table:style-name="ce6">
            <text:p>63-330 DOBRZYCA, LUTYNIA 25A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90</text:p>
          </table:table-cell>
          <table:table-cell office:value-type="string" table:style-name="ce6">
            <text:p>63-330 DOBRZYCA, LUTYNIA 25A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91</text:p>
          </table:table-cell>
          <table:table-cell office:value-type="string" table:style-name="ce6">
            <text:p>63-330 DOBRZYCA, LUTYNIA 25A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92</text:p>
          </table:table-cell>
          <table:table-cell office:value-type="string" table:style-name="ce6">
            <text:p>63-330 DOBRZYCA, LUTYNIA 25A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93</text:p>
          </table:table-cell>
          <table:table-cell office:value-type="string" table:style-name="ce6">
            <text:p>63-330 DOBRZYCA, LUTYNIA 25B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94</text:p>
          </table:table-cell>
          <table:table-cell office:value-type="string" table:style-name="ce6">
            <text:p>63-330 DOBRZYCA, LUTYNIA 25B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95</text:p>
          </table:table-cell>
          <table:table-cell office:value-type="string" table:style-name="ce6">
            <text:p>63-330 DOBRZYCA, LUTYNIA 25B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96</text:p>
          </table:table-cell>
          <table:table-cell office:value-type="string" table:style-name="ce6">
            <text:p>63-330 DOBRZYCA, LUTYNIA 25B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97</text:p>
          </table:table-cell>
          <table:table-cell office:value-type="string" table:style-name="ce6">
            <text:p>63-330 DOBRZYCA, LUTYNIA 25B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98</text:p>
          </table:table-cell>
          <table:table-cell office:value-type="string" table:style-name="ce6">
            <text:p>63-330 DOBRZYCA, LUTYNIA 25B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599</text:p>
          </table:table-cell>
          <table:table-cell office:value-type="string" table:style-name="ce6">
            <text:p>63-330 DOBRZYCA, LUTYNIA 26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00</text:p>
          </table:table-cell>
          <table:table-cell office:value-type="string" table:style-name="ce6">
            <text:p>63-330 DOBRZYCA, LUTYNIA 26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01</text:p>
          </table:table-cell>
          <table:table-cell office:value-type="string" table:style-name="ce6">
            <text:p>63-330 DOBRZYCA, LUTYNIA 26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02</text:p>
          </table:table-cell>
          <table:table-cell office:value-type="string" table:style-name="ce6">
            <text:p>63-330 DOBRZYCA, LUTYNIA 26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03</text:p>
          </table:table-cell>
          <table:table-cell office:value-type="string" table:style-name="ce6">
            <text:p>63-330 DOBRZYCA, LUTYNIA 27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04</text:p>
          </table:table-cell>
          <table:table-cell office:value-type="string" table:style-name="ce6">
            <text:p>63-330 DOBRZYCA, LUTYNIA 27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05</text:p>
          </table:table-cell>
          <table:table-cell office:value-type="string" table:style-name="ce6">
            <text:p>63-330 DOBRZYCA, LUTYNIA 27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06</text:p>
          </table:table-cell>
          <table:table-cell office:value-type="string" table:style-name="ce6">
            <text:p>63-330 DOBRZYCA, LUTYNIA 27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07</text:p>
          </table:table-cell>
          <table:table-cell office:value-type="string" table:style-name="ce6">
            <text:p>63-330 DOBRZYCA, LUTYNIA 28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08</text:p>
          </table:table-cell>
          <table:table-cell office:value-type="string" table:style-name="ce6">
            <text:p>63-330 DOBRZYCA, LUTYNIA 28B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09</text:p>
          </table:table-cell>
          <table:table-cell office:value-type="string" table:style-name="ce6">
            <text:p>63-330 DOBRZYCA, LUTYNIA 28B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10</text:p>
          </table:table-cell>
          <table:table-cell office:value-type="string" table:style-name="ce6">
            <text:p>63-330 DOBRZYCA, LUTYNIA 28B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11</text:p>
          </table:table-cell>
          <table:table-cell office:value-type="string" table:style-name="ce6">
            <text:p>63-330 DOBRZYCA, LUTYNIA 28C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12</text:p>
          </table:table-cell>
          <table:table-cell office:value-type="string" table:style-name="ce6">
            <text:p>63-330 DOBRZYCA, LUTYNIA 28C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13</text:p>
          </table:table-cell>
          <table:table-cell office:value-type="string" table:style-name="ce6">
            <text:p>63-330 DOBRZYCA, LUTYNIA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14</text:p>
          </table:table-cell>
          <table:table-cell office:value-type="string" table:style-name="ce6">
            <text:p>63-330 DOBRZYCA, LUTYNIA 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15</text:p>
          </table:table-cell>
          <table:table-cell office:value-type="string" table:style-name="ce6">
            <text:p>63-330 DOBRZYCA, LUTYNIA 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16</text:p>
          </table:table-cell>
          <table:table-cell office:value-type="string" table:style-name="ce6">
            <text:p>63-330 DOBRZYCA, LUTYNIA 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17</text:p>
          </table:table-cell>
          <table:table-cell office:value-type="string" table:style-name="ce6">
            <text:p>63-330 DOBRZYCA, LUTYNIA 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18</text:p>
          </table:table-cell>
          <table:table-cell office:value-type="string" table:style-name="ce6">
            <text:p>63-330 DOBRZYCA, LUTYNIA 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19</text:p>
          </table:table-cell>
          <table:table-cell office:value-type="string" table:style-name="ce6">
            <text:p>63-330 DOBRZYCA, LUTYNIA 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20</text:p>
          </table:table-cell>
          <table:table-cell office:value-type="string" table:style-name="ce6">
            <text:p>63-330 DOBRZYCA, LUTYNIA 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21</text:p>
          </table:table-cell>
          <table:table-cell office:value-type="string" table:style-name="ce6">
            <text:p>63-330 DOBRZYCA, LUTYNIA 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22</text:p>
          </table:table-cell>
          <table:table-cell office:value-type="string" table:style-name="ce6">
            <text:p>63-330 DOBRZYCA, LUTYNIA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23</text:p>
          </table:table-cell>
          <table:table-cell office:value-type="string" table:style-name="ce6">
            <text:p>63-330 DOBRZYCA, LUTYNIA 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24</text:p>
          </table:table-cell>
          <table:table-cell office:value-type="string" table:style-name="ce6">
            <text:p>63-330 DOBRZYCA, LUTYNIA 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25</text:p>
          </table:table-cell>
          <table:table-cell office:value-type="string" table:style-name="ce6">
            <text:p>63-330 DOBRZYCA, NOWY KARMIN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26</text:p>
          </table:table-cell>
          <table:table-cell office:value-type="string" table:style-name="ce6">
            <text:p>63-330 DOBRZYCA, NOWY KARMIN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27</text:p>
          </table:table-cell>
          <table:table-cell office:value-type="string" table:style-name="ce6">
            <text:p>63-330 DOBRZYCA, NOWY KARMIN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28</text:p>
          </table:table-cell>
          <table:table-cell office:value-type="string" table:style-name="ce6">
            <text:p>63-330 DOBRZYCA, NOWY KARMIN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29</text:p>
          </table:table-cell>
          <table:table-cell office:value-type="string" table:style-name="ce6">
            <text:p>63-330 DOBRZYCA, NOWY KARMIN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30</text:p>
          </table:table-cell>
          <table:table-cell office:value-type="string" table:style-name="ce6">
            <text:p>63-330 DOBRZYCA, NOWY KARMIN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31</text:p>
          </table:table-cell>
          <table:table-cell office:value-type="string" table:style-name="ce6">
            <text:p>63-330 DOBRZYCA, NOWY KARMIN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32</text:p>
          </table:table-cell>
          <table:table-cell office:value-type="string" table:style-name="ce6">
            <text:p>63-330 DOBRZYCA, NOWY KARMIN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33</text:p>
          </table:table-cell>
          <table:table-cell office:value-type="string" table:style-name="ce6">
            <text:p>63-330 DOBRZYCA, NOWY KARMIN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34</text:p>
          </table:table-cell>
          <table:table-cell office:value-type="string" table:style-name="ce6">
            <text:p>63-330 DOBRZYCA, POLSKIE OLĘDRY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35</text:p>
          </table:table-cell>
          <table:table-cell office:value-type="string" table:style-name="ce6">
            <text:p>63-330 DOBRZYCA, POLSKIE OLĘDRY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36</text:p>
          </table:table-cell>
          <table:table-cell office:value-type="string" table:style-name="ce6">
            <text:p>63-330 DOBRZYCA, POLSKIE OLĘDRY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37</text:p>
          </table:table-cell>
          <table:table-cell office:value-type="string" table:style-name="ce6">
            <text:p>63-330 DOBRZYCA, POLSKIE OLĘDRY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38</text:p>
          </table:table-cell>
          <table:table-cell office:value-type="string" table:style-name="ce6">
            <text:p>63-330 DOBRZYCA, POLSKIE OLĘDRY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39</text:p>
          </table:table-cell>
          <table:table-cell office:value-type="string" table:style-name="ce6">
            <text:p>63-330 DOBRZYCA, POLSKIE OLĘDRY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40</text:p>
          </table:table-cell>
          <table:table-cell office:value-type="string" table:style-name="ce6">
            <text:p>63-330 DOBRZYCA, POLSKIE OLĘDRY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41</text:p>
          </table:table-cell>
          <table:table-cell office:value-type="string" table:style-name="ce6">
            <text:p>63-330 DOBRZYCA, POLSKIE OLĘDRY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42</text:p>
          </table:table-cell>
          <table:table-cell office:value-type="string" table:style-name="ce6">
            <text:p>63-330 DOBRZYCA, POLSKIE OLĘDRY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43</text:p>
          </table:table-cell>
          <table:table-cell office:value-type="string" table:style-name="ce6">
            <text:p>63-330 DOBRZYCA, POLSKIE OLĘDRY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44</text:p>
          </table:table-cell>
          <table:table-cell office:value-type="string" table:style-name="ce6">
            <text:p>63-330 DOBRZYCA, POLSKIE OLĘDRY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45</text:p>
          </table:table-cell>
          <table:table-cell office:value-type="string" table:style-name="ce6">
            <text:p>63-330 DOBRZYCA, POLSKIE OLĘDRY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46</text:p>
          </table:table-cell>
          <table:table-cell office:value-type="string" table:style-name="ce6">
            <text:p>63-330 DOBRZYCA, POLSKIE OLĘDRY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47</text:p>
          </table:table-cell>
          <table:table-cell office:value-type="string" table:style-name="ce6">
            <text:p>63-330 DOBRZYCA, POLSKIE OLĘDRY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48</text:p>
          </table:table-cell>
          <table:table-cell office:value-type="string" table:style-name="ce6">
            <text:p>63-330 DOBRZYCA, POLSKIE OLĘDRY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49</text:p>
          </table:table-cell>
          <table:table-cell office:value-type="string" table:style-name="ce6">
            <text:p>63-330 DOBRZYCA, POLSKIE OLĘDRY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50</text:p>
          </table:table-cell>
          <table:table-cell office:value-type="string" table:style-name="ce6">
            <text:p>63-330 DOBRZYCA, POLSKIE OLĘDRY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51</text:p>
          </table:table-cell>
          <table:table-cell office:value-type="string" table:style-name="ce6">
            <text:p>63-330 DOBRZYCA, POLSKIE OLĘDRY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52</text:p>
          </table:table-cell>
          <table:table-cell office:value-type="string" table:style-name="ce6">
            <text:p>63-330 DOBRZYCA, POLSKIE OLĘDRY 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53</text:p>
          </table:table-cell>
          <table:table-cell office:value-type="string" table:style-name="ce6">
            <text:p>63-330 DOBRZYCA, POLSKIE OLĘDRY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54</text:p>
          </table:table-cell>
          <table:table-cell office:value-type="string" table:style-name="ce6">
            <text:p>63-330 DOBRZYCA, POLSKIE OLĘDRY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55</text:p>
          </table:table-cell>
          <table:table-cell office:value-type="string" table:style-name="ce6">
            <text:p>63-330 DOBRZYCA, POLSKIE OLĘDRY 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56</text:p>
          </table:table-cell>
          <table:table-cell office:value-type="string" table:style-name="ce6">
            <text:p>63-330 DOBRZYCA, POLSKIE OLĘDRY 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57</text:p>
          </table:table-cell>
          <table:table-cell office:value-type="string" table:style-name="ce6">
            <text:p>63-330 DOBRZYCA, POLSKIE OLĘDRY 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58</text:p>
          </table:table-cell>
          <table:table-cell office:value-type="string" table:style-name="ce6">
            <text:p>63-330 DOBRZYCA, POLSKIE OLĘDRY 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59</text:p>
          </table:table-cell>
          <table:table-cell office:value-type="string" table:style-name="ce6">
            <text:p>63-330 DOBRZYCA, POLSKIE OLĘDRY 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60</text:p>
          </table:table-cell>
          <table:table-cell office:value-type="string" table:style-name="ce6">
            <text:p>63-330 DOBRZYCA, POLSKIE OLĘDRY 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61</text:p>
          </table:table-cell>
          <table:table-cell office:value-type="string" table:style-name="ce6">
            <text:p>63-330 DOBRZYCA, POLSKIE OLĘDRY 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62</text:p>
          </table:table-cell>
          <table:table-cell office:value-type="string" table:style-name="ce6">
            <text:p>63-330 DOBRZYCA, POLSKIE OLĘDRY 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63</text:p>
          </table:table-cell>
          <table:table-cell office:value-type="string" table:style-name="ce6">
            <text:p>63-330 DOBRZYCA, POLSKIE OLĘDRY 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64</text:p>
          </table:table-cell>
          <table:table-cell office:value-type="string" table:style-name="ce6">
            <text:p>63-330 DOBRZYCA, POLSKIE OLĘDRY 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65</text:p>
          </table:table-cell>
          <table:table-cell office:value-type="string" table:style-name="ce6">
            <text:p>63-330 DOBRZYCA, POLSKIE OLĘDRY 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66</text:p>
          </table:table-cell>
          <table:table-cell office:value-type="string" table:style-name="ce6">
            <text:p>63-330 DOBRZYCA, POLSKIE OLĘDRY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67</text:p>
          </table:table-cell>
          <table:table-cell office:value-type="string" table:style-name="ce6">
            <text:p>63-330 DOBRZYCA, POLSKIE OLĘDRY 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68</text:p>
          </table:table-cell>
          <table:table-cell office:value-type="string" table:style-name="ce6">
            <text:p>63-330 DOBRZYCA, POLSKIE OLĘDRY 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69</text:p>
          </table:table-cell>
          <table:table-cell office:value-type="string" table:style-name="ce6">
            <text:p>63-330 DOBRZYCA, POLSKIE OLĘDRY 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70</text:p>
          </table:table-cell>
          <table:table-cell office:value-type="string" table:style-name="ce6">
            <text:p>63-330 DOBRZYCA, POLSKIE OLĘDRY 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71</text:p>
          </table:table-cell>
          <table:table-cell office:value-type="string" table:style-name="ce6">
            <text:p>63-330 DOBRZYCA, POLSKIE OLĘDRY 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72</text:p>
          </table:table-cell>
          <table:table-cell office:value-type="string" table:style-name="ce6">
            <text:p>63-330 DOBRZYCA, POLSKIE OLĘDRY 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73</text:p>
          </table:table-cell>
          <table:table-cell office:value-type="string" table:style-name="ce6">
            <text:p>63-330 DOBRZYCA, POLSKIE OLĘDRY 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74</text:p>
          </table:table-cell>
          <table:table-cell office:value-type="string" table:style-name="ce6">
            <text:p>63-330 DOBRZYCA, POLSKIE OLĘDRY 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75</text:p>
          </table:table-cell>
          <table:table-cell office:value-type="string" table:style-name="ce6">
            <text:p>63-330 DOBRZYCA, POLSKIE OLĘDRY 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76</text:p>
          </table:table-cell>
          <table:table-cell office:value-type="string" table:style-name="ce6">
            <text:p>63-330 DOBRZYCA, POLSKIE OLĘDRY 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77</text:p>
          </table:table-cell>
          <table:table-cell office:value-type="string" table:style-name="ce6">
            <text:p>63-330 DOBRZYCA, POLSKIE OLĘDRY 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78</text:p>
          </table:table-cell>
          <table:table-cell office:value-type="string" table:style-name="ce6">
            <text:p>63-330 DOBRZYCA, POLSKIE OLĘDRY 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79</text:p>
          </table:table-cell>
          <table:table-cell office:value-type="string" table:style-name="ce6">
            <text:p>63-330 DOBRZYCA, POLSKIE OLĘDRY 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80</text:p>
          </table:table-cell>
          <table:table-cell office:value-type="string" table:style-name="ce6">
            <text:p>63-330 DOBRZYCA, POLSKIE OLĘDRY 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81</text:p>
          </table:table-cell>
          <table:table-cell office:value-type="string" table:style-name="ce6">
            <text:p>63-330 DOBRZYCA, POLSKIE OLĘDRY 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82</text:p>
          </table:table-cell>
          <table:table-cell office:value-type="string" table:style-name="ce6">
            <text:p>63-330 DOBRZYCA, POLSKIE OLĘDRY 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83</text:p>
          </table:table-cell>
          <table:table-cell office:value-type="string" table:style-name="ce6">
            <text:p>63-330 DOBRZYCA, POLSKIE OLĘDRY 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84</text:p>
          </table:table-cell>
          <table:table-cell office:value-type="string" table:style-name="ce6">
            <text:p>63-330 DOBRZYCA, POLSKIE OLĘDRY 59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85</text:p>
          </table:table-cell>
          <table:table-cell office:value-type="string" table:style-name="ce6">
            <text:p>63-330 DOBRZYCA, POLSKIE OLĘDRY 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86</text:p>
          </table:table-cell>
          <table:table-cell office:value-type="string" table:style-name="ce6">
            <text:p>63-330 DOBRZYCA, POLSKIE OLĘDRY 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87</text:p>
          </table:table-cell>
          <table:table-cell office:value-type="string" table:style-name="ce6">
            <text:p>63-330 DOBRZYCA, POLSKIE OLĘDRY 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88</text:p>
          </table:table-cell>
          <table:table-cell office:value-type="string" table:style-name="ce6">
            <text:p>63-330 DOBRZYCA, POLSKIE OLĘDRY 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89</text:p>
          </table:table-cell>
          <table:table-cell office:value-type="string" table:style-name="ce6">
            <text:p>63-330 DOBRZYCA, POLSKIE OLĘDRY 6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90</text:p>
          </table:table-cell>
          <table:table-cell office:value-type="string" table:style-name="ce6">
            <text:p>63-330 DOBRZYCA, POLSKIE OLĘDRY 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91</text:p>
          </table:table-cell>
          <table:table-cell office:value-type="string" table:style-name="ce6">
            <text:p>63-330 DOBRZYCA, POLSKIE OLĘDRY 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92</text:p>
          </table:table-cell>
          <table:table-cell office:value-type="string" table:style-name="ce6">
            <text:p>63-330 DOBRZYCA, POLSKIE OLĘDRY 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93</text:p>
          </table:table-cell>
          <table:table-cell office:value-type="string" table:style-name="ce6">
            <text:p>63-330 DOBRZYCA, POLSKIE OLĘDRY 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94</text:p>
          </table:table-cell>
          <table:table-cell office:value-type="string" table:style-name="ce6">
            <text:p>63-330 DOBRZYCA, POLSKIE OLĘDRY 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95</text:p>
          </table:table-cell>
          <table:table-cell office:value-type="string" table:style-name="ce6">
            <text:p>63-330 DOBRZYCA, POLSKIE OLĘDRY 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96</text:p>
          </table:table-cell>
          <table:table-cell office:value-type="string" table:style-name="ce6">
            <text:p>63-330 DOBRZYCA, POLSKIE OLĘDRY 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97</text:p>
          </table:table-cell>
          <table:table-cell office:value-type="string" table:style-name="ce6">
            <text:p>63-330 DOBRZYCA, POLSKIE OLĘDRY 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98</text:p>
          </table:table-cell>
          <table:table-cell office:value-type="string" table:style-name="ce6">
            <text:p>63-330 DOBRZYCA, POLSKIE OLĘDRY 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699</text:p>
          </table:table-cell>
          <table:table-cell office:value-type="string" table:style-name="ce6">
            <text:p>63-330 DOBRZYCA, POLSKIE OLĘDRY 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00</text:p>
          </table:table-cell>
          <table:table-cell office:value-type="string" table:style-name="ce6">
            <text:p>63-330 DOBRZYCA, POLSKIE OLĘDRY 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01</text:p>
          </table:table-cell>
          <table:table-cell office:value-type="string" table:style-name="ce6">
            <text:p>63-330 DOBRZYCA, POLSKIE OLĘDRY 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02</text:p>
          </table:table-cell>
          <table:table-cell office:value-type="string" table:style-name="ce6">
            <text:p>63-330 DOBRZYCA, POLSKIE OLĘDRY 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03</text:p>
          </table:table-cell>
          <table:table-cell office:value-type="string" table:style-name="ce6">
            <text:p>63-330 DOBRZYCA, POLSKIE OLĘDRY 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04</text:p>
          </table:table-cell>
          <table:table-cell office:value-type="string" table:style-name="ce6">
            <text:p>63-330 DOBRZYCA, POLSKIE OLĘDRY 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05</text:p>
          </table:table-cell>
          <table:table-cell office:value-type="string" table:style-name="ce6">
            <text:p>63-330 DOBRZYCA, POLSKIE OLĘDRY 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06</text:p>
          </table:table-cell>
          <table:table-cell office:value-type="string" table:style-name="ce6">
            <text:p>63-330 DOBRZYCA, POLSKIE OLĘDRY 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07</text:p>
          </table:table-cell>
          <table:table-cell office:value-type="string" table:style-name="ce6">
            <text:p>63-330 DOBRZYCA, POLSKIE OLĘDRY 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08</text:p>
          </table:table-cell>
          <table:table-cell office:value-type="string" table:style-name="ce6">
            <text:p>63-330 DOBRZYCA, POLSKIE OLĘDRY 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09</text:p>
          </table:table-cell>
          <table:table-cell office:value-type="string" table:style-name="ce6">
            <text:p>63-330 DOBRZYCA, POLSKIE OLĘDRY 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10</text:p>
          </table:table-cell>
          <table:table-cell office:value-type="string" table:style-name="ce6">
            <text:p>63-330 DOBRZYCA, POLSKIE OLĘDRY 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11</text:p>
          </table:table-cell>
          <table:table-cell office:value-type="string" table:style-name="ce6">
            <text:p>63-330 DOBRZYCA, RUD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12</text:p>
          </table:table-cell>
          <table:table-cell office:value-type="string" table:style-name="ce6">
            <text:p>63-330 DOBRZYCA, RUDA 3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13</text:p>
          </table:table-cell>
          <table:table-cell office:value-type="string" table:style-name="ce6">
            <text:p>63-330 DOBRZYCA, RUDA 3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14</text:p>
          </table:table-cell>
          <table:table-cell office:value-type="string" table:style-name="ce6">
            <text:p>63-330 DOBRZYCA, RUDA 3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15</text:p>
          </table:table-cell>
          <table:table-cell office:value-type="string" table:style-name="ce6">
            <text:p>63-330 DOBRZYCA, RUDA 3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16</text:p>
          </table:table-cell>
          <table:table-cell office:value-type="string" table:style-name="ce6">
            <text:p>63-330 DOBRZYCA, RUDA 3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17</text:p>
          </table:table-cell>
          <table:table-cell office:value-type="string" table:style-name="ce6">
            <text:p>63-330 DOBRZYCA, RUDA 4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18</text:p>
          </table:table-cell>
          <table:table-cell office:value-type="string" table:style-name="ce6">
            <text:p>63-330 DOBRZYCA, RUDA 4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19</text:p>
          </table:table-cell>
          <table:table-cell office:value-type="string" table:style-name="ce6">
            <text:p>63-330 DOBRZYCA, RUDA 5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20</text:p>
          </table:table-cell>
          <table:table-cell office:value-type="string" table:style-name="ce6">
            <text:p>63-330 DOBRZYCA, RUDA 5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21</text:p>
          </table:table-cell>
          <table:table-cell office:value-type="string" table:style-name="ce6">
            <text:p>63-330 DOBRZYCA, RUDA 6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22</text:p>
          </table:table-cell>
          <table:table-cell office:value-type="string" table:style-name="ce6">
            <text:p>63-330 DOBRZYCA, RUDA 7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23</text:p>
          </table:table-cell>
          <table:table-cell office:value-type="string" table:style-name="ce6">
            <text:p>63-330 DOBRZYCA, RUDA 7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24</text:p>
          </table:table-cell>
          <table:table-cell office:value-type="string" table:style-name="ce6">
            <text:p>63-330 DOBRZYCA, RUDA 7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25</text:p>
          </table:table-cell>
          <table:table-cell office:value-type="string" table:style-name="ce6">
            <text:p>63-330 DOBRZYCA, RUDA 7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26</text:p>
          </table:table-cell>
          <table:table-cell office:value-type="string" table:style-name="ce6">
            <text:p>63-330 DOBRZYCA, RUDA 7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27</text:p>
          </table:table-cell>
          <table:table-cell office:value-type="string" table:style-name="ce6">
            <text:p>63-330 DOBRZYCA, RUD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28</text:p>
          </table:table-cell>
          <table:table-cell office:value-type="string" table:style-name="ce6">
            <text:p>63-330 DOBRZYCA, SOŚNIC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29</text:p>
          </table:table-cell>
          <table:table-cell office:value-type="string" table:style-name="ce6">
            <text:p>63-330 DOBRZYCA, SOŚNICA 1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30</text:p>
          </table:table-cell>
          <table:table-cell office:value-type="string" table:style-name="ce6">
            <text:p>63-330 DOBRZYCA, SOŚNIC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31</text:p>
          </table:table-cell>
          <table:table-cell office:value-type="string" table:style-name="ce6">
            <text:p>63-330 DOBRZYCA, SOŚNIC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32</text:p>
          </table:table-cell>
          <table:table-cell office:value-type="string" table:style-name="ce6">
            <text:p>63-330 DOBRZYCA, SOŚNIC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33</text:p>
          </table:table-cell>
          <table:table-cell office:value-type="string" table:style-name="ce6">
            <text:p>63-330 DOBRZYCA, SOŚNICA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34</text:p>
          </table:table-cell>
          <table:table-cell office:value-type="string" table:style-name="ce6">
            <text:p>63-330 DOBRZYCA, SOŚNIC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35</text:p>
          </table:table-cell>
          <table:table-cell office:value-type="string" table:style-name="ce6">
            <text:p>63-330 DOBRZYCA, SOŚNIC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36</text:p>
          </table:table-cell>
          <table:table-cell office:value-type="string" table:style-name="ce6">
            <text:p>63-330 SOŚNICA 8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37</text:p>
          </table:table-cell>
          <table:table-cell office:value-type="string" table:style-name="ce6">
            <text:p>63-330 DOBRZYCA, SOŚNIC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38</text:p>
          </table:table-cell>
          <table:table-cell office:value-type="string" table:style-name="ce6">
            <text:p>63-330 DOBRZYCA, SOŚNICA 9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39</text:p>
          </table:table-cell>
          <table:table-cell office:value-type="string" table:style-name="ce6">
            <text:p>63-330 DOBRZYCA, SOŚNIC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40</text:p>
          </table:table-cell>
          <table:table-cell office:value-type="string" table:style-name="ce6">
            <text:p>63-330 DOBRZYCA, SOŚNICA 10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41</text:p>
          </table:table-cell>
          <table:table-cell office:value-type="string" table:style-name="ce6">
            <text:p>63-330 DOBRZYCA, SOŚNIC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42</text:p>
          </table:table-cell>
          <table:table-cell office:value-type="string" table:style-name="ce6">
            <text:p>63-330 DOBRZYCA, SOŚNIC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43</text:p>
          </table:table-cell>
          <table:table-cell office:value-type="string" table:style-name="ce6">
            <text:p>63-330 DOBRZYCA, SOŚNICA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44</text:p>
          </table:table-cell>
          <table:table-cell office:value-type="string" table:style-name="ce6">
            <text:p>63-330 DOBRZYCA, SOŚNICA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45</text:p>
          </table:table-cell>
          <table:table-cell office:value-type="string" table:style-name="ce6">
            <text:p>63-330 DOBRZYCA, SOŚNICA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46</text:p>
          </table:table-cell>
          <table:table-cell office:value-type="string" table:style-name="ce6">
            <text:p>63-330 DOBRZYCA, SOŚNICA 16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47</text:p>
          </table:table-cell>
          <table:table-cell office:value-type="string" table:style-name="ce6">
            <text:p>63-330 DOBRZYCA, SOŚNIC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48</text:p>
          </table:table-cell>
          <table:table-cell office:value-type="string" table:style-name="ce6">
            <text:p>63-330 DOBRZYCA, SOŚNIC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49</text:p>
          </table:table-cell>
          <table:table-cell office:value-type="string" table:style-name="ce6">
            <text:p>63-330 DOBRZYCA, SOŚNICA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50</text:p>
          </table:table-cell>
          <table:table-cell office:value-type="string" table:style-name="ce6">
            <text:p>63-330 DOBRZYCA, SOŚNICA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51</text:p>
          </table:table-cell>
          <table:table-cell office:value-type="string" table:style-name="ce6">
            <text:p>63-330 DOBRZYCA, SOŚNICA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52</text:p>
          </table:table-cell>
          <table:table-cell office:value-type="string" table:style-name="ce6">
            <text:p>63-330 DOBRZYCA, SOŚNICA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53</text:p>
          </table:table-cell>
          <table:table-cell office:value-type="string" table:style-name="ce6">
            <text:p>63-330 DOBRZYCA, SOŚNICA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54</text:p>
          </table:table-cell>
          <table:table-cell office:value-type="string" table:style-name="ce6">
            <text:p>63-330 DOBRZYCA, SOŚNICA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55</text:p>
          </table:table-cell>
          <table:table-cell office:value-type="string" table:style-name="ce6">
            <text:p>63-330 DOBRZYCA, SOŚNICA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56</text:p>
          </table:table-cell>
          <table:table-cell office:value-type="string" table:style-name="ce6">
            <text:p>63-330 DOBRZYCA, SOŚNICA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57</text:p>
          </table:table-cell>
          <table:table-cell office:value-type="string" table:style-name="ce6">
            <text:p>63-330 DOBRZYCA, SOŚNICA 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58</text:p>
          </table:table-cell>
          <table:table-cell office:value-type="string" table:style-name="ce6">
            <text:p>63-330 DOBRZYCA, SOŚNICA 28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59</text:p>
          </table:table-cell>
          <table:table-cell office:value-type="string" table:style-name="ce6">
            <text:p>63-330 DOBRZYCA, SOŚNICA 28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60</text:p>
          </table:table-cell>
          <table:table-cell office:value-type="string" table:style-name="ce6">
            <text:p>63-330 DOBRZYCA, SOŚNICA 28C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61</text:p>
          </table:table-cell>
          <table:table-cell office:value-type="string" table:style-name="ce6">
            <text:p>63-330 DOBRZYCA, SOŚNICA 28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62</text:p>
          </table:table-cell>
          <table:table-cell office:value-type="string" table:style-name="ce6">
            <text:p>63-330 DOBRZYCA, SOŚNICA 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63</text:p>
          </table:table-cell>
          <table:table-cell office:value-type="string" table:style-name="ce6">
            <text:p>63-330 DOBRZYCA, SOŚNICA 29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64</text:p>
          </table:table-cell>
          <table:table-cell office:value-type="string" table:style-name="ce6">
            <text:p>63-330 DOBRZYCA, SOŚNICA 29C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65</text:p>
          </table:table-cell>
          <table:table-cell office:value-type="string" table:style-name="ce6">
            <text:p>63-330 DOBRZYCA, SOŚNICA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66</text:p>
          </table:table-cell>
          <table:table-cell office:value-type="string" table:style-name="ce6">
            <text:p>63-330 DOBRZYCA, SOŚNICA 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67</text:p>
          </table:table-cell>
          <table:table-cell office:value-type="string" table:style-name="ce6">
            <text:p>63-330 DOBRZYCA, SOŚNICA 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68</text:p>
          </table:table-cell>
          <table:table-cell office:value-type="string" table:style-name="ce6">
            <text:p>63-330 DOBRZYCA, SOŚNICA 32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69</text:p>
          </table:table-cell>
          <table:table-cell office:value-type="string" table:style-name="ce6">
            <text:p>63-330 DOBRZYCA, SOŚNICA 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70</text:p>
          </table:table-cell>
          <table:table-cell office:value-type="string" table:style-name="ce6">
            <text:p>63-330 DOBRZYCA, SOŚNICA 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71</text:p>
          </table:table-cell>
          <table:table-cell office:value-type="string" table:style-name="ce6">
            <text:p>63-330 DOBRZYCA, SOŚNICA 35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72</text:p>
          </table:table-cell>
          <table:table-cell office:value-type="string" table:style-name="ce6">
            <text:p>63-330 DOBRZYCA, SOŚNICA 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73</text:p>
          </table:table-cell>
          <table:table-cell office:value-type="string" table:style-name="ce6">
            <text:p>63-330 DOBRZYCA, SOŚNICA 36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74</text:p>
          </table:table-cell>
          <table:table-cell office:value-type="string" table:style-name="ce6">
            <text:p>63-330 DOBRZYCA, SOŚNICA 36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75</text:p>
          </table:table-cell>
          <table:table-cell office:value-type="string" table:style-name="ce6">
            <text:p>63-330 DOBRZYCA, SOŚNICA 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76</text:p>
          </table:table-cell>
          <table:table-cell office:value-type="string" table:style-name="ce6">
            <text:p>63-330 DOBRZYCA, SOŚNICA 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77</text:p>
          </table:table-cell>
          <table:table-cell office:value-type="string" table:style-name="ce6">
            <text:p>63-330 DOBRZYCA, SOŚNICA 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78</text:p>
          </table:table-cell>
          <table:table-cell office:value-type="string" table:style-name="ce6">
            <text:p>63-330 DOBRZYCA, SOŚNICA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79</text:p>
          </table:table-cell>
          <table:table-cell office:value-type="string" table:style-name="ce6">
            <text:p>63-330 DOBRZYCA, SOŚNICA 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80</text:p>
          </table:table-cell>
          <table:table-cell office:value-type="string" table:style-name="ce6">
            <text:p>63-330 DOBRZYCA, SOŚNICA 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81</text:p>
          </table:table-cell>
          <table:table-cell office:value-type="string" table:style-name="ce6">
            <text:p>63-330 DOBRZYCA, SOŚNICA 44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82</text:p>
          </table:table-cell>
          <table:table-cell office:value-type="string" table:style-name="ce6">
            <text:p>63-330 DOBRZYCA, SOŚNICA 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83</text:p>
          </table:table-cell>
          <table:table-cell office:value-type="string" table:style-name="ce6">
            <text:p>63-330 DOBRZYCA, SOŚNICA 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84</text:p>
          </table:table-cell>
          <table:table-cell office:value-type="string" table:style-name="ce6">
            <text:p>63-330 DOBRZYCA, SOŚNICA 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85</text:p>
          </table:table-cell>
          <table:table-cell office:value-type="string" table:style-name="ce6">
            <text:p>63-330 DOBRZYCA, SOŚNICA 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86</text:p>
          </table:table-cell>
          <table:table-cell office:value-type="string" table:style-name="ce6">
            <text:p>63-330 DOBRZYCA, SOŚNICA 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87</text:p>
          </table:table-cell>
          <table:table-cell office:value-type="string" table:style-name="ce6">
            <text:p>63-330 DOBRZYCA, SOŚNICA 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88</text:p>
          </table:table-cell>
          <table:table-cell office:value-type="string" table:style-name="ce6">
            <text:p>63-330 DOBRZYCA, SOŚNICA 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89</text:p>
          </table:table-cell>
          <table:table-cell office:value-type="string" table:style-name="ce6">
            <text:p>63-330 DOBRZYCA, SOŚNICA 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90</text:p>
          </table:table-cell>
          <table:table-cell office:value-type="string" table:style-name="ce6">
            <text:p>63-330 DOBRZYCA, SOŚNICA 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91</text:p>
          </table:table-cell>
          <table:table-cell office:value-type="string" table:style-name="ce6">
            <text:p>63-330 DOBRZYCA, SOŚNICA 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92</text:p>
          </table:table-cell>
          <table:table-cell office:value-type="string" table:style-name="ce6">
            <text:p>63-330 DOBRZYCA, SOŚNICA 54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93</text:p>
          </table:table-cell>
          <table:table-cell office:value-type="string" table:style-name="ce6">
            <text:p>63-330 DOBRZYCA, SOŚNICA 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94</text:p>
          </table:table-cell>
          <table:table-cell office:value-type="string" table:style-name="ce6">
            <text:p>63-330 DOBRZYCA, SOŚNICA 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95</text:p>
          </table:table-cell>
          <table:table-cell office:value-type="string" table:style-name="ce6">
            <text:p>63-330 DOBRZYCA, SOŚNICA 56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96</text:p>
          </table:table-cell>
          <table:table-cell office:value-type="string" table:style-name="ce6">
            <text:p>63-330 DOBRZYCA, SOŚNICA 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97</text:p>
          </table:table-cell>
          <table:table-cell office:value-type="string" table:style-name="ce6">
            <text:p>63-330 DOBRZYCA, SOŚNICA 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98</text:p>
          </table:table-cell>
          <table:table-cell office:value-type="string" table:style-name="ce6">
            <text:p>63-330 DOBRZYCA, SOŚNICA 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799</text:p>
          </table:table-cell>
          <table:table-cell office:value-type="string" table:style-name="ce6">
            <text:p>63-330 DOBRZYCA, SOŚNICA 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00</text:p>
          </table:table-cell>
          <table:table-cell office:value-type="string" table:style-name="ce6">
            <text:p>63-330 DOBRZYCA, SOŚNICA 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01</text:p>
          </table:table-cell>
          <table:table-cell office:value-type="string" table:style-name="ce6">
            <text:p>63-330 DOBRZYCA, SOŚNICA 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02</text:p>
          </table:table-cell>
          <table:table-cell office:value-type="string" table:style-name="ce6">
            <text:p>63-330 DOBRZYCA, SOŚNICA 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03</text:p>
          </table:table-cell>
          <table:table-cell office:value-type="string" table:style-name="ce6">
            <text:p>63-330 DOBRZYCA, SOŚNICA 63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04</text:p>
          </table:table-cell>
          <table:table-cell office:value-type="string" table:style-name="ce6">
            <text:p>63-330 DOBRZYCA, SOŚNICA 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05</text:p>
          </table:table-cell>
          <table:table-cell office:value-type="string" table:style-name="ce6">
            <text:p>63-330 DOBRZYCA, SOŚNICA 64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06</text:p>
          </table:table-cell>
          <table:table-cell office:value-type="string" table:style-name="ce6">
            <text:p>63-330 DOBRZYCA, SOŚNICA 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07</text:p>
          </table:table-cell>
          <table:table-cell office:value-type="string" table:style-name="ce6">
            <text:p>63-330 DOBRZYCA, SOŚNICA 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08</text:p>
          </table:table-cell>
          <table:table-cell office:value-type="string" table:style-name="ce6">
            <text:p>63-330 DOBRZYCA, SOŚNICA 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09</text:p>
          </table:table-cell>
          <table:table-cell office:value-type="string" table:style-name="ce6">
            <text:p>63-330 DOBRZYCA, SOŚNICA 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10</text:p>
          </table:table-cell>
          <table:table-cell office:value-type="string" table:style-name="ce6">
            <text:p>63-330 DOBRZYCA, SOŚNICA 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11</text:p>
          </table:table-cell>
          <table:table-cell office:value-type="string" table:style-name="ce6">
            <text:p>63-330 DOBRZYCA, SOŚNICA 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12</text:p>
          </table:table-cell>
          <table:table-cell office:value-type="string" table:style-name="ce6">
            <text:p>63-330 DOBRZYCA, SOŚNICA 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13</text:p>
          </table:table-cell>
          <table:table-cell office:value-type="string" table:style-name="ce6">
            <text:p>63-330 DOBRZYCA, SOŚNICA 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14</text:p>
          </table:table-cell>
          <table:table-cell office:value-type="string" table:style-name="ce6">
            <text:p>63-330 DOBRZYCA, SOŚNICA 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15</text:p>
          </table:table-cell>
          <table:table-cell office:value-type="string" table:style-name="ce6">
            <text:p>63-330 DOBRZYCA, SOŚNICA 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16</text:p>
          </table:table-cell>
          <table:table-cell office:value-type="string" table:style-name="ce6">
            <text:p>63-330 DOBRZYCA, SOŚNICA 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17</text:p>
          </table:table-cell>
          <table:table-cell office:value-type="string" table:style-name="ce6">
            <text:p>63-330 DOBRZYCA, SOŚNICA 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18</text:p>
          </table:table-cell>
          <table:table-cell office:value-type="string" table:style-name="ce6">
            <text:p>63-330 DOBRZYCA, SOŚNICA 78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19</text:p>
          </table:table-cell>
          <table:table-cell office:value-type="string" table:style-name="ce6">
            <text:p>63-330 DOBRZYCA, SOŚNICA 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20</text:p>
          </table:table-cell>
          <table:table-cell office:value-type="string" table:style-name="ce6">
            <text:p>63-330 DOBRZYCA, SOŚNICA 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21</text:p>
          </table:table-cell>
          <table:table-cell office:value-type="string" table:style-name="ce6">
            <text:p>63-330 DOBRZYCA, SOŚNICA 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22</text:p>
          </table:table-cell>
          <table:table-cell office:value-type="string" table:style-name="ce6">
            <text:p>63-330 DOBRZYCA, SOŚNICA 82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23</text:p>
          </table:table-cell>
          <table:table-cell office:value-type="string" table:style-name="ce6">
            <text:p>63-330 DOBRZYCA, SOŚNICA 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24</text:p>
          </table:table-cell>
          <table:table-cell office:value-type="string" table:style-name="ce6">
            <text:p>63-330 DOBRZYCA, SOŚNICA 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25</text:p>
          </table:table-cell>
          <table:table-cell office:value-type="string" table:style-name="ce6">
            <text:p>63-330 DOBRZYCA, SOŚNICA 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26</text:p>
          </table:table-cell>
          <table:table-cell office:value-type="string" table:style-name="ce6">
            <text:p>63-330 DOBRZYCA, SOŚNICA 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27</text:p>
          </table:table-cell>
          <table:table-cell office:value-type="string" table:style-name="ce6">
            <text:p>63-330 DOBRZYCA, SOŚNICA 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28</text:p>
          </table:table-cell>
          <table:table-cell office:value-type="string" table:style-name="ce6">
            <text:p>63-330 DOBRZYCA, SOŚNICA 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29</text:p>
          </table:table-cell>
          <table:table-cell office:value-type="string" table:style-name="ce6">
            <text:p>63-330 DOBRZYCA, SOŚNICA 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30</text:p>
          </table:table-cell>
          <table:table-cell office:value-type="string" table:style-name="ce6">
            <text:p>63-330 DOBRZYCA, SOŚNICA 9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31</text:p>
          </table:table-cell>
          <table:table-cell office:value-type="string" table:style-name="ce6">
            <text:p>63-330 DOBRZYCA, SOŚNICA 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32</text:p>
          </table:table-cell>
          <table:table-cell office:value-type="string" table:style-name="ce6">
            <text:p>63-330 DOBRZYCA, SOŚNICA 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33</text:p>
          </table:table-cell>
          <table:table-cell office:value-type="string" table:style-name="ce6">
            <text:p>63-330 DOBRZYCA, SOŚNICA 93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34</text:p>
          </table:table-cell>
          <table:table-cell office:value-type="string" table:style-name="ce6">
            <text:p>63-330 DOBRZYCA, SOŚNICA 93B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35</text:p>
          </table:table-cell>
          <table:table-cell office:value-type="string" table:style-name="ce6">
            <text:p>63-330 DOBRZYCA, SOŚNICA 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36</text:p>
          </table:table-cell>
          <table:table-cell office:value-type="string" table:style-name="ce6">
            <text:p>63-330 DOBRZYCA, SOŚNICA 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37</text:p>
          </table:table-cell>
          <table:table-cell office:value-type="string" table:style-name="ce6">
            <text:p>63-330 DOBRZYCA, SOŚNICA 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38</text:p>
          </table:table-cell>
          <table:table-cell office:value-type="string" table:style-name="ce6">
            <text:p>63-330 DOBRZYCA, SOŚNICA 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39</text:p>
          </table:table-cell>
          <table:table-cell office:value-type="string" table:style-name="ce6">
            <text:p>63-330 DOBRZYCA, SOŚNICA 1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40</text:p>
          </table:table-cell>
          <table:table-cell office:value-type="string" table:style-name="ce6">
            <text:p>63-330 DOBRZYCA, SOŚNICA 1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41</text:p>
          </table:table-cell>
          <table:table-cell office:value-type="string" table:style-name="ce6">
            <text:p>63-330 DOBRZYCA, SOŚNICA 1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42</text:p>
          </table:table-cell>
          <table:table-cell office:value-type="string" table:style-name="ce6">
            <text:p>63-330 DOBRZYCA, SOŚNICA 1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43</text:p>
          </table:table-cell>
          <table:table-cell office:value-type="string" table:style-name="ce6">
            <text:p>63-330 DOBRZYCA, SOŚNICA 1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44</text:p>
          </table:table-cell>
          <table:table-cell office:value-type="string" table:style-name="ce6">
            <text:p>63-330 DOBRZYCA, SOŚNICA 1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45</text:p>
          </table:table-cell>
          <table:table-cell office:value-type="string" table:style-name="ce6">
            <text:p>63-330 DOBRZYCA, SOŚNICA 1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46</text:p>
          </table:table-cell>
          <table:table-cell office:value-type="string" table:style-name="ce6">
            <text:p>63-330 DOBRZYCA, SOŚNICA 1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47</text:p>
          </table:table-cell>
          <table:table-cell office:value-type="string" table:style-name="ce6">
            <text:p>63-330 DOBRZYCA, SOŚNICZKA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48</text:p>
          </table:table-cell>
          <table:table-cell office:value-type="string" table:style-name="ce6">
            <text:p>63-330 DOBRZYCA, SOŚNICZK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49</text:p>
          </table:table-cell>
          <table:table-cell office:value-type="string" table:style-name="ce6">
            <text:p>63-330 DOBRZYCA, SOŚNICZKA 2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50</text:p>
          </table:table-cell>
          <table:table-cell office:value-type="string" table:style-name="ce6">
            <text:p>63-330 DOBRZYCA, SOŚNICZK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51</text:p>
          </table:table-cell>
          <table:table-cell office:value-type="string" table:style-name="ce6">
            <text:p>63-330 DOBRZYCA, SOŚNICZK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52</text:p>
          </table:table-cell>
          <table:table-cell office:value-type="string" table:style-name="ce6">
            <text:p>63-330 DOBRZYCA, SOŚNICZKA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53</text:p>
          </table:table-cell>
          <table:table-cell office:value-type="string" table:style-name="ce6">
            <text:p>63-330 DOBRZYCA, SOŚNICZK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54</text:p>
          </table:table-cell>
          <table:table-cell office:value-type="string" table:style-name="ce6">
            <text:p>63-330 DOBRZYCA, SOŚNICZKA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55</text:p>
          </table:table-cell>
          <table:table-cell office:value-type="string" table:style-name="ce6">
            <text:p>63-330 DOBRZYCA, SOŚNICZK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56</text:p>
          </table:table-cell>
          <table:table-cell office:value-type="string" table:style-name="ce6">
            <text:p>63-330 DOBRZYCA, SOŚNICZK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57</text:p>
          </table:table-cell>
          <table:table-cell office:value-type="string" table:style-name="ce6">
            <text:p>63-330 DOBRZYCA, SOŚNICZK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58</text:p>
          </table:table-cell>
          <table:table-cell office:value-type="string" table:style-name="ce6">
            <text:p>63-330 DOBRZYCA, SOŚNICZKA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59</text:p>
          </table:table-cell>
          <table:table-cell office:value-type="string" table:style-name="ce6">
            <text:p>63-330 DOBRZYCA, SOŚNICZKA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60</text:p>
          </table:table-cell>
          <table:table-cell office:value-type="string" table:style-name="ce6">
            <text:p>63-330 DOBRZYCA, SOŚNICZKA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61</text:p>
          </table:table-cell>
          <table:table-cell office:value-type="string" table:style-name="ce6">
            <text:p>63-330 DOBRZYCA, SOŚNICZKA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62</text:p>
          </table:table-cell>
          <table:table-cell office:value-type="string" table:style-name="ce6">
            <text:p>63-330 DOBRZYCA, SOŚNICZKA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63</text:p>
          </table:table-cell>
          <table:table-cell office:value-type="string" table:style-name="ce6">
            <text:p>63-330 DOBRZYCA, SOŚNICZKA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64</text:p>
          </table:table-cell>
          <table:table-cell office:value-type="string" table:style-name="ce6">
            <text:p>63-330 DOBRZYCA, SOŚNICZKA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65</text:p>
          </table:table-cell>
          <table:table-cell office:value-type="string" table:style-name="ce6">
            <text:p>63-330 DOBRZYCA, SOŚNICZKA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66</text:p>
          </table:table-cell>
          <table:table-cell office:value-type="string" table:style-name="ce6">
            <text:p>63-330 DOBRZYCA, SOŚNICZKA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67</text:p>
          </table:table-cell>
          <table:table-cell office:value-type="string" table:style-name="ce6">
            <text:p>63-330 DOBRZYCA, SOŚNICZKA 21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68</text:p>
          </table:table-cell>
          <table:table-cell office:value-type="string" table:style-name="ce6">
            <text:p>63-330 DOBRZYCA, SOŚNICZKA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69</text:p>
          </table:table-cell>
          <table:table-cell office:value-type="string" table:style-name="ce6">
            <text:p>63-330 DOBRZYCA, STRZYŻEW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70</text:p>
          </table:table-cell>
          <table:table-cell office:value-type="string" table:style-name="ce6">
            <text:p>63-330 DOBRZYCA, STRZYŻEW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71</text:p>
          </table:table-cell>
          <table:table-cell office:value-type="string" table:style-name="ce6">
            <text:p>63-330 DOBRZYCA, STRZYŻEW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72</text:p>
          </table:table-cell>
          <table:table-cell office:value-type="string" table:style-name="ce6">
            <text:p>63-330 DOBRZYCA, STRZYŻEW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73</text:p>
          </table:table-cell>
          <table:table-cell office:value-type="string" table:style-name="ce6">
            <text:p>63-330 DOBRZYCA, STRZYŻEW 4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74</text:p>
          </table:table-cell>
          <table:table-cell office:value-type="string" table:style-name="ce6">
            <text:p>63-330 DOBRZYCA, STRZYŻEW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75</text:p>
          </table:table-cell>
          <table:table-cell office:value-type="string" table:style-name="ce6">
            <text:p>63-330 DOBRZYCA, STRZYŻEW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76</text:p>
          </table:table-cell>
          <table:table-cell office:value-type="string" table:style-name="ce6">
            <text:p>63-330 DOBRZYCA, STRZYŻEW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77</text:p>
          </table:table-cell>
          <table:table-cell office:value-type="string" table:style-name="ce6">
            <text:p>63-330 DOBRZYCA, STRZYŻEW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78</text:p>
          </table:table-cell>
          <table:table-cell office:value-type="string" table:style-name="ce6">
            <text:p>63-330 DOBRZYCA, STRZYŻEW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79</text:p>
          </table:table-cell>
          <table:table-cell office:value-type="string" table:style-name="ce6">
            <text:p>63-330 DOBRZYCA, STRZYŻEW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80</text:p>
          </table:table-cell>
          <table:table-cell office:value-type="string" table:style-name="ce6">
            <text:p>63-330 DOBRZYCA, STRZYŻEW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81</text:p>
          </table:table-cell>
          <table:table-cell office:value-type="string" table:style-name="ce6">
            <text:p>63-330 DOBRZYCA, STRZYŻEW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82</text:p>
          </table:table-cell>
          <table:table-cell office:value-type="string" table:style-name="ce6">
            <text:p>63-330 DOBRZYCA, STRZYŻEW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83</text:p>
          </table:table-cell>
          <table:table-cell office:value-type="string" table:style-name="ce6">
            <text:p>63-330 DOBRZYCA, STRZYŻEW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84</text:p>
          </table:table-cell>
          <table:table-cell office:value-type="string" table:style-name="ce6">
            <text:p>63-330 DOBRZYCA, STRZYŻEW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85</text:p>
          </table:table-cell>
          <table:table-cell office:value-type="string" table:style-name="ce6">
            <text:p>63-330 DOBRZYCA, STRZYŻEW 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86</text:p>
          </table:table-cell>
          <table:table-cell office:value-type="string" table:style-name="ce6">
            <text:p>63-330 DOBRZYCA, STRZYŻEW 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87</text:p>
          </table:table-cell>
          <table:table-cell office:value-type="string" table:style-name="ce6">
            <text:p>63-330 DOBRZYCA, STRZYŻEW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88</text:p>
          </table:table-cell>
          <table:table-cell office:value-type="string" table:style-name="ce6">
            <text:p>63-330 DOBRZYCA, STRZYŻEW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89</text:p>
          </table:table-cell>
          <table:table-cell office:value-type="string" table:style-name="ce6">
            <text:p>63-330 DOBRZYCA, STRZYŻEW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90</text:p>
          </table:table-cell>
          <table:table-cell office:value-type="string" table:style-name="ce6">
            <text:p>63-330 DOBRZYCA, STRZYŻEW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91</text:p>
          </table:table-cell>
          <table:table-cell office:value-type="string" table:style-name="ce6">
            <text:p>63-330 DOBRZYCA, STRZYŻEW 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92</text:p>
          </table:table-cell>
          <table:table-cell office:value-type="string" table:style-name="ce6">
            <text:p>63-330 DOBRZYCA, STRZYŻEW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93</text:p>
          </table:table-cell>
          <table:table-cell office:value-type="string" table:style-name="ce6">
            <text:p>63-330 DOBRZYCA, STRZYŻEW 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94</text:p>
          </table:table-cell>
          <table:table-cell office:value-type="string" table:style-name="ce6">
            <text:p>63-330 DOBRZYCA, STRZYŻEW 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95</text:p>
          </table:table-cell>
          <table:table-cell office:value-type="string" table:style-name="ce6">
            <text:p>63-330 DOBRZYCA, STRZYŻEW 28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96</text:p>
          </table:table-cell>
          <table:table-cell office:value-type="string" table:style-name="ce6">
            <text:p>63-330 DOBRZYCA, STRZYŻEW 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97</text:p>
          </table:table-cell>
          <table:table-cell office:value-type="string" table:style-name="ce6">
            <text:p>63-330 DOBRZYCA, STRZYŻEW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98</text:p>
          </table:table-cell>
          <table:table-cell office:value-type="string" table:style-name="ce6">
            <text:p>63-330 DOBRZYCA, STRZYŻEW 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899</text:p>
          </table:table-cell>
          <table:table-cell office:value-type="string" table:style-name="ce6">
            <text:p>63-330 DOBRZYCA, STRZYŻEW 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00</text:p>
          </table:table-cell>
          <table:table-cell office:value-type="string" table:style-name="ce6">
            <text:p>63-330 DOBRZYCA, STRZYŻEW 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01</text:p>
          </table:table-cell>
          <table:table-cell office:value-type="string" table:style-name="ce6">
            <text:p>63-330 DOBRZYCA, STRZYŻEW 3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02</text:p>
          </table:table-cell>
          <table:table-cell office:value-type="string" table:style-name="ce6">
            <text:p>63-330 DOBRZYCA, STRZYŻEW 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03</text:p>
          </table:table-cell>
          <table:table-cell office:value-type="string" table:style-name="ce6">
            <text:p>63-330 DOBRZYCA, STRZYŻEW 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04</text:p>
          </table:table-cell>
          <table:table-cell office:value-type="string" table:style-name="ce6">
            <text:p>63-330 DOBRZYCA, STRZYŻEW 37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05</text:p>
          </table:table-cell>
          <table:table-cell office:value-type="string" table:style-name="ce6">
            <text:p>63-330 DOBRZYCA, STRZYŻEW 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06</text:p>
          </table:table-cell>
          <table:table-cell office:value-type="string" table:style-name="ce6">
            <text:p>63-330 DOBRZYCA, STRZYŻEW 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07</text:p>
          </table:table-cell>
          <table:table-cell office:value-type="string" table:style-name="ce6">
            <text:p>63-330 DOBRZYCA, STRZYŻEW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08</text:p>
          </table:table-cell>
          <table:table-cell office:value-type="string" table:style-name="ce6">
            <text:p>63-330 DOBRZYCA, STRZYŻEW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09</text:p>
          </table:table-cell>
          <table:table-cell office:value-type="string" table:style-name="ce6">
            <text:p>63-330 DOBRZYCA, STRZYŻEW 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10</text:p>
          </table:table-cell>
          <table:table-cell office:value-type="string" table:style-name="ce6">
            <text:p>63-330 DOBRZYCA, STRZYŻEW 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11</text:p>
          </table:table-cell>
          <table:table-cell office:value-type="string" table:style-name="ce6">
            <text:p>63-330 DOBRZYCA, STRZYŻEW 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12</text:p>
          </table:table-cell>
          <table:table-cell office:value-type="string" table:style-name="ce6">
            <text:p>63-330 DOBRZYCA, STRZYŻEW 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13</text:p>
          </table:table-cell>
          <table:table-cell office:value-type="string" table:style-name="ce6">
            <text:p>63-330 DOBRZYCA, STRZYŻEW 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14</text:p>
          </table:table-cell>
          <table:table-cell office:value-type="string" table:style-name="ce6">
            <text:p>63-330 DOBRZYCA, STRZYŻEW 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15</text:p>
          </table:table-cell>
          <table:table-cell office:value-type="string" table:style-name="ce6">
            <text:p>63-330 DOBRZYCA, STRZYŻEW 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16</text:p>
          </table:table-cell>
          <table:table-cell office:value-type="string" table:style-name="ce6">
            <text:p>63-330 DOBRZYCA, STRZYŻEW 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17</text:p>
          </table:table-cell>
          <table:table-cell office:value-type="string" table:style-name="ce6">
            <text:p>63-330 DOBRZYCA, STRZYŻEW 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18</text:p>
          </table:table-cell>
          <table:table-cell office:value-type="string" table:style-name="ce6">
            <text:p>63-330 DOBRZYCA, STRZYŻEW 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19</text:p>
          </table:table-cell>
          <table:table-cell office:value-type="string" table:style-name="ce6">
            <text:p>63-330 DOBRZYCA, STRZYŻEW 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20</text:p>
          </table:table-cell>
          <table:table-cell office:value-type="string" table:style-name="ce6">
            <text:p>63-330 DOBRZYCA, STRZYŻEW 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21</text:p>
          </table:table-cell>
          <table:table-cell office:value-type="string" table:style-name="ce6">
            <text:p>63-330 DOBRZYCA, STRZYŻEW 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22</text:p>
          </table:table-cell>
          <table:table-cell office:value-type="string" table:style-name="ce6">
            <text:p>63-330 DOBRZYCA, STRZYŻEW 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23</text:p>
          </table:table-cell>
          <table:table-cell office:value-type="string" table:style-name="ce6">
            <text:p>63-330 DOBRZYCA, STRZYŻEW 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24</text:p>
          </table:table-cell>
          <table:table-cell office:value-type="string" table:style-name="ce6">
            <text:p>63-330 DOBRZYCA, STRZYŻEW 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25</text:p>
          </table:table-cell>
          <table:table-cell office:value-type="string" table:style-name="ce6">
            <text:p>63-330 DOBRZYCA, TRZEBIN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26</text:p>
          </table:table-cell>
          <table:table-cell office:value-type="string" table:style-name="ce6">
            <text:p>63-330 DOBRZYCA, TRZEBIN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27</text:p>
          </table:table-cell>
          <table:table-cell office:value-type="string" table:style-name="ce6">
            <text:p>63-330 DOBRZYCA, TRZEBIN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28</text:p>
          </table:table-cell>
          <table:table-cell office:value-type="string" table:style-name="ce6">
            <text:p>63-330 DOBRZYCA, TRZEBIN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29</text:p>
          </table:table-cell>
          <table:table-cell office:value-type="string" table:style-name="ce6">
            <text:p>63-330 DOBRZYCA, TRZEBIN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30</text:p>
          </table:table-cell>
          <table:table-cell office:value-type="string" table:style-name="ce6">
            <text:p>63-330 DOBRZYCA, TRZEBIN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31</text:p>
          </table:table-cell>
          <table:table-cell office:value-type="string" table:style-name="ce6">
            <text:p>63-330 DOBRZYCA, TRZEBIN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32</text:p>
          </table:table-cell>
          <table:table-cell office:value-type="string" table:style-name="ce6">
            <text:p>63-330 DOBRZYCA, TRZEBIN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33</text:p>
          </table:table-cell>
          <table:table-cell office:value-type="string" table:style-name="ce6">
            <text:p>63-330 DOBRZYCA, TRZEBIN 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34</text:p>
          </table:table-cell>
          <table:table-cell office:value-type="string" table:style-name="ce6">
            <text:p>63-330 DOBRZYCA, TRZEBIN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35</text:p>
          </table:table-cell>
          <table:table-cell office:value-type="string" table:style-name="ce6">
            <text:p>63-330 DOBRZYCA, TRZEBIN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36</text:p>
          </table:table-cell>
          <table:table-cell office:value-type="string" table:style-name="ce6">
            <text:p>63-300 DOBRZYCA, TRZEBIN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37</text:p>
          </table:table-cell>
          <table:table-cell office:value-type="string" table:style-name="ce6">
            <text:p>63-330 DOBRZYCA, TRZEBIN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38</text:p>
          </table:table-cell>
          <table:table-cell office:value-type="string" table:style-name="ce6">
            <text:p>63-330 DOBRZYCA, TRZEBIN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39</text:p>
          </table:table-cell>
          <table:table-cell office:value-type="string" table:style-name="ce6">
            <text:p>63-330 DOBRZYCA, TRZEBIN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40</text:p>
          </table:table-cell>
          <table:table-cell office:value-type="string" table:style-name="ce6">
            <text:p>63-330 DOBRZYCA, TRZEBIN 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41</text:p>
          </table:table-cell>
          <table:table-cell office:value-type="string" table:style-name="ce6">
            <text:p>63-330 DOBRZYCA, TRZEBIN 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42</text:p>
          </table:table-cell>
          <table:table-cell office:value-type="string" table:style-name="ce6">
            <text:p>63-330 DOBRZYCA, TRZEBIN 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43</text:p>
          </table:table-cell>
          <table:table-cell office:value-type="string" table:style-name="ce6">
            <text:p>63-330 DOBRZYCA, TRZEBIN 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44</text:p>
          </table:table-cell>
          <table:table-cell office:value-type="string" table:style-name="ce6">
            <text:p>63-330 DOBRZYCA, TRZEBIN 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45</text:p>
          </table:table-cell>
          <table:table-cell office:value-type="string" table:style-name="ce6">
            <text:p>63-330 DOBRZYCA, TRZEBIN 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46</text:p>
          </table:table-cell>
          <table:table-cell office:value-type="string" table:style-name="ce6">
            <text:p>63-330 DOBRZYCA, TRZEBIN 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47</text:p>
          </table:table-cell>
          <table:table-cell office:value-type="string" table:style-name="ce6">
            <text:p>63-330 DOBRZYCA, TRZEBIN 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48</text:p>
          </table:table-cell>
          <table:table-cell office:value-type="string" table:style-name="ce6">
            <text:p>63-330 DOBRZYCA, TRZEBIN 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49</text:p>
          </table:table-cell>
          <table:table-cell office:value-type="string" table:style-name="ce6">
            <text:p>63-330 DOBRZYCA, TRZEBIN 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50</text:p>
          </table:table-cell>
          <table:table-cell office:value-type="string" table:style-name="ce6">
            <text:p>63-330 DOBRZYCA, TRZEBIN 27 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51</text:p>
          </table:table-cell>
          <table:table-cell office:value-type="string" table:style-name="ce6">
            <text:p>63-330 DOBRZYCA, TRZEBIN 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52</text:p>
          </table:table-cell>
          <table:table-cell office:value-type="string" table:style-name="ce6">
            <text:p>63-330 DOBRZYCA, TRZEBIN 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53</text:p>
          </table:table-cell>
          <table:table-cell office:value-type="string" table:style-name="ce6">
            <text:p>63-330 DOBRZYCA, TRZEBIN 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54</text:p>
          </table:table-cell>
          <table:table-cell office:value-type="string" table:style-name="ce6">
            <text:p>63-330 DOBRZYCA, TRZEBIN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55</text:p>
          </table:table-cell>
          <table:table-cell office:value-type="string" table:style-name="ce6">
            <text:p>63-330 DOBRZYCA, TRZEBIN 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56</text:p>
          </table:table-cell>
          <table:table-cell office:value-type="string" table:style-name="ce6">
            <text:p>63-330 DOBRZYCA, TRZEBIN 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57</text:p>
          </table:table-cell>
          <table:table-cell office:value-type="string" table:style-name="ce6">
            <text:p>63-330 DOBRZYCA, TRZEBOWA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58</text:p>
          </table:table-cell>
          <table:table-cell office:value-type="string" table:style-name="ce6">
            <text:p>63-330 DOBRZYCA, TRZEBOWA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59</text:p>
          </table:table-cell>
          <table:table-cell office:value-type="string" table:style-name="ce6">
            <text:p>63-330 DOBRZYCA, TRZEBOWA 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60</text:p>
          </table:table-cell>
          <table:table-cell office:value-type="string" table:style-name="ce6">
            <text:p>63-330 DOBRZYCA, TRZEBOWA 4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61</text:p>
          </table:table-cell>
          <table:table-cell office:value-type="string" table:style-name="ce6">
            <text:p>63-330 DOBRZYCA, TRZEBOWA 4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62</text:p>
          </table:table-cell>
          <table:table-cell office:value-type="string" table:style-name="ce6">
            <text:p>63-330 DOBRZYCA, TRZEBOWA 4B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63</text:p>
          </table:table-cell>
          <table:table-cell office:value-type="string" table:style-name="ce6">
            <text:p>63-330 DOBRZYCA, TRZEBOWA 4B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64</text:p>
          </table:table-cell>
          <table:table-cell office:value-type="string" table:style-name="ce6">
            <text:p>63-330 DOBRZYCA, TRZEBOWA 5A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65</text:p>
          </table:table-cell>
          <table:table-cell office:value-type="string" table:style-name="ce6">
            <text:p>63-330 DOBRZYCA, TRZEBOWA 5A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66</text:p>
          </table:table-cell>
          <table:table-cell office:value-type="string" table:style-name="ce6">
            <text:p>63-330 DOBRZYCA, TRZEBOWA 5A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67</text:p>
          </table:table-cell>
          <table:table-cell office:value-type="string" table:style-name="ce6">
            <text:p>63-330 DOBRZYCA, TRZEBOWA 5A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68</text:p>
          </table:table-cell>
          <table:table-cell office:value-type="string" table:style-name="ce6">
            <text:p>63-330 DOBRZYCA, TRZEBOWA 5A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69</text:p>
          </table:table-cell>
          <table:table-cell office:value-type="string" table:style-name="ce6">
            <text:p>63-330 DOBRZYCA, TRZEBOWA 5A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70</text:p>
          </table:table-cell>
          <table:table-cell office:value-type="string" table:style-name="ce6">
            <text:p>63-330 DOBRZYCA, TRZEBOWA 5A/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71</text:p>
          </table:table-cell>
          <table:table-cell office:value-type="string" table:style-name="ce6">
            <text:p>63-330 DOBRZYCA, TRZEBOWA 5A/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72</text:p>
          </table:table-cell>
          <table:table-cell office:value-type="string" table:style-name="ce6">
            <text:p>63-330 DOBRZYCA, TRZEBOWA 6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73</text:p>
          </table:table-cell>
          <table:table-cell office:value-type="string" table:style-name="ce6">
            <text:p>63-330 DOBRZYCA, TRZEBOWA 6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74</text:p>
          </table:table-cell>
          <table:table-cell office:value-type="string" table:style-name="ce6">
            <text:p>63-330 DOBRZYCA, TRZEBOWA 6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75</text:p>
          </table:table-cell>
          <table:table-cell office:value-type="string" table:style-name="ce6">
            <text:p>63-330 DOBRZYCA, TRZEBOWA 6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76</text:p>
          </table:table-cell>
          <table:table-cell office:value-type="string" table:style-name="ce6">
            <text:p>63-330 DOBRZYCA, TRZEBOWA 6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77</text:p>
          </table:table-cell>
          <table:table-cell office:value-type="string" table:style-name="ce6">
            <text:p>63-330 DOBRZYCA, TRZEBOWA 6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78</text:p>
          </table:table-cell>
          <table:table-cell office:value-type="string" table:style-name="ce6">
            <text:p>63-330 DOBRZYCA, TRZEBOWA 6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79</text:p>
          </table:table-cell>
          <table:table-cell office:value-type="string" table:style-name="ce6">
            <text:p>63-330 DOBRZYCA, TRZEBOWA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80</text:p>
          </table:table-cell>
          <table:table-cell office:value-type="string" table:style-name="ce6">
            <text:p>63-330 DOBRZYCA, TRZEBOWA 7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81</text:p>
          </table:table-cell>
          <table:table-cell office:value-type="string" table:style-name="ce6">
            <text:p>63-330 DOBRZYCA, TRZEBOWA 7A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82</text:p>
          </table:table-cell>
          <table:table-cell office:value-type="string" table:style-name="ce6">
            <text:p>63-330 DOBRZYCA, TRZEBOWA 7A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83</text:p>
          </table:table-cell>
          <table:table-cell office:value-type="string" table:style-name="ce6">
            <text:p>63-330 DOBRZYCA, TRZEBOWA 7A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84</text:p>
          </table:table-cell>
          <table:table-cell office:value-type="string" table:style-name="ce6">
            <text:p>63-330 DOBRZYCA, TRZEBOWA 7B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85</text:p>
          </table:table-cell>
          <table:table-cell office:value-type="string" table:style-name="ce6">
            <text:p>63-330 DOBRZYCA, TRZEBOWA 7B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86</text:p>
          </table:table-cell>
          <table:table-cell office:value-type="string" table:style-name="ce6">
            <text:p>63-330 DOBRZYCA, TRZEBOWA 7B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87</text:p>
          </table:table-cell>
          <table:table-cell office:value-type="string" table:style-name="ce6">
            <text:p>63-330 DOBRZYCA, TRZEBOWA 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88</text:p>
          </table:table-cell>
          <table:table-cell office:value-type="string" table:style-name="ce6">
            <text:p>63-330 DOBRZYCA, TRZEBOWA 9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89</text:p>
          </table:table-cell>
          <table:table-cell office:value-type="string" table:style-name="ce6">
            <text:p>63-330 DOBRZYCA, TRZEBOWA 9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90</text:p>
          </table:table-cell>
          <table:table-cell office:value-type="string" table:style-name="ce6">
            <text:p>63-330 DOBRZYCA, TRZEBOWA 9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91</text:p>
          </table:table-cell>
          <table:table-cell office:value-type="string" table:style-name="ce6">
            <text:p>63-330 DOBRZYCA, TRZEBOWA 9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92</text:p>
          </table:table-cell>
          <table:table-cell office:value-type="string" table:style-name="ce6">
            <text:p>63-330 DOBRZYCA, TRZEBOWA 9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93</text:p>
          </table:table-cell>
          <table:table-cell office:value-type="string" table:style-name="ce6">
            <text:p>63-331 DOBRZYCA, TRZEBOWA 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94</text:p>
          </table:table-cell>
          <table:table-cell office:value-type="string" table:style-name="ce6">
            <text:p>63-330 DOBRZYCA, TRZEBOWA 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95</text:p>
          </table:table-cell>
          <table:table-cell office:value-type="string" table:style-name="ce6">
            <text:p>63-331 DOBRZYCA, TRZEBOWA 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96</text:p>
          </table:table-cell>
          <table:table-cell office:value-type="string" table:style-name="ce6">
            <text:p>63-330 DOBRZYCA, TRZEBOWA 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97</text:p>
          </table:table-cell>
          <table:table-cell office:value-type="string" table:style-name="ce6">
            <text:p>63-330 DOBRZYCA, TRZEBOWA 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98</text:p>
          </table:table-cell>
          <table:table-cell office:value-type="string" table:style-name="ce6">
            <text:p>63-330 DOBRZYCA, TRZEBOWA 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1999</text:p>
          </table:table-cell>
          <table:table-cell office:value-type="string" table:style-name="ce6">
            <text:p>63-330 DOBRZYCA, TRZEBOWA 16/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000</text:p>
          </table:table-cell>
          <table:table-cell office:value-type="string" table:style-name="ce6">
            <text:p>63-330 DOBRZYCA, TRZEBOWA 16/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001</text:p>
          </table:table-cell>
          <table:table-cell office:value-type="string" table:style-name="ce6">
            <text:p>63-330 DOBRZYCA, TRZEBOWA 16/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002</text:p>
          </table:table-cell>
          <table:table-cell office:value-type="string" table:style-name="ce6">
            <text:p>63-330 DOBRZYCA, TRZEBOWA 16/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003</text:p>
          </table:table-cell>
          <table:table-cell office:value-type="string" table:style-name="ce6">
            <text:p>63-330 DOBRZYCA, TRZEBOWA 16/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004</text:p>
          </table:table-cell>
          <table:table-cell office:value-type="string" table:style-name="ce6">
            <text:p>63-330 DOBRZYCA, TRZEBOWA 16/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2005</text:p>
          </table:table-cell>
          <table:table-cell office:value-type="string" table:style-name="ce6">
            <text:p>63-330 DOBRZYCA, TRZEBOWA 16/7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ystem GOK+ 4.27.22</text:p>
          </table:table-cell>
          <table:table-cell table:number-columns-repeated="16383" table:style-name="ce1"/>
        </table:table-row>
        <table:table-row table:number-rows-repeated="1046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Radix</meta:initial-creator>
    <dc:creator>h.bielarz</dc:creator>
    <meta:creation-date>2011-11-08T10:28:56Z</meta:creation-date>
    <dc:date>2018-11-06T07:09:43Z</dc:date>
    <meta:print-date>2018-10-04T08:39:55Z</meta:print-date>
    <meta:editing-cycles>11</meta:editing-cycles>
    <meta:editing-duration>PT1111S</meta:editing-duration>
  </office:meta>
</office:document-meta>
</file>