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yk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Dobrzyca, 4 października 2018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6">
            <text:p>ZAŁĄCZNIK NR 13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NIERUCHOMOŚCI NIEZAMIESZKAŁ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Adr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5">
            <text:p>63-330 DOBRZYCA, CMENTARNA</text:p>
          </table:table-cell>
          <table:table-cell office:value-type="string" table:style-name="ce1">
            <text:p>KP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5">
            <text:p>63-330 DOBRZYCA, CMENTARNA 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5">
            <text:p>63-330 DOBRZYCA, JAROCIŃSKA 1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5">
            <text:p>63-330 DOBRZYCA, JAROCIŃSKA 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5">
            <text:p>63-330 DOBRZYCA, JAROCIŃSKA 18</text:p>
          </table:table-cell>
          <table:table-cell office:value-type="string" table:style-name="ce1">
            <text:p>KP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</text:p>
          </table:table-cell>
          <table:table-cell office:value-type="string" table:style-name="ce5">
            <text:p>63-330 DOBRZYCA, JAROCIŃSKA 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5">
            <text:p>63-330 DOBRZYCA, JAROCIŃSKA 21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5">
            <text:p>63-330 DOBRZYCA, JAROCIŃSKA 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5">
            <text:p>63-330 DOBRZYCA, JESIONOWA 12</text:p>
          </table:table-cell>
          <table:table-cell office:value-type="string" table:style-name="ce1">
            <text:p>KP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5">
            <text:p>63-330 DOBRZYCA, JÓZEFA CZARNECKIEGO 1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5">
            <text:p>63-330 DOBRZYCA, JÓZEFA CZARNECKIEGO 1B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>63-330 DOBRZYCA, JÓZEFA CZARNECKIEGO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3</text:p>
          </table:table-cell>
          <table:table-cell office:value-type="string" table:style-name="ce5">
            <text:p>63-330 DOBRZYCA, KLONÓW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4</text:p>
          </table:table-cell>
          <table:table-cell office:value-type="string" table:style-name="ce5">
            <text:p>63-330 DOBRZYCA, KLONÓW 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5">
            <text:p>63-330 DOBRZYCA, KOŹMIŃSK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5">
            <text:p>63-330 DOBRZYCA, KOŹMIŃSK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</text:p>
          </table:table-cell>
          <table:table-cell office:value-type="string" table:style-name="ce5">
            <text:p>63-330 DOBRZYCA, KOŹMIŃSK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8</text:p>
          </table:table-cell>
          <table:table-cell office:value-type="string" table:style-name="ce5">
            <text:p>63-330 DOBRZYCA, KOŹMIŃSK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9</text:p>
          </table:table-cell>
          <table:table-cell office:value-type="string" table:style-name="ce5">
            <text:p>63-330 DOBRZYCA, KOŹMIŃSK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5">
            <text:p>63-330 DOBRZYCA, KOŹMIŃSK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5">
            <text:p>63-330 DOBRZYCA, KOŹMIŃSKA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5">
            <text:p>63-330 DOBRZYCA, KOŹMIŃSK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5">
            <text:p>DOBRZYCA, KOŹMIŃSKA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4</text:p>
          </table:table-cell>
          <table:table-cell office:value-type="string" table:style-name="ce5">
            <text:p>63-330 DOBRZYCA, KOŹMIŃSKA 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5</text:p>
          </table:table-cell>
          <table:table-cell office:value-type="string" table:style-name="ce5">
            <text:p>63-330 DOBRZYCA, KOŹMIŃSKA 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6</text:p>
          </table:table-cell>
          <table:table-cell office:value-type="string" table:style-name="ce5">
            <text:p>63-330 DOBRZYCA, KOŹMIŃSKA 14-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7</text:p>
          </table:table-cell>
          <table:table-cell office:value-type="string" table:style-name="ce5">
            <text:p>63-330 DOBRZYCA, KOŹMIŃSKA 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8</text:p>
          </table:table-cell>
          <table:table-cell office:value-type="string" table:style-name="ce5">
            <text:p>63-330 DOBRZYCA, KOŹMIŃSKA 16-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9</text:p>
          </table:table-cell>
          <table:table-cell office:value-type="string" table:style-name="ce5">
            <text:p>63-330 DOBRZYCA, KOŹMIŃSKA 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30</text:p>
          </table:table-cell>
          <table:table-cell office:value-type="string" table:style-name="ce5">
            <text:p>63-330 DOBRZYCA, KOŹMIŃSKA 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31</text:p>
          </table:table-cell>
          <table:table-cell office:value-type="string" table:style-name="ce5">
            <text:p>63-330 DOBRZYCA, KOŹMIŃSKA 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32</text:p>
          </table:table-cell>
          <table:table-cell office:value-type="string" table:style-name="ce5">
            <text:p>63-330 DOBRZYCA, KOŹMIŃSKA 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33</text:p>
          </table:table-cell>
          <table:table-cell office:value-type="string" table:style-name="ce5">
            <text:p>63-330 DOBRZYCA, KOŹMIŃSKA 22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34</text:p>
          </table:table-cell>
          <table:table-cell office:value-type="string" table:style-name="ce5">
            <text:p>63-330 DOBRZYCA, KOŹMIŃSKA 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35</text:p>
          </table:table-cell>
          <table:table-cell office:value-type="string" table:style-name="ce5">
            <text:p>63-330 DOBRZYCA, KOŹMIŃSKA 3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36</text:p>
          </table:table-cell>
          <table:table-cell office:value-type="string" table:style-name="ce5">
            <text:p>63-330 DOBRZYCA, KOŹMIŃSKA 4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37</text:p>
          </table:table-cell>
          <table:table-cell office:value-type="string" table:style-name="ce5">
            <text:p>63-330 DOBRZYCA, KROTOSZYŃSKA</text:p>
          </table:table-cell>
          <table:table-cell office:value-type="string" table:style-name="ce8">
            <text:p>PARKING LEŚNY KP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8</text:p>
          </table:table-cell>
          <table:table-cell office:value-type="string" table:style-name="ce5">
            <text:p>63-330 DOBRZYCA, KROTOSZYŃSKA 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39</text:p>
          </table:table-cell>
          <table:table-cell office:value-type="string" table:style-name="ce5">
            <text:p>63-330 DOBRZYCA, KROTOSZYŃSKA 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40</text:p>
          </table:table-cell>
          <table:table-cell office:value-type="string" table:style-name="ce5">
            <text:p>63-330 DOBRZYCA, KROTOSZYŃSKA 2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41</text:p>
          </table:table-cell>
          <table:table-cell office:value-type="string" table:style-name="ce5">
            <text:p>63-330 DOBRZYCA, KROTOSZYŃSKA 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42</text:p>
          </table:table-cell>
          <table:table-cell office:value-type="string" table:style-name="ce5">
            <text:p>63-330 DOBRZYCA, KROTOSZYŃSKA 43/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43</text:p>
          </table:table-cell>
          <table:table-cell office:value-type="string" table:style-name="ce5">
            <text:p>63-330 DOBRZYCA, KROTOSZYŃSKA 46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4</text:p>
          </table:table-cell>
          <table:table-cell office:value-type="string" table:style-name="ce5">
            <text:p>63-330 DOBRZYCA, KROTOSZYŃSKA 46/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5</text:p>
          </table:table-cell>
          <table:table-cell office:value-type="string" table:style-name="ce5">
            <text:p>63-330 DOBRZYCA, KROTOSZYŃSKA 46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6</text:p>
          </table:table-cell>
          <table:table-cell office:value-type="string" table:style-name="ce5">
            <text:p>63-330 DOBRZYCA, KROTOSZYŃSKA 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7</text:p>
          </table:table-cell>
          <table:table-cell office:value-type="string" table:style-name="ce5">
            <text:p>63-330 DOBRZYCA, KRZYW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8</text:p>
          </table:table-cell>
          <table:table-cell office:value-type="string" table:style-name="ce5">
            <text:p>63-330 DOBRZYCA, NOWA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9</text:p>
          </table:table-cell>
          <table:table-cell office:value-type="string" table:style-name="ce5">
            <text:p>63-330 DOBRZYCA, NOWA 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</text:p>
          </table:table-cell>
          <table:table-cell office:value-type="string" table:style-name="ce5">
            <text:p>63-330 DOBRZYCA, NOWA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</text:p>
          </table:table-cell>
          <table:table-cell office:value-type="string" table:style-name="ce5">
            <text:p>63-330 DOBRZYCA, NOWA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</text:p>
          </table:table-cell>
          <table:table-cell office:value-type="string" table:style-name="ce5">
            <text:p>63-330 DOBRZYCA, NOWA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3</text:p>
          </table:table-cell>
          <table:table-cell office:value-type="string" table:style-name="ce5">
            <text:p>63-330 DOBRZYCA, NOWA 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</text:p>
          </table:table-cell>
          <table:table-cell office:value-type="string" table:style-name="ce5">
            <text:p>63-330 DOBRZYCA, NOWA 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5</text:p>
          </table:table-cell>
          <table:table-cell office:value-type="string" table:style-name="ce5">
            <text:p>63-330 DOBRZYCA, OSTROWSK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6</text:p>
          </table:table-cell>
          <table:table-cell office:value-type="string" table:style-name="ce5">
            <text:p>63-330 DOBRZYCA, OSTROWSK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7</text:p>
          </table:table-cell>
          <table:table-cell office:value-type="string" table:style-name="ce5">
            <text:p>63-330 DOBRZYCA, OSTROWSKA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8</text:p>
          </table:table-cell>
          <table:table-cell office:value-type="string" table:style-name="ce5">
            <text:p>DOBRZYCA, OSTROWSKA 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9</text:p>
          </table:table-cell>
          <table:table-cell office:value-type="string" table:style-name="ce5">
            <text:p>63-330 DOBRZYCA, PARKOW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0</text:p>
          </table:table-cell>
          <table:table-cell office:value-type="string" table:style-name="ce5">
            <text:p>63-330 DOBRZYCA, PARKOWA 5</text:p>
          </table:table-cell>
          <table:table-cell office:value-type="string" table:style-name="ce1">
            <text:p>KP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1</text:p>
          </table:table-cell>
          <table:table-cell office:value-type="string" table:style-name="ce5">
            <text:p>63-330 DOBRZYCA, PARKOWA 14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2</text:p>
          </table:table-cell>
          <table:table-cell office:value-type="string" table:style-name="ce5">
            <text:p>63-330 DOBRZYCA, PARKOWA 14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3</text:p>
          </table:table-cell>
          <table:table-cell office:value-type="string" table:style-name="ce5">
            <text:p>63-330 DOBRZYCA, PLESZEWSKA 5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4</text:p>
          </table:table-cell>
          <table:table-cell office:value-type="string" table:style-name="ce5">
            <text:p>63-330 DOBRZYCA, PLESZEWSKA 8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5</text:p>
          </table:table-cell>
          <table:table-cell office:value-type="string" table:style-name="ce5">
            <text:p>63-330 DOBRZYCA, RÓŻANA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6</text:p>
          </table:table-cell>
          <table:table-cell office:value-type="string" table:style-name="ce5">
            <text:p>63-330 DOBRZYCA, RÓŻANA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7</text:p>
          </table:table-cell>
          <table:table-cell office:value-type="string" table:style-name="ce5">
            <text:p>63-330 DOBRZYCA, RÓŻANA 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8</text:p>
          </table:table-cell>
          <table:table-cell office:value-type="string" table:style-name="ce5">
            <text:p>63-330 DOBRZYCA, RÓŻANA 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9</text:p>
          </table:table-cell>
          <table:table-cell office:value-type="string" table:style-name="ce5">
            <text:p>63-330 DOBRZYCA, RÓŻANA 2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70</text:p>
          </table:table-cell>
          <table:table-cell office:value-type="string" table:style-name="ce5">
            <text:p>63-330 DOBRZYCA, RÓŻANA 3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71</text:p>
          </table:table-cell>
          <table:table-cell office:value-type="string" table:style-name="ce5">
            <text:p>63-330 DOBRZYCA, RÓŻANA 3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72</text:p>
          </table:table-cell>
          <table:table-cell office:value-type="string" table:style-name="ce5">
            <text:p>63-330 DOBRZYCA, RYNEK 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73</text:p>
          </table:table-cell>
          <table:table-cell office:value-type="string" table:style-name="ce5">
            <text:p>63-330 DOBRZYCA, RYNEK 14</text:p>
          </table:table-cell>
          <table:table-cell office:value-type="string" table:style-name="ce1">
            <text:p>KP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4</text:p>
          </table:table-cell>
          <table:table-cell office:value-type="string" table:style-name="ce5">
            <text:p>63-330 DOBRZYCA, SZKOLNA 4</text:p>
          </table:table-cell>
          <table:table-cell office:value-type="string" table:style-name="ce1">
            <text:p>KP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5</text:p>
          </table:table-cell>
          <table:table-cell office:value-type="string" table:style-name="ce5">
            <text:p>63-330 DOBRZYCA, SZKOLNA 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76</text:p>
          </table:table-cell>
          <table:table-cell office:value-type="string" table:style-name="ce5">
            <text:p>63-330 DOBRZYCA, TARGOWA 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77</text:p>
          </table:table-cell>
          <table:table-cell office:value-type="string" table:style-name="ce5">
            <text:p>63-330 DOBRZYCA, TARGOWA 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78</text:p>
          </table:table-cell>
          <table:table-cell office:value-type="string" table:style-name="ce5">
            <text:p>63-330 DOBRZYCA, TARGOWA 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79</text:p>
          </table:table-cell>
          <table:table-cell office:value-type="string" table:style-name="ce5">
            <text:p>63-330 DOBRZYCA, FABIANÓW, PLESZEWSKA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80</text:p>
          </table:table-cell>
          <table:table-cell office:value-type="string" table:style-name="ce5">
            <text:p>63-330 DOBRZYCA, FABIANÓW, PLESZEWSKA 2</text:p>
          </table:table-cell>
          <table:table-cell office:value-type="string" table:style-name="ce1">
            <text:p>KP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1</text:p>
          </table:table-cell>
          <table:table-cell office:value-type="string" table:style-name="ce5">
            <text:p>63-330 DOBRZYCA, FABIANÓW, PLESZEWSKA 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82</text:p>
          </table:table-cell>
          <table:table-cell office:value-type="string" table:style-name="ce5">
            <text:p>63-330 DOBRZYCA, FABIANÓW, PRZEMYSŁOWA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83</text:p>
          </table:table-cell>
          <table:table-cell office:value-type="string" table:style-name="ce5">
            <text:p>63-330 DOBRZYCA, FABIANÓW, PRZEMYSŁOWA 4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84</text:p>
          </table:table-cell>
          <table:table-cell office:value-type="string" table:style-name="ce5">
            <text:p>63-330 DOBRZYCA, GALEW 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85</text:p>
          </table:table-cell>
          <table:table-cell office:value-type="string" table:style-name="ce5">
            <text:p>63-330 DOBRZYCA, GALEW 21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86</text:p>
          </table:table-cell>
          <table:table-cell office:value-type="string" table:style-name="ce5">
            <text:p>63-330 DOBRZYCA, GALEW 3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87</text:p>
          </table:table-cell>
          <table:table-cell office:value-type="string" table:style-name="ce5">
            <text:p>63-330 DOBRZYCA, GALEW 69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88</text:p>
          </table:table-cell>
          <table:table-cell office:value-type="string" table:style-name="ce5">
            <text:p>63-330 DOBRZYCA, IZBICZNO 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89</text:p>
          </table:table-cell>
          <table:table-cell office:value-type="string" table:style-name="ce5">
            <text:p>63-330 DOBRZYCA, IZBICZNO 23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90</text:p>
          </table:table-cell>
          <table:table-cell office:value-type="string" table:style-name="ce5">
            <text:p>63-330 DOBRZYCA, KARMIN CMENTARZ</text:p>
          </table:table-cell>
          <table:table-cell office:value-type="string" table:style-name="ce1">
            <text:p>KP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1</text:p>
          </table:table-cell>
          <table:table-cell office:value-type="string" table:style-name="ce5">
            <text:p>63-330 DOBRZYCA, KARMIN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</text:p>
          </table:table-cell>
          <table:table-cell office:value-type="string" table:style-name="ce5">
            <text:p>63-330 DOBRZYCA, KARMIN 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3</text:p>
          </table:table-cell>
          <table:table-cell office:value-type="string" table:style-name="ce5">
            <text:p>63-330 DOBRZYCA, KARMIN 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4</text:p>
          </table:table-cell>
          <table:table-cell office:value-type="string" table:style-name="ce5">
            <text:p>63-330 DOBRZYCA, KARMIN 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</text:p>
          </table:table-cell>
          <table:table-cell office:value-type="string" table:style-name="ce5">
            <text:p>63-330 DOBRZYCA, KARMINEK, OSTROWSKA 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6</text:p>
          </table:table-cell>
          <table:table-cell office:value-type="string" table:style-name="ce5">
            <text:p>63-330 DOBRZYCA, KARMINEK, OSTROWSKA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7</text:p>
          </table:table-cell>
          <table:table-cell office:value-type="string" table:style-name="ce5">
            <text:p>63-330 DOBRZYCA, KARMINEK, OSTROWSKA 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8</text:p>
          </table:table-cell>
          <table:table-cell office:value-type="string" table:style-name="ce5">
            <text:p>63-330 DOBRZYCA, KARMINEK, OSTROWSKA 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5">
            <text:p>63-330 DOBRZYCA, KARMINEK, OSTROWSKA 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</text:p>
          </table:table-cell>
          <table:table-cell office:value-type="string" table:style-name="ce5">
            <text:p>63-330 DOBRZYCA, KARMINEK, RYBNA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</text:p>
          </table:table-cell>
          <table:table-cell office:value-type="string" table:style-name="ce5">
            <text:p>63-330 DOBRZYCA, KOŹMINIEC 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5">
            <text:p>63-330 DOBRZYCA, KOŹMINIEC 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3</text:p>
          </table:table-cell>
          <table:table-cell office:value-type="string" table:style-name="ce5">
            <text:p>63-330 DOBRZYCA, KOŹMINIEC 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4</text:p>
          </table:table-cell>
          <table:table-cell office:value-type="string" table:style-name="ce5">
            <text:p>63-330 DOBRZYCA, KOŹMINIEC 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5</text:p>
          </table:table-cell>
          <table:table-cell office:value-type="string" table:style-name="ce5">
            <text:p>63-330 DOBRZYCA, KOŹMINIEC 1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6</text:p>
          </table:table-cell>
          <table:table-cell office:value-type="string" table:style-name="ce5">
            <text:p>63-330 DOBRZYCA, KOŹMINIEC 1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5">
            <text:p>DOBRZYCA, KOŹMINIEC 1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08</text:p>
          </table:table-cell>
          <table:table-cell office:value-type="string" table:style-name="ce5">
            <text:p>63-330 DOBRZYCA, KOŹMINIEC 12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09</text:p>
          </table:table-cell>
          <table:table-cell office:value-type="string" table:style-name="ce5">
            <text:p>63-330 DOBRZYCA, LUTYNIA 21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10</text:p>
          </table:table-cell>
          <table:table-cell office:value-type="string" table:style-name="ce5">
            <text:p>63-330 DOBRZYCA, LUTYNIA 23 CMENTARZ</text:p>
          </table:table-cell>
          <table:table-cell office:value-type="string" table:style-name="ce1">
            <text:p>KP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1</text:p>
          </table:table-cell>
          <table:table-cell office:value-type="string" table:style-name="ce5">
            <text:p>63-330 DOBRZYCA, LUTYNIA 3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12</text:p>
          </table:table-cell>
          <table:table-cell office:value-type="string" table:style-name="ce5">
            <text:p>63-330 DOBRZYCA, POLSKIE OLĘDRY 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13</text:p>
          </table:table-cell>
          <table:table-cell office:value-type="string" table:style-name="ce5">
            <text:p>63-330 DOBRZYCA, POLSKIE OLĘDRY 7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14</text:p>
          </table:table-cell>
          <table:table-cell office:value-type="string" table:style-name="ce5">
            <text:p>63-330 DOBRZYCA, SOŚNICA 33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15</text:p>
          </table:table-cell>
          <table:table-cell office:value-type="string" table:style-name="ce5">
            <text:p>63-330 DOBRZYCA, SOŚNICA 8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16</text:p>
          </table:table-cell>
          <table:table-cell office:value-type="string" table:style-name="ce5">
            <text:p>63-330 DOBRZYCA, SOŚNICA 8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17</text:p>
          </table:table-cell>
          <table:table-cell office:value-type="string" table:style-name="ce5">
            <text:p>63-330 DOBRZYCA, SOŚNICA 89 CMENTARZ</text:p>
          </table:table-cell>
          <table:table-cell office:value-type="string" table:style-name="ce1">
            <text:p>KP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8</text:p>
          </table:table-cell>
          <table:table-cell office:value-type="string" table:style-name="ce5">
            <text:p>63-330 DOBRZYCA, SOŚNICA 91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19</text:p>
          </table:table-cell>
          <table:table-cell office:value-type="string" table:style-name="ce5">
            <text:p>63-330 DOBRZYCA, STRZYŻEW 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20</text:p>
          </table:table-cell>
          <table:table-cell office:value-type="string" table:style-name="ce5">
            <text:p>63-330 DOBRZYCA, STRZYŻEW 4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21</text:p>
          </table:table-cell>
          <table:table-cell office:value-type="string" table:style-name="ce5">
            <text:p>63-330 DOBRZYCA, TRZEBOWA 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ystem GOK+ 4.27.22</text:p>
          </table:table-cell>
          <table:table-cell table:number-columns-repeated="16383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Radix</meta:initial-creator>
    <dc:creator>Hanna Grad Banaszyńska</dc:creator>
    <meta:creation-date>2011-11-08T10:28:56Z</meta:creation-date>
    <dc:date>2018-10-04T09:22:36Z</dc:date>
    <meta:editing-cycles>11</meta:editing-cycles>
    <meta:editing-duration>PT1111S</meta:editing-duration>
  </office:meta>
</office:document-meta>
</file>