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ZAŁĄCZNIK NR 12</text:p>
          </table:table-cell>
          <table:table-cell office:value-type="string" table:style-name="ce2">
            <text:p>Dobrzyca, 4 października 2018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NIERUCHOMOŚCI ZAMIESZKAŁ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Ad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63-330 DOBRZYCA, CZARNUSZ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63-330 DOBRZYCA, CZARNUSZ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63-330 DOBRZYCA, CZARNUSZ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63-330 DOBRZYCA, CZARNUSZ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63-330 DOBRZYCA, CZARNUSZ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63-330 DOBRZYCA, CZARNUSZ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63-330 DOBRZYCA, CZARNUSZ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63-330 DOBRZYCA, CZARNUSZ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63-330 DOBRZYCA, CZARNUSZ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63-330 DOBRZYCA, CZARNUSZ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63-330 DOBRZYCA, CZARNUSZ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63-330 DOBRZYCA, CZARNUSZ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63-330 DOBRZYCA, CZARNUSZKA 1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63-330 DOBRZYCA, CZARNUSZKA 1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63-330 DOBRZYCA, CZARNUSZKA 1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63-330 DOBRZYCA, CZARNUSZKA 18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63-330 DOBRZYCA, CZARNUSZKA 18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63-330 DOBRZYCA, CZARNUSZKA 1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63-330 DOBRZYCA, CZARNUSZKA 19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63-330 DOBRZYCA, CZARNUSZKA 19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63-330 DOBRZYCA, CZARNUSZKA 20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63-330 DOBRZYCA, CZARNUSZKA 2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63-330 DOBRZYCA, CZARNUSZKA 2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63-330 DOBRZYCA, CZARNUSZKA 2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63-330 DOBRZYCA, CZARNUSZKA 2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63-330 DOBRZYCA, CZARNUSZ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63-330 DOBRZYCA, CZARNUSZKA 2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63-330 DOBRZYCA, CZARNUSZKA 23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63-330 DOBRZYCA, CZARNUSZKA 2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63-330 DOBRZYCA, CZARNUSZKA 2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63-330 DOBRZYCA, CZARNUSZKA 2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63-330 DOBRZYCA, CZARNUSZKA 24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63-330 DOBRZYCA, CZARNUSZKA 24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63-330 DOBRZYCA, CZARNUSZKA 25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5">
            <text:p>63-330 DOBRZYCA, CZARNUSZK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5">
            <text:p>63-330 DOBRZYCA, ANTONIEGO ŻMUDZIŃSKIEGO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5">
            <text:p>63-330 DOBRZYCA, ANTONIEGO ŻMUDZIŃSKIEGO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DOBRZYCA, ANTONIEGO ŻMUDZIŃSKIEGO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63-330 DOBRZYCA, ANTONIEGO ŻMUDZIŃSKIEGO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63-330 DOBRZYCA, ANTONIEGO ŻMUDZIŃSKIEGO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63-330 DOBRZYCA, CEGIELNIAN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63-330 DOBRZYCA, CEGIELNIA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63-330 DOBRZYCA, CEGIELNIA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63-330 DOBRZYCA, CEGIELNIA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63-330 DOBRZYCA, CEGIELNIA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5">
            <text:p>63-330 DOBRZYCA, CEGIELNIANA 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63-330 DOBRZYCA, CEGIELNIANA 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63-330 DOBRZYCA, CEGIELNIANA 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5">
            <text:p>63-330 DOBRZYCA, CEGIELNIANA 4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5">
            <text:p>63-330 DOBRZYCA, CEGIELNIANA 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63-330 DOBRZYCA, CEGIELNIA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63-330 DOBRZYCA, CEGIELNIAN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63-330 DOBRZYCA, CEGIELNIAN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63-330 DOBRZYCA, CEGIELNIA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63-330 DOBRZYCA, CMENTARN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63-330 DOBRZYCA, CMENTARNA 3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63-330 DOBRZYCA, CMENTARNA 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63-330 DOBRZYCA, CMENTARNA 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63-330 DOBRZYCA, CMENTAR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63-330 DOBRZYCA, CMENTAR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63-330 DOBRZYCA, CMENTAR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63-330 DOBRZYCA, CMENTARN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63-330 DOBRZYCA, CMENTARN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63-330 DOBRZYCA, CMENTARN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63-330 DOBRZYCA, CMENTARN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63-330 DOBRZYCA, CMENTARN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63-330 DOBRZYCA, CMENTARN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5">
            <text:p>63-330 DOBRZYCA, CMENTARN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63-330 DOBRZYCA, CMENTARN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63-330 DOBRZYCA, CMENTARN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63-330 DOBRZYCA, CMENTARN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63-330 DOBRZYCA, CMENTARN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63-330 DOBRZYCA, CMENTARN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63-330 DOBRZYCA, CMENTARN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63-330 DOBRZYCA, CMENTARN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63-330 DOBRZYCA, CMENTARN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63-330 DOBRZYCA, CMENTARN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63-330 DOBRZYCA, CMENTARN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63-330 DOBRZYCA, CMENTARN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63-330 DOBRZYCA, CMENTARN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63-330 DOBRZYCA, CMENTARN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63-330 DOBRZYCA, CMENTARN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63-330 DOBRZYCA, CMENTARN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63-330 DOBRZYCA, CMENTARN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63-330 DOBRZYCA, CMENTARN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63-330 DOBRZYCA, CMENTARNA 3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63-330 DOBRZYCA, CMENTARNA 33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63-330 DOBRZYCA, CMENTARN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63-330 DOBRZYCA, CMENTARN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63-330 DOBRZYCA, CMENTARN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63-330 DOBRZYCA, CMENTARN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5">
            <text:p>63-330 DOBRZYCA, CMENTARN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5">
            <text:p>63-330 DOBRZYCA, CMENTARN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5">
            <text:p>63-330 DOBRZYCA, CMENTARN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5">
            <text:p>63-330 DOBRZYCA, CMENTARNA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63-330 DOBRZYCA, DR ALFREDA BULSIEWICZ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63-330 DOBRZYCA, DR ALFREDA BULSIEWICZA 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63-330 DOBRZYCA, DR ALFREDA BULSIEWICZ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63-330 DOBRZYCA, DR ALFREDA BULSIEWICZ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63-330 DOBRZYCA, DR ALFREDA BULSIEWICZ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63-330 DOBRZYCA, DR ALFREDA BULSIEWICZ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63-330 DOBRZYCA, FRANCISZKA KOCIŃSKIEGO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63-330 DOBRZYCA, FRANCISZKA KOCIŃSKIEGO 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63-330 DOBRZYCA, FRANCISZKA KOCIŃSKIEGO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63-330 DOBRZYCA, FRANCISZKA KOCIŃSKIEGO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63-330 DOBRZYCA, FRANCISZKA KOCIŃSKIEGO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63-330 DOBRZYCA, FRANCISZKA KOCIŃSKIEG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63-330 DOBRZYCA, <text:s/>JÓZEFA CZARNECKIEGO 1/1</text:p>
          </table:table-cell>
          <table:table-cell table:style-name="ce1"/>
          <table:table-cell table:number-columns-spanned="2" table:number-rows-spanned="8" table:style-name="ce7"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63-330 DOBRZYCA, <text:s/>JÓZEFA CZARNECKIEGO 1/2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63-330 DOBRZYCA, <text:s/>JÓZEFA CZARNECKIEGO 1/3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63-330 DOBRZYCA, <text:s/>JÓZEFA CZARNECKIEGO 1/4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63-330 DOBRZYCA, <text:s/>JÓZEFA CZARNECKIEGO 1/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63-330 DOBRZYCA, <text:s/>JÓZEFA CZARNECKIEGO 1/6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63-330 DOBRZYCA, <text:s/>JÓZEFA CZARNECKIEGO 1/7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63-330 DOBRZYCA, <text:s/>JÓZEFA CZARNECKIEGO 1/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63-330 DOBRZYCA, IDZIEGO BIERNACKIEGO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63-330 DOBRZYCA, IDZIEGO BIERNACKIEGO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63-330 DOBRZYCA, IDZIEGO BIERNACKIEGO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63-330 DOBRZYCA, IDZIEGO BIERNACKIEGO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63-330 DOBRZYCA, IDZIEGO BIERNACKIEGO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63-330 DOBRZYCA, IDZIEGO BIERNACKIEGO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5">
            <text:p>63-330 DOBRZYCA, IDZIEGO BIERNACKIEGO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3</text:p>
          </table:table-cell>
          <table:table-cell office:value-type="string" table:style-name="ce5">
            <text:p>63-330 DOBRZYCA, IDZIEGO BIERNACKIEGO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4</text:p>
          </table:table-cell>
          <table:table-cell office:value-type="string" table:style-name="ce5">
            <text:p>63-330 DOBRZYCA, IDZIEGO BIERNACKIEGO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</text:p>
          </table:table-cell>
          <table:table-cell office:value-type="string" table:style-name="ce5">
            <text:p>63-330 DOBRZYCA, IDZIEGO BIERNACKIEGO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</text:p>
          </table:table-cell>
          <table:table-cell office:value-type="string" table:style-name="ce5">
            <text:p>63-330 DOBRZYCA, IDZIEGO BIERNACKIEGO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</text:p>
          </table:table-cell>
          <table:table-cell office:value-type="string" table:style-name="ce5">
            <text:p>63-330 DOBRZYCA, IDZIEGO BIERNACKIEGO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5">
            <text:p>63-330 DOBRZYCA, IDZIEGO BIERNACKIEGO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</text:p>
          </table:table-cell>
          <table:table-cell office:value-type="string" table:style-name="ce5">
            <text:p>63-330 DOBRZYCA, IDZIEGO BIERNACKIEGO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5">
            <text:p>63-330 DOBRZYCA, IDZIEGO BIERNACKIEGO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</text:p>
          </table:table-cell>
          <table:table-cell office:value-type="string" table:style-name="ce5">
            <text:p>63-330 DOBRZYCA, IDZIEGO BIERNACKIEGO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</text:p>
          </table:table-cell>
          <table:table-cell office:value-type="string" table:style-name="ce5">
            <text:p>63-330 DOBRZYCA, IDZIEGO BIERNACKIEGO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</text:p>
          </table:table-cell>
          <table:table-cell office:value-type="string" table:style-name="ce5">
            <text:p>63-330 DOBRZYCA, IDZIEGO BIERNACKIEGO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</text:p>
          </table:table-cell>
          <table:table-cell office:value-type="string" table:style-name="ce5">
            <text:p>63-330 DOBRZYCA, JAROCIŃ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</text:p>
          </table:table-cell>
          <table:table-cell office:value-type="string" table:style-name="ce5">
            <text:p>63-330 DOBRZYCA, JAROCIŃS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5">
            <text:p>63-330 DOBRZYCA, JAROCIŃS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5">
            <text:p>63-330 DOBRZYCA, JAROCIŃS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</text:p>
          </table:table-cell>
          <table:table-cell office:value-type="string" table:style-name="ce5">
            <text:p>63-330 DOBRZYCA, JAROCIŃS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</text:p>
          </table:table-cell>
          <table:table-cell office:value-type="string" table:style-name="ce5">
            <text:p>63-330 DOBRZYCA, JAROCIŃ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5">
            <text:p>63-330 DOBRZYCA, JAROCIŃ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</text:p>
          </table:table-cell>
          <table:table-cell office:value-type="string" table:style-name="ce5">
            <text:p>63-330 DOBRZYCA, JAROCIŃS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</text:p>
          </table:table-cell>
          <table:table-cell office:value-type="string" table:style-name="ce5">
            <text:p>63-330 DOBRZYCA, JAROCIŃS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</text:p>
          </table:table-cell>
          <table:table-cell office:value-type="string" table:style-name="ce5">
            <text:p>63-330 DOBRZYCA, JAROCIŃS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</text:p>
          </table:table-cell>
          <table:table-cell office:value-type="string" table:style-name="ce5">
            <text:p>63-330 DOBRZYCA, JAROCI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</text:p>
          </table:table-cell>
          <table:table-cell office:value-type="string" table:style-name="ce5">
            <text:p>63-330 DOBRZYCA, JAROCIŃS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</text:p>
          </table:table-cell>
          <table:table-cell office:value-type="string" table:style-name="ce5">
            <text:p>63-330 DOBRZYCA, JAROCIŃS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</text:p>
          </table:table-cell>
          <table:table-cell office:value-type="string" table:style-name="ce5">
            <text:p>63-330 DOBRZYCA, JAROCIŃ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</text:p>
          </table:table-cell>
          <table:table-cell office:value-type="string" table:style-name="ce5">
            <text:p>63-330 DOBRZYCA, JAROCIŃ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5">
            <text:p>63-330 DOBRZYCA, JAROCIŃSK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5">
            <text:p>63-330 DOBRZYCA, JESIONO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5">
            <text:p>63-330 DOBRZYCA, JESION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5">
            <text:p>63-330 DOBRZYCA, JESION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5">
            <text:p>63-330 DOBRZYCA, JESIONO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5">
            <text:p>63-330 DOBRZYCA, JESION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5">
            <text:p>63-330 DOBRZYCA, JESIONO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5">
            <text:p>63-330 DOBRZYCA, JESION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5">
            <text:p>63-330 DOBRZYCA, JESION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</text:p>
          </table:table-cell>
          <table:table-cell office:value-type="string" table:style-name="ce5">
            <text:p>63-330 DOBRZYCA, JESIONOWA 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5">
            <text:p>63-330 DOBRZYCA, JESION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5">
            <text:p>63-330 DOBRZYCA, JESION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5">
            <text:p>63-330 DOBRZYCA, JESIONO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</text:p>
          </table:table-cell>
          <table:table-cell office:value-type="string" table:style-name="ce5">
            <text:p>63-330 DOBRZYCA, JÓZEFA CZARNECKIEGO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</text:p>
          </table:table-cell>
          <table:table-cell office:value-type="string" table:style-name="ce5">
            <text:p>63-330 DOBRZYCA, JÓZEFA CZARNECKIEGO 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5">
            <text:p>63-330 DOBRZYCA, JÓZEFA CZARNECKIEGO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</text:p>
          </table:table-cell>
          <table:table-cell office:value-type="string" table:style-name="ce5">
            <text:p>63-330 DOBRZYCA, JÓZEFA CZARNECKIEGO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5">
            <text:p>63-330 DOBRZYCA, JÓZEFA CZARNECKIEGO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</text:p>
          </table:table-cell>
          <table:table-cell office:value-type="string" table:style-name="ce5">
            <text:p>63-330 DOBRZYCA, JÓZEFA CZARNECKIEGO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</text:p>
          </table:table-cell>
          <table:table-cell office:value-type="string" table:style-name="ce5">
            <text:p>63-330 DOBRZYCA, JÓZEFA CZARNECKIEGO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</text:p>
          </table:table-cell>
          <table:table-cell office:value-type="string" table:style-name="ce5">
            <text:p>63-330 DOBRZYCA, JÓZEFA CZARNECKIEGO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</text:p>
          </table:table-cell>
          <table:table-cell office:value-type="string" table:style-name="ce5">
            <text:p>63-330 DOBRZYCA, JÓZEFA CZARNECKIEG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</text:p>
          </table:table-cell>
          <table:table-cell office:value-type="string" table:style-name="ce5">
            <text:p>63-330 DOBRZYCA, JÓZEFA CZARNECKIEGO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</text:p>
          </table:table-cell>
          <table:table-cell office:value-type="string" table:style-name="ce5">
            <text:p>63-330 DOBRZYCA, JÓZEFA CZARNECKIEGO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</text:p>
          </table:table-cell>
          <table:table-cell office:value-type="string" table:style-name="ce5">
            <text:p>63-330 DOBRZYCA, JÓZEFA CZARNECKIEGO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</text:p>
          </table:table-cell>
          <table:table-cell office:value-type="string" table:style-name="ce5">
            <text:p>63-330 DOBRZYCA, JÓZEFA CZARNECKIEGO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</text:p>
          </table:table-cell>
          <table:table-cell office:value-type="string" table:style-name="ce5">
            <text:p>63-330 DOBRZYCA, JÓZEFA CZARNECKIEGO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</text:p>
          </table:table-cell>
          <table:table-cell office:value-type="string" table:style-name="ce5">
            <text:p>63-330 DOBRZYCA, JÓZEFA CZARNECKIEGO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</text:p>
          </table:table-cell>
          <table:table-cell office:value-type="string" table:style-name="ce5">
            <text:p>63-330 DOBRZYCA, JÓZEFA CZARNECKIEGO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5">
            <text:p>63-330 DOBRZYCA, JÓZEFA CZARNECKIEGO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5">
            <text:p>63-330 DOBRZYCA, JÓZEFA CZARNECKIEGO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</text:p>
          </table:table-cell>
          <table:table-cell office:value-type="string" table:style-name="ce5">
            <text:p>63-330 DOBRZYCA, JÓZEFA CZARNECKIEGO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</text:p>
          </table:table-cell>
          <table:table-cell office:value-type="string" table:style-name="ce5">
            <text:p>63-330 DOBRZYCA, JÓZEFA CZARNECKIEGO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</text:p>
          </table:table-cell>
          <table:table-cell office:value-type="string" table:style-name="ce5">
            <text:p>63-330 DOBRZYCA, JÓZEFA CZARNECKIEGO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</text:p>
          </table:table-cell>
          <table:table-cell office:value-type="string" table:style-name="ce5">
            <text:p>63-330 DOBRZYCA, JÓZEFA CZARNECKIEGO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</text:p>
          </table:table-cell>
          <table:table-cell office:value-type="string" table:style-name="ce5">
            <text:p>63-330 DOBRZYCA, KLONÓW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5">
            <text:p>63-330 DOBRZYCA, KLONÓW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5">
            <text:p>63-330 DOBRZYCA, KLONÓW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5">
            <text:p>63-330 DOBRZYCA, KLONÓ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</text:p>
          </table:table-cell>
          <table:table-cell office:value-type="string" table:style-name="ce5">
            <text:p>63-330 DOBRZYCA, KLONÓ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</text:p>
          </table:table-cell>
          <table:table-cell office:value-type="string" table:style-name="ce5">
            <text:p>63-330 DOBRZYCA, KLONÓW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</text:p>
          </table:table-cell>
          <table:table-cell office:value-type="string" table:style-name="ce5">
            <text:p>63-330 DOBRZYCA, KLONÓ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</text:p>
          </table:table-cell>
          <table:table-cell office:value-type="string" table:style-name="ce5">
            <text:p>63-330 DOBRZYCA, KLONÓW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5">
            <text:p>63-330 DOBRZYCA, KLONÓW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</text:p>
          </table:table-cell>
          <table:table-cell office:value-type="string" table:style-name="ce5">
            <text:p>63-330 DOBRZYCA, KLONÓW 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</text:p>
          </table:table-cell>
          <table:table-cell office:value-type="string" table:style-name="ce5">
            <text:p>63-330 DOBRZYCA, KLONÓW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</text:p>
          </table:table-cell>
          <table:table-cell office:value-type="string" table:style-name="ce5">
            <text:p>63-330 DOBRZYCA, KLONÓW 10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</text:p>
          </table:table-cell>
          <table:table-cell office:value-type="string" table:style-name="ce5">
            <text:p>63-330 DOBRZYCA, KLONÓW 10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</text:p>
          </table:table-cell>
          <table:table-cell office:value-type="string" table:style-name="ce5">
            <text:p>63-330 DOBRZYCA, KLONÓW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</text:p>
          </table:table-cell>
          <table:table-cell office:value-type="string" table:style-name="ce5">
            <text:p>63-330 DOBRZYCA, KLONÓW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</text:p>
          </table:table-cell>
          <table:table-cell office:value-type="string" table:style-name="ce5">
            <text:p>63-330 DOBRZYCA, KLONÓW 1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5">
            <text:p>63-330 DOBRZYCA, KLONÓW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</text:p>
          </table:table-cell>
          <table:table-cell office:value-type="string" table:style-name="ce5">
            <text:p>63-330 DOBRZYCA, KLONÓ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</text:p>
          </table:table-cell>
          <table:table-cell office:value-type="string" table:style-name="ce5">
            <text:p>63-330 DOBRZYCA, KLONÓW 1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5">
            <text:p>63-330 DOBRZYCA, KLONÓW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4</text:p>
          </table:table-cell>
          <table:table-cell office:value-type="string" table:style-name="ce5">
            <text:p>63-330 DOBRZYCA, KLONÓW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5</text:p>
          </table:table-cell>
          <table:table-cell office:value-type="string" table:style-name="ce5">
            <text:p>63-330 DOBRZYCA, KLONÓW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6</text:p>
          </table:table-cell>
          <table:table-cell office:value-type="string" table:style-name="ce5">
            <text:p>63-330 DOBRZYCA, KLONÓW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7</text:p>
          </table:table-cell>
          <table:table-cell office:value-type="string" table:style-name="ce5">
            <text:p>63-330 DOBRZYCA, KLONÓW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5">
            <text:p>63-330 DOBRZYCA, KLONÓW 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9</text:p>
          </table:table-cell>
          <table:table-cell office:value-type="string" table:style-name="ce5">
            <text:p>63-330 DOBRZYCA, KLONÓW 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5">
            <text:p>63-330 DOBRZYCA, KOŹMIŃSK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5">
            <text:p>63-330 DOBRZYCA, KOŹMIŃ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5">
            <text:p>63-330 DOBRZYCA, KOŹMIŃSK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3</text:p>
          </table:table-cell>
          <table:table-cell office:value-type="string" table:style-name="ce5">
            <text:p>63-330 DOBRZYCA, KOŹMIŃSK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5">
            <text:p>63-330 DOBRZYCA, KOŹMIŃSKA 4/1</text:p>
          </table:table-cell>
          <table:table-cell table:number-columns-spanned="2" table:number-rows-spanned="7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15</text:p>
          </table:table-cell>
          <table:table-cell office:value-type="string" table:style-name="ce5">
            <text:p>63-330 DOBRZYCA, KOŹMIŃSKA 4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16</text:p>
          </table:table-cell>
          <table:table-cell office:value-type="string" table:style-name="ce5">
            <text:p>63-330 DOBRZYCA, KOŹMIŃSKA 4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17</text:p>
          </table:table-cell>
          <table:table-cell office:value-type="string" table:style-name="ce5">
            <text:p>63-330 DOBRZYCA, KOŹMIŃSKA 4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18</text:p>
          </table:table-cell>
          <table:table-cell office:value-type="string" table:style-name="ce5">
            <text:p>63-330 DOBRZYCA, KOŹMIŃSKA 4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19</text:p>
          </table:table-cell>
          <table:table-cell office:value-type="string" table:style-name="ce5">
            <text:p>63-330 DOBRZYCA, KOŹMIŃSKA 4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5">
            <text:p>63-330 DOBRZYCA, KOŹMIŃSKA 4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1</text:p>
          </table:table-cell>
          <table:table-cell office:value-type="string" table:style-name="ce5">
            <text:p>63-330 DOBRZYCA, KOŹMIŃSKA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22</text:p>
          </table:table-cell>
          <table:table-cell office:value-type="string" table:style-name="ce5">
            <text:p>63-330 DOBRZYCA, KOŹMIŃSKA 6/1</text:p>
          </table:table-cell>
          <table:table-cell table:number-columns-spanned="2" table:number-rows-spanned="3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3</text:p>
          </table:table-cell>
          <table:table-cell office:value-type="string" table:style-name="ce5">
            <text:p>63-330 DOBRZYCA, KOŹMIŃSKA 6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5">
            <text:p>63-330 DOBRZYCA, KOŹMIŃSKA 6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5</text:p>
          </table:table-cell>
          <table:table-cell office:value-type="string" table:style-name="ce5">
            <text:p>63-330 DOBRZYCA, KOŹMIŃSK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26</text:p>
          </table:table-cell>
          <table:table-cell office:value-type="string" table:style-name="ce5">
            <text:p>63-330 DOBRZYCA, KOŹMIŃSKA 7/1</text:p>
          </table:table-cell>
          <table:table-cell table:number-columns-spanned="2" table:number-rows-spanned="3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7</text:p>
          </table:table-cell>
          <table:table-cell office:value-type="string" table:style-name="ce5">
            <text:p>63-330 DOBRZYCA, KOŹMIŃSKA 7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8</text:p>
          </table:table-cell>
          <table:table-cell office:value-type="string" table:style-name="ce5">
            <text:p>63-330 DOBRZYCA, KOŹMIŃSKA 7/3-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29</text:p>
          </table:table-cell>
          <table:table-cell office:value-type="string" table:style-name="ce5">
            <text:p>63-330 DOBRZYCA, KOŹMIŃS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5">
            <text:p>63-330 DOBRZYCA, KOŹMIŃSKA 8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5">
            <text:p>63-330 DOBRZYCA, KOŹMIŃSK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2</text:p>
          </table:table-cell>
          <table:table-cell office:value-type="string" table:style-name="ce5">
            <text:p>63-330 DOBRZYCA, KOŹMIŃ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3</text:p>
          </table:table-cell>
          <table:table-cell office:value-type="string" table:style-name="ce5">
            <text:p>63-330 DOBRZYCA, KOŹMIŃSKA 10/1</text:p>
          </table:table-cell>
          <table:table-cell table:number-columns-spanned="2" table:number-rows-spanned="4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34</text:p>
          </table:table-cell>
          <table:table-cell office:value-type="string" table:style-name="ce5">
            <text:p>63-330 DOBRZYCA, KOŹMIŃSKA 10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35</text:p>
          </table:table-cell>
          <table:table-cell office:value-type="string" table:style-name="ce5">
            <text:p>63-330 DOBRZYCA, KOŹMIŃSKA 10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5">
            <text:p>63-330 DOBRZYCA, KOŹMIŃSKA 10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37</text:p>
          </table:table-cell>
          <table:table-cell office:value-type="string" table:style-name="ce5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8</text:p>
          </table:table-cell>
          <table:table-cell office:value-type="string" table:style-name="ce5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9</text:p>
          </table:table-cell>
          <table:table-cell office:value-type="string" table:style-name="ce5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0</text:p>
          </table:table-cell>
          <table:table-cell office:value-type="string" table:style-name="ce5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1</text:p>
          </table:table-cell>
          <table:table-cell office:value-type="string" table:style-name="ce5">
            <text:p>63-330 DOBRZYCA, KOŹMIŃ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2</text:p>
          </table:table-cell>
          <table:table-cell office:value-type="string" table:style-name="ce5">
            <text:p>63-330 DOBRZYCA, KOŹMIŃSK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3</text:p>
          </table:table-cell>
          <table:table-cell office:value-type="string" table:style-name="ce5">
            <text:p>63-330 DOBRZYCA, KOŹMIŃSKA 13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4</text:p>
          </table:table-cell>
          <table:table-cell office:value-type="string" table:style-name="ce5">
            <text:p>63-330 DOBRZYCA, KOŹMIŃSK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5</text:p>
          </table:table-cell>
          <table:table-cell office:value-type="string" table:style-name="ce5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6</text:p>
          </table:table-cell>
          <table:table-cell office:value-type="string" table:style-name="ce5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7</text:p>
          </table:table-cell>
          <table:table-cell office:value-type="string" table:style-name="ce5">
            <text:p>63-330 DOBRZYCA, KOŹMIŃSKA 18/1</text:p>
          </table:table-cell>
          <table:table-cell table:number-columns-spanned="2" table:number-rows-spanned="8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48</text:p>
          </table:table-cell>
          <table:table-cell office:value-type="string" table:style-name="ce5">
            <text:p>63-330 DOBRZYCA, KOŹMIŃSKA 18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49</text:p>
          </table:table-cell>
          <table:table-cell office:value-type="string" table:style-name="ce5">
            <text:p>63-330 DOBRZYCA, KOŹMIŃSKA 18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0</text:p>
          </table:table-cell>
          <table:table-cell office:value-type="string" table:style-name="ce5">
            <text:p>63-330 DOBRZYCA, KOŹMIŃSKA 18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1</text:p>
          </table:table-cell>
          <table:table-cell office:value-type="string" table:style-name="ce5">
            <text:p>63-330 DOBRZYCA, KOŹMIŃSKA 18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2</text:p>
          </table:table-cell>
          <table:table-cell office:value-type="string" table:style-name="ce5">
            <text:p>63-330 DOBRZYCA, KOŹMIŃSKA 18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3</text:p>
          </table:table-cell>
          <table:table-cell office:value-type="string" table:style-name="ce5">
            <text:p>63-330 DOBRZYCA, KOŹMIŃSKA 18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4</text:p>
          </table:table-cell>
          <table:table-cell office:value-type="string" table:style-name="ce5">
            <text:p>63-330 DOBRZYCA, KOŹMIŃSKA 18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255</text:p>
          </table:table-cell>
          <table:table-cell office:value-type="string" table:style-name="ce5">
            <text:p>63-330 DOBRZYCA, KOŹM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56</text:p>
          </table:table-cell>
          <table:table-cell office:value-type="string" table:style-name="ce5">
            <text:p>63-330 DOBRZYCA, KOŹMIŃSK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57</text:p>
          </table:table-cell>
          <table:table-cell office:value-type="string" table:style-name="ce5">
            <text:p>63-330 DOBRZYCA, KOŹMIŃSK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58</text:p>
          </table:table-cell>
          <table:table-cell office:value-type="string" table:style-name="ce5">
            <text:p>63-330 DOBRZYCA, KOŹMIŃSKA 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59</text:p>
          </table:table-cell>
          <table:table-cell office:value-type="string" table:style-name="ce5">
            <text:p>63-330 DOBRZYCA, KOŹMIŃSKA 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0</text:p>
          </table:table-cell>
          <table:table-cell office:value-type="string" table:style-name="ce5">
            <text:p>63-330 DOBRZYCA, KOŹMIŃSKA 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1</text:p>
          </table:table-cell>
          <table:table-cell office:value-type="string" table:style-name="ce5">
            <text:p>63-330 DOBRZYCA, KOŹMIŃSKA 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2</text:p>
          </table:table-cell>
          <table:table-cell office:value-type="string" table:style-name="ce5">
            <text:p>DOBRZYCA, KOŹMIŃSKA 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3</text:p>
          </table:table-cell>
          <table:table-cell office:value-type="string" table:style-name="ce5">
            <text:p>63-330 DOBRZYCA, KOŹMIŃSKA 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4</text:p>
          </table:table-cell>
          <table:table-cell office:value-type="string" table:style-name="ce5">
            <text:p>63-330 DOBRZYCA, KOŹMIŃSKA 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5</text:p>
          </table:table-cell>
          <table:table-cell office:value-type="string" table:style-name="ce5">
            <text:p>63-330 DOBRZYCA, KOŹMIŃSKA 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6</text:p>
          </table:table-cell>
          <table:table-cell office:value-type="string" table:style-name="ce5">
            <text:p>63-330 DOBRZYCA, KOŹMIŃSKA 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7</text:p>
          </table:table-cell>
          <table:table-cell office:value-type="string" table:style-name="ce5">
            <text:p>63-330 DOBRZYCA, KOŹMIŃSKA 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68</text:p>
          </table:table-cell>
          <table:table-cell office:value-type="string" table:style-name="ce5">
            <text:p>63-330 DOBRZYCA, KOŹMIŃSK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69</text:p>
          </table:table-cell>
          <table:table-cell office:value-type="string" table:style-name="ce5">
            <text:p>63-330 DOBRZYCA, KOŹMIŃSK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0</text:p>
          </table:table-cell>
          <table:table-cell office:value-type="string" table:style-name="ce5">
            <text:p>63-330 DOBRZYCA, KOŹMIŃSK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1</text:p>
          </table:table-cell>
          <table:table-cell office:value-type="string" table:style-name="ce5">
            <text:p>63-330 DOBRZYCA, KOŹMIŃSK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2</text:p>
          </table:table-cell>
          <table:table-cell office:value-type="string" table:style-name="ce5">
            <text:p>63-330 DOBRZYCA, KOŹMIŃSK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3</text:p>
          </table:table-cell>
          <table:table-cell office:value-type="string" table:style-name="ce5">
            <text:p>63-330 DOBRZYCA, KOŹMIŃSK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4</text:p>
          </table:table-cell>
          <table:table-cell office:value-type="string" table:style-name="ce5">
            <text:p>63-330 DOBRZYCA, KOŹMIŃ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5</text:p>
          </table:table-cell>
          <table:table-cell office:value-type="string" table:style-name="ce5">
            <text:p>63-330 DOBRZYCA, KOŹMIŃ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6</text:p>
          </table:table-cell>
          <table:table-cell office:value-type="string" table:style-name="ce5">
            <text:p>63-330 DOBRZYCA, KOŹMIŃSK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7</text:p>
          </table:table-cell>
          <table:table-cell office:value-type="string" table:style-name="ce5">
            <text:p>63-330 DOBRZYCA, KOŹMIŃS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8</text:p>
          </table:table-cell>
          <table:table-cell office:value-type="string" table:style-name="ce5">
            <text:p>63-330 DOBRZYCA, KOŹMIŃSKA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9</text:p>
          </table:table-cell>
          <table:table-cell office:value-type="string" table:style-name="ce5">
            <text:p>63-330 DOBRZYCA, KOŹMIŃSKA 4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0</text:p>
          </table:table-cell>
          <table:table-cell office:value-type="string" table:style-name="ce5">
            <text:p>63-330 DOBRZYCA, KOŹMIŃSKA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1</text:p>
          </table:table-cell>
          <table:table-cell office:value-type="string" table:style-name="ce5">
            <text:p>63-330 DOBRZYCA, KOŹMIŃSKA 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2</text:p>
          </table:table-cell>
          <table:table-cell office:value-type="string" table:style-name="ce5">
            <text:p>63-330 DOBRZYCA, KOŹMIŃSKA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3</text:p>
          </table:table-cell>
          <table:table-cell office:value-type="string" table:style-name="ce5">
            <text:p>63-330 DOBRZYCA, KOŹMIŃSKA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4</text:p>
          </table:table-cell>
          <table:table-cell office:value-type="string" table:style-name="ce5">
            <text:p>63-330 DOBRZYCA, KOŹMIŃSKA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5</text:p>
          </table:table-cell>
          <table:table-cell office:value-type="string" table:style-name="ce5">
            <text:p>63-330 DOBRZYCA, KOŹMIŃSKA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6</text:p>
          </table:table-cell>
          <table:table-cell office:value-type="string" table:style-name="ce5">
            <text:p>63-330 DOBRZYCA, KOŹMIŃSKA 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7</text:p>
          </table:table-cell>
          <table:table-cell office:value-type="string" table:style-name="ce5">
            <text:p>63-330 DOBRZYCA, KOŹMIŃSKA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8</text:p>
          </table:table-cell>
          <table:table-cell office:value-type="string" table:style-name="ce5">
            <text:p>63-330 DOBRZYCA, KOŹMIŃSKA 5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89</text:p>
          </table:table-cell>
          <table:table-cell office:value-type="string" table:style-name="ce5">
            <text:p>63-330 DOBRZYCA, KOŹMIŃSKA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0</text:p>
          </table:table-cell>
          <table:table-cell office:value-type="string" table:style-name="ce5">
            <text:p>63-330 DOBRZYCA, KOŹMIŃSKA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1</text:p>
          </table:table-cell>
          <table:table-cell office:value-type="string" table:style-name="ce5">
            <text:p>63-330 DOBRZYCA, KOŹMIŃSKA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2</text:p>
          </table:table-cell>
          <table:table-cell office:value-type="string" table:style-name="ce5">
            <text:p>63-330 DOBRZYCA, KOŹMIŃSKA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3</text:p>
          </table:table-cell>
          <table:table-cell office:value-type="string" table:style-name="ce5">
            <text:p>63-330 DOBRZYCA, KOŹMIŃSKA 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4</text:p>
          </table:table-cell>
          <table:table-cell office:value-type="string" table:style-name="ce5">
            <text:p>63-330 DOBRZYCA, KOŹMIŃSKA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5</text:p>
          </table:table-cell>
          <table:table-cell office:value-type="string" table:style-name="ce5">
            <text:p>63-330 DOBRZYCA, KOŹMIŃSKA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6</text:p>
          </table:table-cell>
          <table:table-cell office:value-type="string" table:style-name="ce5">
            <text:p>63-330 DOBRZYCA, KOŹMIŃSKA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7</text:p>
          </table:table-cell>
          <table:table-cell office:value-type="string" table:style-name="ce5">
            <text:p>63-330 DOBRZYCA, KOŹMIŃSKA 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8</text:p>
          </table:table-cell>
          <table:table-cell office:value-type="string" table:style-name="ce5">
            <text:p>63-330 DOBRZYCA, KOŹMIŃSKA 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99</text:p>
          </table:table-cell>
          <table:table-cell office:value-type="string" table:style-name="ce5">
            <text:p>63-330 DOBRZYCA, KOŹMIŃSKA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5">
            <text:p>63-330 DOBRZYCA, KOŹMIŃSKA 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1</text:p>
          </table:table-cell>
          <table:table-cell office:value-type="string" table:style-name="ce5">
            <text:p>63-330 DOBRZYCA, KOŹMIŃSKA 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2</text:p>
          </table:table-cell>
          <table:table-cell office:value-type="string" table:style-name="ce5">
            <text:p>63-330 DOBRZYCA, KOŹMIŃSKA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3</text:p>
          </table:table-cell>
          <table:table-cell office:value-type="string" table:style-name="ce5">
            <text:p>63-330 DOBRZYCA, KOŹMIŃSKA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4</text:p>
          </table:table-cell>
          <table:table-cell office:value-type="string" table:style-name="ce5">
            <text:p>63-330 DOBRZYCA, KOŹMIŃSKA 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5</text:p>
          </table:table-cell>
          <table:table-cell office:value-type="string" table:style-name="ce5">
            <text:p>63-330 DOBRZYCA, KOŹMIŃSKA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6</text:p>
          </table:table-cell>
          <table:table-cell office:value-type="string" table:style-name="ce5">
            <text:p>63-330 DOBRZYCA, KOŹMIŃSKA 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7</text:p>
          </table:table-cell>
          <table:table-cell office:value-type="string" table:style-name="ce5">
            <text:p>63-330 DOBRZYCA, KOŹMIŃSKA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8</text:p>
          </table:table-cell>
          <table:table-cell office:value-type="string" table:style-name="ce5">
            <text:p>63-330 DOBRZYCA, KOŹMIŃSKA 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9</text:p>
          </table:table-cell>
          <table:table-cell office:value-type="string" table:style-name="ce5">
            <text:p>63-330 DOBRZYCA, KOŹMIŃSKA 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5">
            <text:p>63-330 DOBRZYCA, KOŹMIŃSKA 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1</text:p>
          </table:table-cell>
          <table:table-cell office:value-type="string" table:style-name="ce5">
            <text:p>63-330 DOBRZYCA, KOŹMIŃSKA 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2</text:p>
          </table:table-cell>
          <table:table-cell office:value-type="string" table:style-name="ce5">
            <text:p>63-330 DOBRZYCA, KOŹMIŃSKA 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3</text:p>
          </table:table-cell>
          <table:table-cell office:value-type="string" table:style-name="ce5">
            <text:p>63-330 DOBRZYCA, KOŹMIŃSKA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4</text:p>
          </table:table-cell>
          <table:table-cell office:value-type="string" table:style-name="ce5">
            <text:p>63-330 DOBRZYCA, KOŹMIŃSKA 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5</text:p>
          </table:table-cell>
          <table:table-cell office:value-type="string" table:style-name="ce5">
            <text:p>63-330 DOBRZYCA, KOŹMIŃSKA 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6</text:p>
          </table:table-cell>
          <table:table-cell office:value-type="string" table:style-name="ce5">
            <text:p>63-330 DOBRZYCA, KOŹMIŃSKA 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7</text:p>
          </table:table-cell>
          <table:table-cell office:value-type="string" table:style-name="ce5">
            <text:p>63-330 DOBRZYCA, KOŹMIŃSKA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8</text:p>
          </table:table-cell>
          <table:table-cell office:value-type="string" table:style-name="ce5">
            <text:p>63-330 DOBRZYCA, KOŹMIŃSKA 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9</text:p>
          </table:table-cell>
          <table:table-cell office:value-type="string" table:style-name="ce5">
            <text:p>63-330 DOBRZYCA, KOŹMIŃSKA 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5">
            <text:p>63-330 DOBRZYCA, KOŹMIŃSKA 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1</text:p>
          </table:table-cell>
          <table:table-cell office:value-type="string" table:style-name="ce5">
            <text:p>63-330 DOBRZYCA, KOŹMIŃSKA 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2</text:p>
          </table:table-cell>
          <table:table-cell office:value-type="string" table:style-name="ce5">
            <text:p>63-330 DOBRZYCA, KOŹMIŃSKA 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3</text:p>
          </table:table-cell>
          <table:table-cell office:value-type="string" table:style-name="ce5">
            <text:p>63-330 DOBRZYCA, KOŹMIŃSKA 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4</text:p>
          </table:table-cell>
          <table:table-cell office:value-type="string" table:style-name="ce5">
            <text:p>63-330 DOBRZYCA, KROTOSZYŃ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5</text:p>
          </table:table-cell>
          <table:table-cell office:value-type="string" table:style-name="ce5">
            <text:p>63-330 DOBRZYCA, KROTOSZYŃS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6</text:p>
          </table:table-cell>
          <table:table-cell office:value-type="string" table:style-name="ce5">
            <text:p>63-330 DOBRZYCA, KROTOSZYŃS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7</text:p>
          </table:table-cell>
          <table:table-cell office:value-type="string" table:style-name="ce5">
            <text:p>63-330 DOBRZYCA, KROTOSZYŃS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8</text:p>
          </table:table-cell>
          <table:table-cell office:value-type="string" table:style-name="ce5">
            <text:p>63-330 DOBRZYCA, KROTOSZYŃ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9</text:p>
          </table:table-cell>
          <table:table-cell office:value-type="string" table:style-name="ce5">
            <text:p>63-330 DOBRZYCA, KROTOSZYŃ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5">
            <text:p>63-330 DOBRZYCA, KROTOSZYŃS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1</text:p>
          </table:table-cell>
          <table:table-cell office:value-type="string" table:style-name="ce5">
            <text:p>63-330 DOBRZYCA, KROTOSZYŃS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2</text:p>
          </table:table-cell>
          <table:table-cell office:value-type="string" table:style-name="ce5">
            <text:p>63-330 DOBRZYCA, KROTOSZYŃS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3</text:p>
          </table:table-cell>
          <table:table-cell office:value-type="string" table:style-name="ce5">
            <text:p>63-330 DOBRZYCA, KROTOSZYŃS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4</text:p>
          </table:table-cell>
          <table:table-cell office:value-type="string" table:style-name="ce5">
            <text:p>63-330 DOBRZYCA, KROTOSZYŃS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5</text:p>
          </table:table-cell>
          <table:table-cell office:value-type="string" table:style-name="ce5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6</text:p>
          </table:table-cell>
          <table:table-cell office:value-type="string" table:style-name="ce5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7</text:p>
          </table:table-cell>
          <table:table-cell office:value-type="string" table:style-name="ce5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8</text:p>
          </table:table-cell>
          <table:table-cell office:value-type="string" table:style-name="ce5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9</text:p>
          </table:table-cell>
          <table:table-cell office:value-type="string" table:style-name="ce5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0</text:p>
          </table:table-cell>
          <table:table-cell office:value-type="string" table:style-name="ce5">
            <text:p>63-330 DOBRZYCA, KROTOSZYŃSKA 1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1</text:p>
          </table:table-cell>
          <table:table-cell office:value-type="string" table:style-name="ce5">
            <text:p>63-330 DOBRZYCA, KROTOSZYŃSKA 1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2</text:p>
          </table:table-cell>
          <table:table-cell office:value-type="string" table:style-name="ce5">
            <text:p>63-330 DOBRZYCA, KROTOSZYŃSKA 1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3</text:p>
          </table:table-cell>
          <table:table-cell office:value-type="string" table:style-name="ce5">
            <text:p>63-330 DOBRZYCA, KROTOSZYŃSKA 1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4</text:p>
          </table:table-cell>
          <table:table-cell office:value-type="string" table:style-name="ce5">
            <text:p>63-330 DOBRZYCA, KROTOSZYŃSKA 17/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5</text:p>
          </table:table-cell>
          <table:table-cell office:value-type="string" table:style-name="ce5">
            <text:p>63-330 DOBRZYCA, KROTOSZYŃS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6</text:p>
          </table:table-cell>
          <table:table-cell office:value-type="string" table:style-name="ce5">
            <text:p>63-330 DOBRZYCA, KROTOSZYŃ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7</text:p>
          </table:table-cell>
          <table:table-cell office:value-type="string" table:style-name="ce5">
            <text:p>63-330 DOBRZYCA, KROTOSZYŃSK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8</text:p>
          </table:table-cell>
          <table:table-cell office:value-type="string" table:style-name="ce5">
            <text:p>63-330 DOBRZYCA, KROTOSZYŃSK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49</text:p>
          </table:table-cell>
          <table:table-cell office:value-type="string" table:style-name="ce5">
            <text:p>63-330 DOBRZYCA, KROTOSZYŃSK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0</text:p>
          </table:table-cell>
          <table:table-cell office:value-type="string" table:style-name="ce5">
            <text:p>63-330 DOBRZYCA, KROTOSZYŃSK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1</text:p>
          </table:table-cell>
          <table:table-cell office:value-type="string" table:style-name="ce5">
            <text:p>63-330 DOBRZYCA, KROTOSZYŃSK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2</text:p>
          </table:table-cell>
          <table:table-cell office:value-type="string" table:style-name="ce5">
            <text:p>63-330 DOBRZYCA, KROTOSZYŃSK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3</text:p>
          </table:table-cell>
          <table:table-cell office:value-type="string" table:style-name="ce5">
            <text:p>63-330 DOBRZYCA, KROTOSZYŃSK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4</text:p>
          </table:table-cell>
          <table:table-cell office:value-type="string" table:style-name="ce5">
            <text:p>63-330 DOBRZYCA, KROTOSZYŃSK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5</text:p>
          </table:table-cell>
          <table:table-cell office:value-type="string" table:style-name="ce5">
            <text:p>63-330 DOBRZYCA, KROTOSZYŃSKA 3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6</text:p>
          </table:table-cell>
          <table:table-cell office:value-type="string" table:style-name="ce5">
            <text:p>63-330 DOBRZYCA, KROTOSZYŃSK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7</text:p>
          </table:table-cell>
          <table:table-cell office:value-type="string" table:style-name="ce5">
            <text:p>63-330 DOBRZYCA, KROTOSZYŃSK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8</text:p>
          </table:table-cell>
          <table:table-cell office:value-type="string" table:style-name="ce5">
            <text:p>63-330 DOBRZYCA, KROTOSZYŃSK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59</text:p>
          </table:table-cell>
          <table:table-cell office:value-type="string" table:style-name="ce5">
            <text:p>63-330 DOBRZYCA, KROTOSZYŃSKA 3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0</text:p>
          </table:table-cell>
          <table:table-cell office:value-type="string" table:style-name="ce5">
            <text:p>63-330 DOBRZYCA, KROTOSZYŃSKA 3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1</text:p>
          </table:table-cell>
          <table:table-cell office:value-type="string" table:style-name="ce5">
            <text:p>63-330 DOBRZYCA, KROTOSZYŃSK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2</text:p>
          </table:table-cell>
          <table:table-cell office:value-type="string" table:style-name="ce5">
            <text:p>63-330 DOBRZYCA, KROTOSZYŃSKA 36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3</text:p>
          </table:table-cell>
          <table:table-cell office:value-type="string" table:style-name="ce5">
            <text:p>63-330 DOBRZYCA, KROTOSZYŃSKA 36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4</text:p>
          </table:table-cell>
          <table:table-cell office:value-type="string" table:style-name="ce5">
            <text:p>63-330 DOBRZYCA, KROTOSZYŃSKA 36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5</text:p>
          </table:table-cell>
          <table:table-cell office:value-type="string" table:style-name="ce5">
            <text:p>63-330 DOBRZYCA, KROTOSZYŃSKA 36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6</text:p>
          </table:table-cell>
          <table:table-cell office:value-type="string" table:style-name="ce5">
            <text:p>63-330 DOBRZYCA, KROTOSZYŃSKA 36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7</text:p>
          </table:table-cell>
          <table:table-cell office:value-type="string" table:style-name="ce5">
            <text:p>63-330 DOBRZYCA, KROTOSZYŃSKA 36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8</text:p>
          </table:table-cell>
          <table:table-cell office:value-type="string" table:style-name="ce5">
            <text:p>63-330 DOBRZYCA, KROTOSZYŃSKA 36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69</text:p>
          </table:table-cell>
          <table:table-cell office:value-type="string" table:style-name="ce5">
            <text:p>63-330 DOBRZYCA, KROTOSZYŃSKA 36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0</text:p>
          </table:table-cell>
          <table:table-cell office:value-type="string" table:style-name="ce5">
            <text:p>63-330 DOBRZYCA, KROTOSZYŃSKA 36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1</text:p>
          </table:table-cell>
          <table:table-cell office:value-type="string" table:style-name="ce5">
            <text:p>63-330 DOBRZYCA, KROTOSZYŃSKA 36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2</text:p>
          </table:table-cell>
          <table:table-cell office:value-type="string" table:style-name="ce5">
            <text:p>63-330 DOBRZYCA, KROTOSZYŃSK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3</text:p>
          </table:table-cell>
          <table:table-cell office:value-type="string" table:style-name="ce5">
            <text:p>63-330 DOBRZYCA, KROTOSZYŃSKA 38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4</text:p>
          </table:table-cell>
          <table:table-cell office:value-type="string" table:style-name="ce5">
            <text:p>63-330 DOBRZYCA, KROTOSZYŃSKA 38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5</text:p>
          </table:table-cell>
          <table:table-cell office:value-type="string" table:style-name="ce5">
            <text:p>63-330 DOBRZYCA, KROTOSZYŃSKA 38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6</text:p>
          </table:table-cell>
          <table:table-cell office:value-type="string" table:style-name="ce5">
            <text:p>63-330 DOBRZYCA, KROTOSZYŃSKA 38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7</text:p>
          </table:table-cell>
          <table:table-cell office:value-type="string" table:style-name="ce5">
            <text:p>63-330 DOBRZYCA, KROTOSZYŃSKA 38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8</text:p>
          </table:table-cell>
          <table:table-cell office:value-type="string" table:style-name="ce5">
            <text:p>63-330 DOBRZYCA, KROTOSZYŃSKA 38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79</text:p>
          </table:table-cell>
          <table:table-cell office:value-type="string" table:style-name="ce5">
            <text:p>63-330 DOBRZYCA, KROTOSZYŃSKA 38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0</text:p>
          </table:table-cell>
          <table:table-cell office:value-type="string" table:style-name="ce5">
            <text:p>63-330 DOBRZYCA, KROTOSZYŃSK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1</text:p>
          </table:table-cell>
          <table:table-cell office:value-type="string" table:style-name="ce5">
            <text:p>63-330 DOBRZYCA, KROTOSZYŃ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2</text:p>
          </table:table-cell>
          <table:table-cell office:value-type="string" table:style-name="ce5">
            <text:p>63-330 DOBRZYCA, KROTOSZYŃ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3</text:p>
          </table:table-cell>
          <table:table-cell office:value-type="string" table:style-name="ce5">
            <text:p>63-330 DOBRZYCA, KROTOSZYŃSK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4</text:p>
          </table:table-cell>
          <table:table-cell office:value-type="string" table:style-name="ce5">
            <text:p>63-330 DOBRZYCA, KROTOSZYŃS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5</text:p>
          </table:table-cell>
          <table:table-cell office:value-type="string" table:style-name="ce5">
            <text:p>63-330 DOBRZYCA, KROTOSZYŃS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6</text:p>
          </table:table-cell>
          <table:table-cell office:value-type="string" table:style-name="ce5">
            <text:p>63-330 DOBRZYCA, KROTOSZYŃSKA 4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7</text:p>
          </table:table-cell>
          <table:table-cell office:value-type="string" table:style-name="ce5">
            <text:p>63-330 DOBRZYCA, KROTOSZYŃSKA 4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8</text:p>
          </table:table-cell>
          <table:table-cell office:value-type="string" table:style-name="ce5">
            <text:p>63-330 DOBRZYCA, KROTOSZYŃSKA 4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89</text:p>
          </table:table-cell>
          <table:table-cell office:value-type="string" table:style-name="ce5">
            <text:p>63-330 DOBRZYCA, KROTOSZYŃSKA 46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0</text:p>
          </table:table-cell>
          <table:table-cell office:value-type="string" table:style-name="ce5">
            <text:p>63-330 DOBRZYCA, KROTOSZYŃSKA 4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1</text:p>
          </table:table-cell>
          <table:table-cell office:value-type="string" table:style-name="ce5">
            <text:p>63-330 DOBRZYCA, KROTOSZYŃSKA 46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2</text:p>
          </table:table-cell>
          <table:table-cell office:value-type="string" table:style-name="ce5">
            <text:p>63-330 DOBRZYCA, KROTOSZYŃSKA 46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3</text:p>
          </table:table-cell>
          <table:table-cell office:value-type="string" table:style-name="ce5">
            <text:p>63-330 DOBRZYCA, KROTOSZYŃSKA 46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4</text:p>
          </table:table-cell>
          <table:table-cell office:value-type="string" table:style-name="ce5">
            <text:p>63-330 DOBRZYCA, KROTOSZYŃSKA 4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5</text:p>
          </table:table-cell>
          <table:table-cell office:value-type="string" table:style-name="ce5">
            <text:p>63-330 DOBRZYCA, KROTOSZYŃSKA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6</text:p>
          </table:table-cell>
          <table:table-cell office:value-type="string" table:style-name="ce5">
            <text:p>63-330 DOBRZYCA, KROTOSZYŃSKA 51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7</text:p>
          </table:table-cell>
          <table:table-cell office:value-type="string" table:style-name="ce5">
            <text:p>63-330 DOBRZYCA, KROTOSZYŃSKA 51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8</text:p>
          </table:table-cell>
          <table:table-cell office:value-type="string" table:style-name="ce5">
            <text:p>63-330 DOBRZYCA, KROTOSZYŃSKA 5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99</text:p>
          </table:table-cell>
          <table:table-cell office:value-type="string" table:style-name="ce5">
            <text:p>63-330 DOBRZYCA, KROTOSZYŃSKA 51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5">
            <text:p>63-330 DOBRZYCA, KROTOSZYŃSKA 51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1</text:p>
          </table:table-cell>
          <table:table-cell office:value-type="string" table:style-name="ce5">
            <text:p>63-330 DOBRZYCA, KROTOSZYŃSKA 51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2</text:p>
          </table:table-cell>
          <table:table-cell office:value-type="string" table:style-name="ce5">
            <text:p>63-330 DOBRZYCA, KROTOSZYŃSKA 51B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3</text:p>
          </table:table-cell>
          <table:table-cell office:value-type="string" table:style-name="ce5">
            <text:p>63-330 DOBRZYCA, KROTOSZYŃSKA 51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4</text:p>
          </table:table-cell>
          <table:table-cell office:value-type="string" table:style-name="ce5">
            <text:p>63-330 DOBRZYCA, KROTOSZYŃSKA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5</text:p>
          </table:table-cell>
          <table:table-cell office:value-type="string" table:style-name="ce5">
            <text:p>63-330 DOBRZYCA, KROTOSZYŃSKA 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6</text:p>
          </table:table-cell>
          <table:table-cell office:value-type="string" table:style-name="ce5">
            <text:p>63-330 DOBRZYCA, KROTOSZYŃSKA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7</text:p>
          </table:table-cell>
          <table:table-cell office:value-type="string" table:style-name="ce5">
            <text:p>63-330 DOBRZYCA, KROTOSZYŃSKA 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8</text:p>
          </table:table-cell>
          <table:table-cell office:value-type="string" table:style-name="ce5">
            <text:p>63-330 DOBRZYCA, KROTOSZYŃSKA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9</text:p>
          </table:table-cell>
          <table:table-cell office:value-type="string" table:style-name="ce5">
            <text:p>63-330 DOBRZYCA, KROTOSZYŃSKA 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5">
            <text:p>63-330 DOBRZYCA, KROTOSZYŃSKA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1</text:p>
          </table:table-cell>
          <table:table-cell office:value-type="string" table:style-name="ce5">
            <text:p>63-330 DOBRZYCA, KROTOSZYŃSKA 69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2</text:p>
          </table:table-cell>
          <table:table-cell office:value-type="string" table:style-name="ce5">
            <text:p>63-330 DOBRZYCA, KROTOSZYŃSKA 69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3</text:p>
          </table:table-cell>
          <table:table-cell office:value-type="string" table:style-name="ce5">
            <text:p>63-330 DOBRZYCA, KROTOSZYŃSKA 69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4</text:p>
          </table:table-cell>
          <table:table-cell office:value-type="string" table:style-name="ce5">
            <text:p>63-330 DOBRZYCA, KROTOSZYŃSKA 69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5</text:p>
          </table:table-cell>
          <table:table-cell office:value-type="string" table:style-name="ce5">
            <text:p>63-330 DOBRZYCA, KROTOSZYŃSKA 69A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6</text:p>
          </table:table-cell>
          <table:table-cell office:value-type="string" table:style-name="ce5">
            <text:p>63-330 DOBRZYCA, KROTOSZYŃSKA 69A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7</text:p>
          </table:table-cell>
          <table:table-cell office:value-type="string" table:style-name="ce5">
            <text:p>63-330 DOBRZYCA, KROTOSZYŃSKA 69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8</text:p>
          </table:table-cell>
          <table:table-cell office:value-type="string" table:style-name="ce5">
            <text:p>63-330 DOBRZYCA, KROTOSZYŃSKA 69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9</text:p>
          </table:table-cell>
          <table:table-cell office:value-type="string" table:style-name="ce5">
            <text:p>63-330 DOBRZYCA, KROTOSZYŃSKA 69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5">
            <text:p>63-330 DOBRZYCA, KROTOSZYŃSKA 69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1</text:p>
          </table:table-cell>
          <table:table-cell office:value-type="string" table:style-name="ce5">
            <text:p>63-330 DOBRZYCA, KROTOSZYŃSKA 69B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5">
            <text:p>63-330 DOBRZYCA, KROTOSZYŃSKA 69B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3</text:p>
          </table:table-cell>
          <table:table-cell office:value-type="string" table:style-name="ce5">
            <text:p>63-330 DOBRZYCA, KROTOSZYŃSKA 69C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4</text:p>
          </table:table-cell>
          <table:table-cell office:value-type="string" table:style-name="ce5">
            <text:p>63-330 DOBRZYCA, KROTOSZYŃSKA 69C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5</text:p>
          </table:table-cell>
          <table:table-cell office:value-type="string" table:style-name="ce5">
            <text:p>63-330 DOBRZYCA, KROTOSZYŃSKA 69C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6</text:p>
          </table:table-cell>
          <table:table-cell office:value-type="string" table:style-name="ce5">
            <text:p>63-330 DOBRZYCA, KROTOSZYŃSKA 69C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7</text:p>
          </table:table-cell>
          <table:table-cell office:value-type="string" table:style-name="ce5">
            <text:p>63-330 DOBRZYCA, KROTOSZYŃSKA 7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8</text:p>
          </table:table-cell>
          <table:table-cell office:value-type="string" table:style-name="ce5">
            <text:p>63-330 DOBRZYCA, KROTOSZYŃSKA 7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9</text:p>
          </table:table-cell>
          <table:table-cell office:value-type="string" table:style-name="ce5">
            <text:p>63-330 DOBRZYCA, KROTOSZYŃSKA 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0</text:p>
          </table:table-cell>
          <table:table-cell office:value-type="string" table:style-name="ce5">
            <text:p>63-330 DOBRZYCA, KRÓT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1</text:p>
          </table:table-cell>
          <table:table-cell office:value-type="string" table:style-name="ce5">
            <text:p>63-330 DOBRZYCA, KRÓT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2</text:p>
          </table:table-cell>
          <table:table-cell office:value-type="string" table:style-name="ce5">
            <text:p>63-330 DOBRZYCA, KRÓT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3</text:p>
          </table:table-cell>
          <table:table-cell office:value-type="string" table:style-name="ce5">
            <text:p>63-330 DOBRZYCA, KRÓT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4</text:p>
          </table:table-cell>
          <table:table-cell office:value-type="string" table:style-name="ce5">
            <text:p>63-330 DOBRZYCA, KRÓT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5</text:p>
          </table:table-cell>
          <table:table-cell office:value-type="string" table:style-name="ce5">
            <text:p>63-330 DOBRZYCA, KRÓT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6</text:p>
          </table:table-cell>
          <table:table-cell office:value-type="string" table:style-name="ce5">
            <text:p>63-330 DOBRZYCA, KRÓT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7</text:p>
          </table:table-cell>
          <table:table-cell office:value-type="string" table:style-name="ce5">
            <text:p>63-330 DOBRZYCA, KRÓT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8</text:p>
          </table:table-cell>
          <table:table-cell office:value-type="string" table:style-name="ce5">
            <text:p>63-330 DOBRZYCA, KRÓT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39</text:p>
          </table:table-cell>
          <table:table-cell office:value-type="string" table:style-name="ce5">
            <text:p>63-330 DOBRZYCA, KRÓT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0</text:p>
          </table:table-cell>
          <table:table-cell office:value-type="string" table:style-name="ce5">
            <text:p>63-330 DOBRZYCA, KRÓT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1</text:p>
          </table:table-cell>
          <table:table-cell office:value-type="string" table:style-name="ce5">
            <text:p>63-330 DOBRZYCA, KRÓT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2</text:p>
          </table:table-cell>
          <table:table-cell office:value-type="string" table:style-name="ce5">
            <text:p>63-330 DOBRZYCA, KRÓT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3</text:p>
          </table:table-cell>
          <table:table-cell office:value-type="string" table:style-name="ce5">
            <text:p>63-330 DOBRZYCA, KRÓT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4</text:p>
          </table:table-cell>
          <table:table-cell office:value-type="string" table:style-name="ce5">
            <text:p>63-330 DOBRZYCA, KRÓT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5</text:p>
          </table:table-cell>
          <table:table-cell office:value-type="string" table:style-name="ce5">
            <text:p>63-330 DOBRZYCA, KRÓT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6</text:p>
          </table:table-cell>
          <table:table-cell office:value-type="string" table:style-name="ce5">
            <text:p>63-330 DOBRZYCA, KRÓT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7</text:p>
          </table:table-cell>
          <table:table-cell office:value-type="string" table:style-name="ce5">
            <text:p>63-330 DOBRZYCA, KRÓT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8</text:p>
          </table:table-cell>
          <table:table-cell office:value-type="string" table:style-name="ce5">
            <text:p>63-330 DOBRZYCA, KRÓT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9</text:p>
          </table:table-cell>
          <table:table-cell office:value-type="string" table:style-name="ce5">
            <text:p>63-330 DOBRZYCA, KRÓT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0</text:p>
          </table:table-cell>
          <table:table-cell office:value-type="string" table:style-name="ce5">
            <text:p>63-330 DOBRZYCA, KRÓT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1</text:p>
          </table:table-cell>
          <table:table-cell office:value-type="string" table:style-name="ce5">
            <text:p>63-330 DOBRZYCA, KRZY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2</text:p>
          </table:table-cell>
          <table:table-cell office:value-type="string" table:style-name="ce5">
            <text:p>63-330 DOBRZYCA, KRZY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3</text:p>
          </table:table-cell>
          <table:table-cell office:value-type="string" table:style-name="ce5">
            <text:p>63-330 DOBRZYCA, KRZY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4</text:p>
          </table:table-cell>
          <table:table-cell office:value-type="string" table:style-name="ce5">
            <text:p>63-330 DOBRZYCA, KRZY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5</text:p>
          </table:table-cell>
          <table:table-cell office:value-type="string" table:style-name="ce5">
            <text:p>63-330 DOBRZYCA, KRZY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6</text:p>
          </table:table-cell>
          <table:table-cell office:value-type="string" table:style-name="ce5">
            <text:p>63-330 DOBRZYCA, KRZY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7</text:p>
          </table:table-cell>
          <table:table-cell office:value-type="string" table:style-name="ce5">
            <text:p>63-330 DOBRZYCA, KRZY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8</text:p>
          </table:table-cell>
          <table:table-cell office:value-type="string" table:style-name="ce5">
            <text:p>63-330 DOBRZYCA, KRZY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9</text:p>
          </table:table-cell>
          <table:table-cell office:value-type="string" table:style-name="ce5">
            <text:p>63-330 DOBRZYCA, KRZY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0</text:p>
          </table:table-cell>
          <table:table-cell office:value-type="string" table:style-name="ce5">
            <text:p>63-330 DOBRZYCA, KRZY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1</text:p>
          </table:table-cell>
          <table:table-cell office:value-type="string" table:style-name="ce5">
            <text:p>63-330 DOBRZYCA, KRZY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2</text:p>
          </table:table-cell>
          <table:table-cell office:value-type="string" table:style-name="ce5">
            <text:p>63-330 DOBRZYCA, KRZYW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3</text:p>
          </table:table-cell>
          <table:table-cell office:value-type="string" table:style-name="ce5">
            <text:p>63-330 DOBRZYCA, KRZYW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4</text:p>
          </table:table-cell>
          <table:table-cell office:value-type="string" table:style-name="ce5">
            <text:p>63-330 DOBRZYCA, KRZYW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5</text:p>
          </table:table-cell>
          <table:table-cell office:value-type="string" table:style-name="ce5">
            <text:p>63-330 DOBRZYCA, KRZYW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6</text:p>
          </table:table-cell>
          <table:table-cell office:value-type="string" table:style-name="ce5">
            <text:p>63-330 DOBRZYCA, KRZYW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7</text:p>
          </table:table-cell>
          <table:table-cell office:value-type="string" table:style-name="ce5">
            <text:p>63-330 DOBRZYCA, KS. STANISŁAWA ŚNIATAŁY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8</text:p>
          </table:table-cell>
          <table:table-cell office:value-type="string" table:style-name="ce5">
            <text:p>63-330 DOBRZYCA, KS. STANISŁAWA ŚNIATAŁY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9</text:p>
          </table:table-cell>
          <table:table-cell office:value-type="string" table:style-name="ce5">
            <text:p>63-330 DOBRZYCA, KS. STANISŁAWA ŚNIATAŁY 1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0</text:p>
          </table:table-cell>
          <table:table-cell office:value-type="string" table:style-name="ce5">
            <text:p>63-330 DOBRZYCA, KS. STANISŁAWA ŚNIATAŁY 1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1</text:p>
          </table:table-cell>
          <table:table-cell office:value-type="string" table:style-name="ce5">
            <text:p>63-330 DOBRZYCA, KS. STANISŁAWA ŚNIATAŁY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2</text:p>
          </table:table-cell>
          <table:table-cell office:value-type="string" table:style-name="ce5">
            <text:p>63-330 DOBRZYCA, KS. STANISŁAWA ŚNIATAŁY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3</text:p>
          </table:table-cell>
          <table:table-cell office:value-type="string" table:style-name="ce5">
            <text:p>63-330 DOBRZYCA, LUDWIKA MIEROSŁAWSKIEGO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4</text:p>
          </table:table-cell>
          <table:table-cell office:value-type="string" table:style-name="ce5">
            <text:p>63-330 DOBRZYCA, LUDWIKA MIEROSŁAWSKIEGO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5</text:p>
          </table:table-cell>
          <table:table-cell office:value-type="string" table:style-name="ce5">
            <text:p>63-330 DOBRZYCA, LUDWIKA MIEROSŁAWSKIEGO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6</text:p>
          </table:table-cell>
          <table:table-cell office:value-type="string" table:style-name="ce5">
            <text:p>63-330 DOBRZYCA, LUDWIKA MIEROSŁAWSKIEGO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7</text:p>
          </table:table-cell>
          <table:table-cell office:value-type="string" table:style-name="ce5">
            <text:p>63-330 DOBRZYCA, LUDWIKA MIEROSŁAWSKIEGO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8</text:p>
          </table:table-cell>
          <table:table-cell office:value-type="string" table:style-name="ce5">
            <text:p>63-330 DOBRZYCA, LUDWIKA MIEROSŁAWSKIEGO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9</text:p>
          </table:table-cell>
          <table:table-cell office:value-type="string" table:style-name="ce5">
            <text:p>63-330 DOBRZYCA, LUDWIKA MIEROSŁAWSKIEGO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0</text:p>
          </table:table-cell>
          <table:table-cell office:value-type="string" table:style-name="ce5">
            <text:p>63-330 DOBRZYCA, LUDWIKA MIEROSŁAWSKIEG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1</text:p>
          </table:table-cell>
          <table:table-cell office:value-type="string" table:style-name="ce5">
            <text:p>63-330 DOBRZYCA, LUDWIKA MIEROSŁAWSKIEGO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2</text:p>
          </table:table-cell>
          <table:table-cell office:value-type="string" table:style-name="ce5">
            <text:p>63-330 DOBRZYCA, LUDWIKA MIEROSŁAWSKIEGO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3</text:p>
          </table:table-cell>
          <table:table-cell office:value-type="string" table:style-name="ce5">
            <text:p>63-330 DOBRZYCA, LUDWIKA MIEROSŁAWSKIEGO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4</text:p>
          </table:table-cell>
          <table:table-cell office:value-type="string" table:style-name="ce5">
            <text:p>63-330 DOBRZYCA, LUDWIKA MIEROSŁAWSKIEGO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5</text:p>
          </table:table-cell>
          <table:table-cell office:value-type="string" table:style-name="ce5">
            <text:p>63-330 DOBRZYCA, LUDWIKA MIEROSŁAWSKIEGO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6</text:p>
          </table:table-cell>
          <table:table-cell office:value-type="string" table:style-name="ce5">
            <text:p>63-330 DOBRZYCA, LUDWIKA MIEROSŁAWSKIEGO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7</text:p>
          </table:table-cell>
          <table:table-cell office:value-type="string" table:style-name="ce5">
            <text:p>63-330 DOBRZYCA, LUDWIKA MIEROSŁAWSKIEGO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8</text:p>
          </table:table-cell>
          <table:table-cell office:value-type="string" table:style-name="ce5">
            <text:p>63-330 DOBRZYCA, LUDWIKA MIEROSŁAWSKIEGO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9</text:p>
          </table:table-cell>
          <table:table-cell office:value-type="string" table:style-name="ce5">
            <text:p>63-330 DOBRZYCA, LUDWIKA MIEROSŁAWSKIEGO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0</text:p>
          </table:table-cell>
          <table:table-cell office:value-type="string" table:style-name="ce5">
            <text:p>63-330 DOBRZYCA, LUDWIKA MIEROSŁAWSKIEGO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1</text:p>
          </table:table-cell>
          <table:table-cell office:value-type="string" table:style-name="ce5">
            <text:p>63-330 DOBRZYCA, LUDWIKA MIEROSŁAWSKIEGO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2</text:p>
          </table:table-cell>
          <table:table-cell office:value-type="string" table:style-name="ce5">
            <text:p>63-330 DOBRZYCA, LUDWIKA MIEROSŁAWSKIEGO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3</text:p>
          </table:table-cell>
          <table:table-cell office:value-type="string" table:style-name="ce5">
            <text:p>63-330 DOBRZYCA, LUDWIKA MIEROSŁAWSKIEGO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4</text:p>
          </table:table-cell>
          <table:table-cell office:value-type="string" table:style-name="ce5">
            <text:p>63-330 DOBRZYCA, LUDWIKA MIEROSŁAWSKIEGO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5</text:p>
          </table:table-cell>
          <table:table-cell office:value-type="string" table:style-name="ce5">
            <text:p>63-330 DOBRZYCA, LUDWIKA MIEROSŁAWSKIEGO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6</text:p>
          </table:table-cell>
          <table:table-cell office:value-type="string" table:style-name="ce5">
            <text:p>63-330 DOBRZYCA, LUDWIKA MIEROSŁAWSKIEGO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7</text:p>
          </table:table-cell>
          <table:table-cell office:value-type="string" table:style-name="ce5">
            <text:p>63-330 DOBRZYCA, LUDWIKA MIEROSŁAWSKIEGO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8</text:p>
          </table:table-cell>
          <table:table-cell office:value-type="string" table:style-name="ce5">
            <text:p>63-330 DOBRZYCA, LUDWIKA MIEROSŁAWSKIEGO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9</text:p>
          </table:table-cell>
          <table:table-cell office:value-type="string" table:style-name="ce5">
            <text:p>63-330 DOBRZYCA, LUDWIKA MIEROSŁAWSKIEGO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5">
            <text:p>63-330 DOBRZYCA, MICHAŁA KOŹLI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1</text:p>
          </table:table-cell>
          <table:table-cell office:value-type="string" table:style-name="ce5">
            <text:p>63-330 DOBRZYCA, MICHAŁA KOŹLI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2</text:p>
          </table:table-cell>
          <table:table-cell office:value-type="string" table:style-name="ce5">
            <text:p>63-330 DOBRZYCA, MICHAŁA KOŹLI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3</text:p>
          </table:table-cell>
          <table:table-cell office:value-type="string" table:style-name="ce5">
            <text:p>63-330 DOBRZYCA, MICHAŁA KOŹLI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4</text:p>
          </table:table-cell>
          <table:table-cell office:value-type="string" table:style-name="ce5">
            <text:p>63-330 DOBRZYCA, MICHAŁA KOŹLI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5</text:p>
          </table:table-cell>
          <table:table-cell office:value-type="string" table:style-name="ce5">
            <text:p>63-330 DOBRZYCA, MICHAŁA KOŹLI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6</text:p>
          </table:table-cell>
          <table:table-cell office:value-type="string" table:style-name="ce5">
            <text:p>63-330 DOBRZYCA, MICHAŁA KOŹLI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7</text:p>
          </table:table-cell>
          <table:table-cell office:value-type="string" table:style-name="ce5">
            <text:p>63-330 DOBRZYCA, MICHAŁA KOŹLIKA 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8</text:p>
          </table:table-cell>
          <table:table-cell office:value-type="string" table:style-name="ce5">
            <text:p>63-330 DOBRZYCA, MICHAŁA KOŹLI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09</text:p>
          </table:table-cell>
          <table:table-cell office:value-type="string" table:style-name="ce5">
            <text:p>63-330 DOBRZYCA, MICHAŁA KOŹLIK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0</text:p>
          </table:table-cell>
          <table:table-cell office:value-type="string" table:style-name="ce5">
            <text:p>63-330 DOBRZYCA, MICHAŁA KOŹLI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5">
            <text:p>63-330 DOBRZYCA, MICHAŁA KOŹLIK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5">
            <text:p>63-330 DOBRZYCA, NOW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3</text:p>
          </table:table-cell>
          <table:table-cell office:value-type="string" table:style-name="ce5">
            <text:p>63-330 DOBRZYCA, NOW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4</text:p>
          </table:table-cell>
          <table:table-cell office:value-type="string" table:style-name="ce5">
            <text:p>63-330 DOBRZYCA, N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5</text:p>
          </table:table-cell>
          <table:table-cell office:value-type="string" table:style-name="ce5">
            <text:p>63-330 DOBRZYCA, NOWA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6</text:p>
          </table:table-cell>
          <table:table-cell office:value-type="string" table:style-name="ce5">
            <text:p>63-330 DOBRZYCA, NOW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7</text:p>
          </table:table-cell>
          <table:table-cell office:value-type="string" table:style-name="ce5">
            <text:p>63-330 DOBRZYCA, NOW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8</text:p>
          </table:table-cell>
          <table:table-cell office:value-type="string" table:style-name="ce5">
            <text:p>63-330 DOBRZYCA, NOW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19</text:p>
          </table:table-cell>
          <table:table-cell office:value-type="string" table:style-name="ce5">
            <text:p>63-330 DOBRZYCA, NOW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5">
            <text:p>63-330 DOBRZYCA, NOW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1</text:p>
          </table:table-cell>
          <table:table-cell office:value-type="string" table:style-name="ce5">
            <text:p>63-330 DOBRZYCA, NOW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2</text:p>
          </table:table-cell>
          <table:table-cell office:value-type="string" table:style-name="ce5">
            <text:p>63-330 DOBRZYCA, NOWA 12/1</text:p>
          </table:table-cell>
          <table:table-cell table:number-columns-spanned="2" table:number-rows-spanned="4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23</text:p>
          </table:table-cell>
          <table:table-cell office:value-type="string" table:style-name="ce5">
            <text:p>63-330 DOBRZYCA, NOWA 12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24</text:p>
          </table:table-cell>
          <table:table-cell office:value-type="string" table:style-name="ce5">
            <text:p>63-330 DOBRZYCA, NOWA 12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25</text:p>
          </table:table-cell>
          <table:table-cell office:value-type="string" table:style-name="ce5">
            <text:p>63-330 DOBRZYCA, NOWA 12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26</text:p>
          </table:table-cell>
          <table:table-cell office:value-type="string" table:style-name="ce5">
            <text:p>63-330 DOBRZYCA, NOW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7</text:p>
          </table:table-cell>
          <table:table-cell office:value-type="string" table:style-name="ce5">
            <text:p>63-330 DOBRZYCA, NOW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8</text:p>
          </table:table-cell>
          <table:table-cell office:value-type="string" table:style-name="ce5">
            <text:p>63-330 DOBRZYCA, N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29</text:p>
          </table:table-cell>
          <table:table-cell office:value-type="string" table:style-name="ce5">
            <text:p>63-330 DOBRZYCA, NOWA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0</text:p>
          </table:table-cell>
          <table:table-cell office:value-type="string" table:style-name="ce5">
            <text:p>63-330 DOBRZYCA, NOW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1</text:p>
          </table:table-cell>
          <table:table-cell office:value-type="string" table:style-name="ce5">
            <text:p>63-330 DOBRZYCA, NOWA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2</text:p>
          </table:table-cell>
          <table:table-cell office:value-type="string" table:style-name="ce5">
            <text:p>63-330 DOBRZYCA, NOW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3</text:p>
          </table:table-cell>
          <table:table-cell office:value-type="string" table:style-name="ce5">
            <text:p>63-330 DOBRZYCA, NOW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4</text:p>
          </table:table-cell>
          <table:table-cell office:value-type="string" table:style-name="ce5">
            <text:p>63-330 DOBRZYCA, NOWA 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5</text:p>
          </table:table-cell>
          <table:table-cell office:value-type="string" table:style-name="ce5">
            <text:p>63-330 DOBRZYCA, NOW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6</text:p>
          </table:table-cell>
          <table:table-cell office:value-type="string" table:style-name="ce5">
            <text:p>63-330 DOBRZYCA, OLESI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7</text:p>
          </table:table-cell>
          <table:table-cell office:value-type="string" table:style-name="ce5">
            <text:p>63-330 DOBRZYCA, OLESIE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8</text:p>
          </table:table-cell>
          <table:table-cell office:value-type="string" table:style-name="ce5">
            <text:p>63-330 DOBRZYCA, OLESIE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39</text:p>
          </table:table-cell>
          <table:table-cell office:value-type="string" table:style-name="ce5">
            <text:p>63-330 DOBRZYCA, OLESIE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5">
            <text:p>63-330 DOBRZYCA, OLESIE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5">
            <text:p>63-330 DOBRZYCA, OLESIE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2</text:p>
          </table:table-cell>
          <table:table-cell office:value-type="string" table:style-name="ce5">
            <text:p>63-330 DOBRZYCA, OLESIE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5">
            <text:p>63-330 DOBRZYCA, OLESIE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4</text:p>
          </table:table-cell>
          <table:table-cell office:value-type="string" table:style-name="ce5">
            <text:p>63-330 DOBRZYCA, OLESIE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5">
            <text:p>63-330 DOBRZYCA, OLESIE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5">
            <text:p>63-330 DOBRZYCA, OLESIE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5">
            <text:p>63-330 DOBRZYCA, OLESIE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8</text:p>
          </table:table-cell>
          <table:table-cell office:value-type="string" table:style-name="ce5">
            <text:p>63-330 DOBRZYCA, OSTROWSK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49</text:p>
          </table:table-cell>
          <table:table-cell office:value-type="string" table:style-name="ce5">
            <text:p>63-330 DOBRZYCA, OSTROWSKA 2A/1</text:p>
          </table:table-cell>
          <table:table-cell office:value-type="string" table:number-columns-spanned="2" table:number-rows-spanned="36" table:style-name="ce8">
            <text:p>WSPÓLNOTA MIESZKANIOWA - POJEMNIK KP7 + WORKI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0</text:p>
          </table:table-cell>
          <table:table-cell office:value-type="string" table:style-name="ce5">
            <text:p>63-330 DOBRZYCA, OSTROWSKA 2A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1</text:p>
          </table:table-cell>
          <table:table-cell office:value-type="string" table:style-name="ce5">
            <text:p>63-330 DOBRZYCA, OSTROWSKA 2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2</text:p>
          </table:table-cell>
          <table:table-cell office:value-type="string" table:style-name="ce5">
            <text:p>63-330 DOBRZYCA, OSTROWSKA 2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3</text:p>
          </table:table-cell>
          <table:table-cell office:value-type="string" table:style-name="ce5">
            <text:p>63-330 DOBRZYCA, OSTROWSKA 2A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4</text:p>
          </table:table-cell>
          <table:table-cell office:value-type="string" table:style-name="ce5">
            <text:p>63-330 DOBRZYCA, OSTROWSKA 2A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5</text:p>
          </table:table-cell>
          <table:table-cell office:value-type="string" table:style-name="ce5">
            <text:p>63-330 DOBRZYCA, OSTROWSKA 2A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6</text:p>
          </table:table-cell>
          <table:table-cell office:value-type="string" table:style-name="ce5">
            <text:p>63-330 DOBRZYCA, OSTROWSKA 2A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7</text:p>
          </table:table-cell>
          <table:table-cell office:value-type="string" table:style-name="ce5">
            <text:p>63-330 DOBRZYCA, OSTROWSKA 2A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8</text:p>
          </table:table-cell>
          <table:table-cell office:value-type="string" table:style-name="ce5">
            <text:p>63-330 DOBRZYCA, OSTROWSKA 2A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59</text:p>
          </table:table-cell>
          <table:table-cell office:value-type="string" table:style-name="ce5">
            <text:p>63-330 DOBRZYCA, OSTROWSKA 2A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0</text:p>
          </table:table-cell>
          <table:table-cell office:value-type="string" table:style-name="ce5">
            <text:p>63-330 DOBRZYCA, OSTROWSKA 2A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1</text:p>
          </table:table-cell>
          <table:table-cell office:value-type="string" table:style-name="ce5">
            <text:p>63-330 DOBRZYCA, OSTROWSKA 2A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2</text:p>
          </table:table-cell>
          <table:table-cell office:value-type="string" table:style-name="ce5">
            <text:p>63-330 DOBRZYCA, OSTROWSKA 2A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3</text:p>
          </table:table-cell>
          <table:table-cell office:value-type="string" table:style-name="ce5">
            <text:p>63-330 DOBRZYCA, OSTROWSKA 2A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4</text:p>
          </table:table-cell>
          <table:table-cell office:value-type="string" table:style-name="ce5">
            <text:p>63-330 DOBRZYCA, OSTROWSKA 2A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5</text:p>
          </table:table-cell>
          <table:table-cell office:value-type="string" table:style-name="ce5">
            <text:p>63-330 DOBRZYCA, OSTROWSKA 2A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6</text:p>
          </table:table-cell>
          <table:table-cell office:value-type="string" table:style-name="ce5">
            <text:p>63-330 DOBRZYCA, OSTROWSKA 2A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7</text:p>
          </table:table-cell>
          <table:table-cell office:value-type="string" table:style-name="ce5">
            <text:p>63-330 DOBRZYCA, OSTROWSKA 2A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8</text:p>
          </table:table-cell>
          <table:table-cell office:value-type="string" table:style-name="ce5">
            <text:p>63-330 DOBRZYCA, OSTROWSKA 2A I 2B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69</text:p>
          </table:table-cell>
          <table:table-cell office:value-type="string" table:style-name="ce5">
            <text:p>63-330 DOBRZYCA, OSTROWSKA 2B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0</text:p>
          </table:table-cell>
          <table:table-cell office:value-type="string" table:style-name="ce5">
            <text:p>63-330 DOBRZYCA, OSTROWSKA 2B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1</text:p>
          </table:table-cell>
          <table:table-cell office:value-type="string" table:style-name="ce5">
            <text:p>63-330 DOBRZYCA, OSTROWSKA 2B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2</text:p>
          </table:table-cell>
          <table:table-cell office:value-type="string" table:style-name="ce5">
            <text:p>63-330 DOBRZYCA, OSTROWSKA 2B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3</text:p>
          </table:table-cell>
          <table:table-cell office:value-type="string" table:style-name="ce5">
            <text:p>63-330 DOBRZYCA, OSTROWSKA 2B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4</text:p>
          </table:table-cell>
          <table:table-cell office:value-type="string" table:style-name="ce5">
            <text:p>63-330 DOBRZYCA, OSTROWSKA 2B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5</text:p>
          </table:table-cell>
          <table:table-cell office:value-type="string" table:style-name="ce5">
            <text:p>63-330 DOBRZYCA, OSTROWSKA 2B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6</text:p>
          </table:table-cell>
          <table:table-cell office:value-type="string" table:style-name="ce5">
            <text:p>63-330 DOBRZYCA, OSTROWSKA 2B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7</text:p>
          </table:table-cell>
          <table:table-cell office:value-type="string" table:style-name="ce5">
            <text:p>63-330 DOBRZYCA, OSTROWSKA 2B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8</text:p>
          </table:table-cell>
          <table:table-cell office:value-type="string" table:style-name="ce5">
            <text:p>63-330 DOBRZYCA, OSTROWSKA 2B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79</text:p>
          </table:table-cell>
          <table:table-cell office:value-type="string" table:style-name="ce5">
            <text:p>63-330 DOBRZYCA, OSTROWSKA 2B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0</text:p>
          </table:table-cell>
          <table:table-cell office:value-type="string" table:style-name="ce5">
            <text:p>63-330 DOBRZYCA, OSTROWSKA 2B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1</text:p>
          </table:table-cell>
          <table:table-cell office:value-type="string" table:style-name="ce5">
            <text:p>63-330 DOBRZYCA, OSTROWSKA 2B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2</text:p>
          </table:table-cell>
          <table:table-cell office:value-type="string" table:style-name="ce5">
            <text:p>63-330 DOBRZYCA, OSTROWSKA 2B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3</text:p>
          </table:table-cell>
          <table:table-cell office:value-type="string" table:style-name="ce5">
            <text:p>63-330 DOBRZYCA, OSTROWSKA 2B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4</text:p>
          </table:table-cell>
          <table:table-cell office:value-type="string" table:style-name="ce5">
            <text:p>63-330 DOBRZYCA, OSTROWSKA 2B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585</text:p>
          </table:table-cell>
          <table:table-cell office:value-type="string" table:style-name="ce5">
            <text:p>63-330 DOBRZYCA, OSTROW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86</text:p>
          </table:table-cell>
          <table:table-cell office:value-type="string" table:style-name="ce5">
            <text:p>63-330 DOBRZYCA, OSTROW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87</text:p>
          </table:table-cell>
          <table:table-cell office:value-type="string" table:style-name="ce5">
            <text:p>63-330 DOBRZYCA, OSTROWSK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88</text:p>
          </table:table-cell>
          <table:table-cell office:value-type="string" table:style-name="ce5">
            <text:p>63-330 DOBRZYCA, OSTROWS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89</text:p>
          </table:table-cell>
          <table:table-cell office:value-type="string" table:style-name="ce5">
            <text:p>63-330 DOBRZYCA, OSTROWS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0</text:p>
          </table:table-cell>
          <table:table-cell office:value-type="string" table:style-name="ce5">
            <text:p>63-330 DOBRZYCA, PARKO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1</text:p>
          </table:table-cell>
          <table:table-cell office:value-type="string" table:style-name="ce5">
            <text:p>63-330 DOBRZYCA, PARKOWA 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2</text:p>
          </table:table-cell>
          <table:table-cell office:value-type="string" table:style-name="ce5">
            <text:p>63-330 DOBRZYCA, PARKOWA 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3</text:p>
          </table:table-cell>
          <table:table-cell office:value-type="string" table:style-name="ce5">
            <text:p>63-330 DOBRZYCA, PARK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4</text:p>
          </table:table-cell>
          <table:table-cell office:value-type="string" table:style-name="ce5">
            <text:p>63-330 DOBRZYCA, PARK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5</text:p>
          </table:table-cell>
          <table:table-cell office:value-type="string" table:style-name="ce5">
            <text:p>63-330 DOBRZYCA, PARK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6</text:p>
          </table:table-cell>
          <table:table-cell office:value-type="string" table:style-name="ce5">
            <text:p>63-330 DOBRZYCA, PARKO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7</text:p>
          </table:table-cell>
          <table:table-cell office:value-type="string" table:style-name="ce5">
            <text:p>63-330 DOBRZYCA, PARKOWA 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8</text:p>
          </table:table-cell>
          <table:table-cell office:value-type="string" table:style-name="ce5">
            <text:p>63-330 DOBRZYCA, PARK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9</text:p>
          </table:table-cell>
          <table:table-cell office:value-type="string" table:style-name="ce5">
            <text:p>63-330 DOBRZYCA, PARK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0</text:p>
          </table:table-cell>
          <table:table-cell office:value-type="string" table:style-name="ce5">
            <text:p>63-330 DOBRZYCA, PARK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1</text:p>
          </table:table-cell>
          <table:table-cell office:value-type="string" table:style-name="ce5">
            <text:p>63-330 DOBRZYCA, PARK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2</text:p>
          </table:table-cell>
          <table:table-cell office:value-type="string" table:style-name="ce5">
            <text:p>63-330 DOBRZYCA, PARK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3</text:p>
          </table:table-cell>
          <table:table-cell office:value-type="string" table:style-name="ce5">
            <text:p>63-330 DOBRZYCA, PARKO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04</text:p>
          </table:table-cell>
          <table:table-cell office:value-type="string" table:style-name="ce5">
            <text:p>63-330 DOBRZYCA, PARKOW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5</text:p>
          </table:table-cell>
          <table:table-cell office:value-type="string" table:style-name="ce5">
            <text:p>63-330 DOBRZYCA, PARKOW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6</text:p>
          </table:table-cell>
          <table:table-cell office:value-type="string" table:style-name="ce5">
            <text:p>63-330 DOBRZYCA, PARKOWA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7</text:p>
          </table:table-cell>
          <table:table-cell office:value-type="string" table:style-name="ce5">
            <text:p>63-330 DOBRZYCA, PARKOW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8</text:p>
          </table:table-cell>
          <table:table-cell office:value-type="string" table:style-name="ce5">
            <text:p>63-330 DOBRZYCA, PARKOWA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9</text:p>
          </table:table-cell>
          <table:table-cell office:value-type="string" table:style-name="ce5">
            <text:p>63-330 DOBRZYCA, PARKOW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0</text:p>
          </table:table-cell>
          <table:table-cell office:value-type="string" table:style-name="ce5">
            <text:p>63-330 DOBRZYCA, PARKOW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1</text:p>
          </table:table-cell>
          <table:table-cell office:value-type="string" table:style-name="ce5">
            <text:p>63-330 DOBRZYCA, PLESZEWSK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2</text:p>
          </table:table-cell>
          <table:table-cell office:value-type="string" table:style-name="ce5">
            <text:p>63-330 DOBRZYCA, PLESZEW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3</text:p>
          </table:table-cell>
          <table:table-cell office:value-type="string" table:style-name="ce5">
            <text:p>63-330 DOBRZYCA, PLESZEWSKA 4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4</text:p>
          </table:table-cell>
          <table:table-cell office:value-type="string" table:style-name="ce5">
            <text:p>63-330 DOBRZYCA, PLESZEWSKA 4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5</text:p>
          </table:table-cell>
          <table:table-cell office:value-type="string" table:style-name="ce5">
            <text:p>63-330 DOBRZYCA, PLESZEWSKA 4/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6</text:p>
          </table:table-cell>
          <table:table-cell office:value-type="string" table:style-name="ce5">
            <text:p>63-330 DOBRZYCA, PLESZEWSKA 4/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7</text:p>
          </table:table-cell>
          <table:table-cell office:value-type="string" table:style-name="ce5">
            <text:p>63-330 DOBRZYCA, PLESZEWSKA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8</text:p>
          </table:table-cell>
          <table:table-cell office:value-type="string" table:style-name="ce5">
            <text:p>63-330 DOBRZYCA, PLESZEWSKA 7/1</text:p>
          </table:table-cell>
          <table:table-cell table:number-columns-spanned="2" table:number-rows-spanned="7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19</text:p>
          </table:table-cell>
          <table:table-cell office:value-type="string" table:style-name="ce5">
            <text:p>63-330 DOBRZYCA, PLESZEWSKA 7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0</text:p>
          </table:table-cell>
          <table:table-cell office:value-type="string" table:style-name="ce5">
            <text:p>63-330 DOBRZYCA, PLESZEWSKA 7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1</text:p>
          </table:table-cell>
          <table:table-cell office:value-type="string" table:style-name="ce5">
            <text:p>63-330 DOBRZYCA, PLESZEWSKA 7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2</text:p>
          </table:table-cell>
          <table:table-cell office:value-type="string" table:style-name="ce5">
            <text:p>63-330 DOBRZYCA, PLESZEWSKA 7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3</text:p>
          </table:table-cell>
          <table:table-cell office:value-type="string" table:style-name="ce5">
            <text:p>63-330 DOBRZYCA, PLESZEWSKA 7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4</text:p>
          </table:table-cell>
          <table:table-cell office:value-type="string" table:style-name="ce5">
            <text:p>63-330 DOBRZYCA, PLESZEWSKA 7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5</text:p>
          </table:table-cell>
          <table:table-cell office:value-type="string" table:style-name="ce5">
            <text:p>63-330 DOBRZYCA, PLESZEWS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26</text:p>
          </table:table-cell>
          <table:table-cell office:value-type="string" table:style-name="ce5">
            <text:p>63-330 DOBRZYCA, PLESZEWSKA 9/2</text:p>
          </table:table-cell>
          <table:table-cell table:number-columns-spanned="2" table:number-rows-spanned="7" table:style-name="ce8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7</text:p>
          </table:table-cell>
          <table:table-cell office:value-type="string" table:style-name="ce5">
            <text:p>63-330 DOBRZYCA, PLESZEWSKA 9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8</text:p>
          </table:table-cell>
          <table:table-cell office:value-type="string" table:style-name="ce5">
            <text:p>63-330 DOBRZYCA, PLESZEWSKA 9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29</text:p>
          </table:table-cell>
          <table:table-cell office:value-type="string" table:style-name="ce5">
            <text:p>63-330 DOBRZYCA, PLESZEWSKA 9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30</text:p>
          </table:table-cell>
          <table:table-cell office:value-type="string" table:style-name="ce5">
            <text:p>63-330 DOBRZYCA, PLESZEWSKA 9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31</text:p>
          </table:table-cell>
          <table:table-cell office:value-type="string" table:style-name="ce5">
            <text:p>63-330 DOBRZYCA, PLESZEWSKA 9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32</text:p>
          </table:table-cell>
          <table:table-cell office:value-type="string" table:style-name="ce5">
            <text:p>63-330 DOBRZYCA, PLESZEWSKA 9/5, 11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633</text:p>
          </table:table-cell>
          <table:table-cell office:value-type="string" table:style-name="ce5">
            <text:p>63-330 DOBRZYCA, PLESZEW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34</text:p>
          </table:table-cell>
          <table:table-cell office:value-type="string" table:style-name="ce5">
            <text:p>63-330 DOBRZYCA, PLESZEWSKA 11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35</text:p>
          </table:table-cell>
          <table:table-cell office:value-type="string" table:style-name="ce5">
            <text:p>63-330 DOBRZYCA, PLESZEWSKA 11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36</text:p>
          </table:table-cell>
          <table:table-cell office:value-type="string" table:style-name="ce5">
            <text:p>63-330 DOBRZYCA, PLESZEWSKA 1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37</text:p>
          </table:table-cell>
          <table:table-cell office:value-type="string" table:style-name="ce5">
            <text:p>63-330 DOBRZYCA, PLESZEWSKA 11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38</text:p>
          </table:table-cell>
          <table:table-cell office:value-type="string" table:style-name="ce5">
            <text:p>63-330 DOBRZYCA, PLESZEWS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39</text:p>
          </table:table-cell>
          <table:table-cell office:value-type="string" table:style-name="ce5">
            <text:p>63-330 DOBRZYCA, PLESZEWSKA 13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0</text:p>
          </table:table-cell>
          <table:table-cell office:value-type="string" table:style-name="ce5">
            <text:p>63-330 DOBRZYCA, PLESZEWSKA 1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1</text:p>
          </table:table-cell>
          <table:table-cell office:value-type="string" table:style-name="ce5">
            <text:p>63-330 DOBRZYCA, PLESZEWSKA 13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2</text:p>
          </table:table-cell>
          <table:table-cell office:value-type="string" table:style-name="ce5">
            <text:p>63-330 DOBRZYCA, PLESZEWSKA 13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3</text:p>
          </table:table-cell>
          <table:table-cell office:value-type="string" table:style-name="ce5">
            <text:p>63-330 DOBRZYCA, PLESZEWS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4</text:p>
          </table:table-cell>
          <table:table-cell office:value-type="string" table:style-name="ce5">
            <text:p>63-330 DOBRZYCA, PLESZEW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5</text:p>
          </table:table-cell>
          <table:table-cell office:value-type="string" table:style-name="ce5">
            <text:p>63-330 DOBRZYCA, PLESZEWS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6</text:p>
          </table:table-cell>
          <table:table-cell office:value-type="string" table:style-name="ce5">
            <text:p>63-330 DOBRZYCA, PLESZEWS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7</text:p>
          </table:table-cell>
          <table:table-cell office:value-type="string" table:style-name="ce5">
            <text:p>63-330 DOBRZYCA, PLESZEW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8</text:p>
          </table:table-cell>
          <table:table-cell office:value-type="string" table:style-name="ce5">
            <text:p>63-330 DOBRZYCA, PLESZEWSKA 2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49</text:p>
          </table:table-cell>
          <table:table-cell office:value-type="string" table:style-name="ce5">
            <text:p>63-330 DOBRZYCA, PLESZEWSKA 25/1,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0</text:p>
          </table:table-cell>
          <table:table-cell office:value-type="string" table:style-name="ce5">
            <text:p>63-330 DOBRZYCA, PLESZEWSK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1</text:p>
          </table:table-cell>
          <table:table-cell office:value-type="string" table:style-name="ce5">
            <text:p>63-330 DOBRZYCA, PLESZEWSKA 27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2</text:p>
          </table:table-cell>
          <table:table-cell office:value-type="string" table:style-name="ce5">
            <text:p>63-330 DOBRZYCA, PROMIENN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3</text:p>
          </table:table-cell>
          <table:table-cell office:value-type="string" table:style-name="ce5">
            <text:p>63-330 DOBRZYCA, PROMIEN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4</text:p>
          </table:table-cell>
          <table:table-cell office:value-type="string" table:style-name="ce5">
            <text:p>63-330 DOBRZYCA, PROMIENNA 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5</text:p>
          </table:table-cell>
          <table:table-cell office:value-type="string" table:style-name="ce5">
            <text:p>63-330 DOBRZYCA, PROMIEN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6</text:p>
          </table:table-cell>
          <table:table-cell office:value-type="string" table:style-name="ce5">
            <text:p>63-330 DOBRZYCA, PROMIEN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7</text:p>
          </table:table-cell>
          <table:table-cell office:value-type="string" table:style-name="ce5">
            <text:p>63-330 DOBRZYCA, PROMIEN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8</text:p>
          </table:table-cell>
          <table:table-cell office:value-type="string" table:style-name="ce5">
            <text:p>63-330 DOBRZYCA, PROMIENN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59</text:p>
          </table:table-cell>
          <table:table-cell office:value-type="string" table:style-name="ce5">
            <text:p>63-330 DOBRZYCA, PROMIEN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0</text:p>
          </table:table-cell>
          <table:table-cell office:value-type="string" table:style-name="ce5">
            <text:p>63-330 DOBRZYCA, PROMIENN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1</text:p>
          </table:table-cell>
          <table:table-cell office:value-type="string" table:style-name="ce5">
            <text:p>63-330 DOBRZYCA, PROMIENN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2</text:p>
          </table:table-cell>
          <table:table-cell office:value-type="string" table:style-name="ce5">
            <text:p>63-330 DOBRZYCA, PROMIENN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3</text:p>
          </table:table-cell>
          <table:table-cell office:value-type="string" table:style-name="ce5">
            <text:p>63-330 DOBRZYCA, PROMIENN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4</text:p>
          </table:table-cell>
          <table:table-cell office:value-type="string" table:style-name="ce5">
            <text:p>63-330 DOBRZYCA, PROMIENN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5</text:p>
          </table:table-cell>
          <table:table-cell office:value-type="string" table:style-name="ce5">
            <text:p>63-330 DOBRZYCA, PROMIENN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6</text:p>
          </table:table-cell>
          <table:table-cell office:value-type="string" table:style-name="ce5">
            <text:p>63-330 DOBRZYCA, PROMIENN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7</text:p>
          </table:table-cell>
          <table:table-cell office:value-type="string" table:style-name="ce5">
            <text:p>63-330 DOBRZYCA, PROMIENN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8</text:p>
          </table:table-cell>
          <table:table-cell office:value-type="string" table:style-name="ce5">
            <text:p>63-330 DOBRZYCA, PROMIENN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69</text:p>
          </table:table-cell>
          <table:table-cell office:value-type="string" table:style-name="ce5">
            <text:p>63-330 DOBRZYCA, PROMIENN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0</text:p>
          </table:table-cell>
          <table:table-cell office:value-type="string" table:style-name="ce5">
            <text:p>63-330 DOBRZYCA, PROMIENN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1</text:p>
          </table:table-cell>
          <table:table-cell office:value-type="string" table:style-name="ce5">
            <text:p>63-330 DOBRZYCA, PROMIENN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2</text:p>
          </table:table-cell>
          <table:table-cell office:value-type="string" table:style-name="ce5">
            <text:p>63-330 DOBRZYCA, PROMIENN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3</text:p>
          </table:table-cell>
          <table:table-cell office:value-type="string" table:style-name="ce5">
            <text:p>63-330 DOBRZYCA, PROMIENN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4</text:p>
          </table:table-cell>
          <table:table-cell office:value-type="string" table:style-name="ce5">
            <text:p>63-330 DOBRZYCA, PROMIENN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5</text:p>
          </table:table-cell>
          <table:table-cell office:value-type="string" table:style-name="ce5">
            <text:p>63-330 DOBRZYCA, PROMIENN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6</text:p>
          </table:table-cell>
          <table:table-cell office:value-type="string" table:style-name="ce5">
            <text:p>63-330 DOBRZYCA, PROMIENN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7</text:p>
          </table:table-cell>
          <table:table-cell office:value-type="string" table:style-name="ce5">
            <text:p>63-330 DOBRZYCA, PROMIENN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8</text:p>
          </table:table-cell>
          <table:table-cell office:value-type="string" table:style-name="ce5">
            <text:p>63-330 DOBRZYCA, PROMIENN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79</text:p>
          </table:table-cell>
          <table:table-cell office:value-type="string" table:style-name="ce5">
            <text:p>63-330 DOBRZYCA, PROMIENN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0</text:p>
          </table:table-cell>
          <table:table-cell office:value-type="string" table:style-name="ce5">
            <text:p>63-330 DOBRZYCA, PROMIENNA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1</text:p>
          </table:table-cell>
          <table:table-cell office:value-type="string" table:style-name="ce5">
            <text:p>63-330 DOBRZYCA, PROMIENNA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2</text:p>
          </table:table-cell>
          <table:table-cell office:value-type="string" table:style-name="ce5">
            <text:p>63-330 DOBRZYCA, RÓŻA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3</text:p>
          </table:table-cell>
          <table:table-cell office:value-type="string" table:style-name="ce5">
            <text:p>63-330 DOBRZYCA, RÓŻA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4</text:p>
          </table:table-cell>
          <table:table-cell office:value-type="string" table:style-name="ce5">
            <text:p>63-330 DOBRZYCA, RÓŻAN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5</text:p>
          </table:table-cell>
          <table:table-cell office:value-type="string" table:style-name="ce5">
            <text:p>63-330 DOBRZYCA, RÓŻA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6</text:p>
          </table:table-cell>
          <table:table-cell office:value-type="string" table:style-name="ce5">
            <text:p>63-330 DOBRZYCA, RÓŻAN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7</text:p>
          </table:table-cell>
          <table:table-cell office:value-type="string" table:style-name="ce5">
            <text:p>63-330 DOBRZYCA, RÓŻAN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8</text:p>
          </table:table-cell>
          <table:table-cell office:value-type="string" table:style-name="ce5">
            <text:p>63-330 DOBRZYCA, RÓŻAN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89</text:p>
          </table:table-cell>
          <table:table-cell office:value-type="string" table:style-name="ce5">
            <text:p>63-330 DOBRZYCA, RÓŻAN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0</text:p>
          </table:table-cell>
          <table:table-cell office:value-type="string" table:style-name="ce5">
            <text:p>63-330 DOBRZYCA, RÓŻAN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1</text:p>
          </table:table-cell>
          <table:table-cell office:value-type="string" table:style-name="ce5">
            <text:p>63-330 DOBRZYCA, RÓŻAN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2</text:p>
          </table:table-cell>
          <table:table-cell office:value-type="string" table:style-name="ce5">
            <text:p>63-330 DOBRZYCA, RÓŻAN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3</text:p>
          </table:table-cell>
          <table:table-cell office:value-type="string" table:style-name="ce5">
            <text:p>63-330 DOBRZYCA, RÓŻAN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4</text:p>
          </table:table-cell>
          <table:table-cell office:value-type="string" table:style-name="ce5">
            <text:p>63-330 DOBRZYCA, RÓŻAN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5</text:p>
          </table:table-cell>
          <table:table-cell office:value-type="string" table:style-name="ce5">
            <text:p>63-330 DOBRZYCA, RÓŻAN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6</text:p>
          </table:table-cell>
          <table:table-cell office:value-type="string" table:style-name="ce5">
            <text:p>63-330 DOBRZYCA, RÓŻAN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7</text:p>
          </table:table-cell>
          <table:table-cell office:value-type="string" table:style-name="ce5">
            <text:p>63-330 DOBRZYCA, RÓŻAN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8</text:p>
          </table:table-cell>
          <table:table-cell office:value-type="string" table:style-name="ce5">
            <text:p>63-330 DOBRZYCA, RÓŻAN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699</text:p>
          </table:table-cell>
          <table:table-cell office:value-type="string" table:style-name="ce5">
            <text:p>63-330 DOBRZYCA, RÓŻAN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5">
            <text:p>63-330 DOBRZYCA, RÓŻAN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1</text:p>
          </table:table-cell>
          <table:table-cell office:value-type="string" table:style-name="ce5">
            <text:p>63-330 DOBRZYCA, RÓŻAN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2</text:p>
          </table:table-cell>
          <table:table-cell office:value-type="string" table:style-name="ce5">
            <text:p>63-330 DOBRZYCA, RÓŻAN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3</text:p>
          </table:table-cell>
          <table:table-cell office:value-type="string" table:style-name="ce5">
            <text:p>63-330 DOBRZYCA, RÓŻAN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4</text:p>
          </table:table-cell>
          <table:table-cell office:value-type="string" table:style-name="ce5">
            <text:p>63-330 DOBRZYCA, RÓŻAN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5</text:p>
          </table:table-cell>
          <table:table-cell office:value-type="string" table:style-name="ce5">
            <text:p>63-330 DOBRZYCA, RÓŻAN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6</text:p>
          </table:table-cell>
          <table:table-cell office:value-type="string" table:style-name="ce5">
            <text:p>63-330 DOBRZYCA, RYNEK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7</text:p>
          </table:table-cell>
          <table:table-cell office:value-type="string" table:style-name="ce5">
            <text:p>63-330 DOBRZYCA, RYNEK 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8</text:p>
          </table:table-cell>
          <table:table-cell office:value-type="string" table:style-name="ce5">
            <text:p>63-330 DOBRZYCA, RYNEK 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9</text:p>
          </table:table-cell>
          <table:table-cell office:value-type="string" table:style-name="ce5">
            <text:p>63-330 DOBRZYCA, RYNEK 1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5">
            <text:p>63-330 DOBRZYCA, RYNEK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1</text:p>
          </table:table-cell>
          <table:table-cell office:value-type="string" table:style-name="ce5">
            <text:p>63-330 DOBRZYCA, RYNEK 5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2</text:p>
          </table:table-cell>
          <table:table-cell office:value-type="string" table:style-name="ce5">
            <text:p>63-330 DOBRZYCA, RYNEK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3</text:p>
          </table:table-cell>
          <table:table-cell office:value-type="string" table:style-name="ce5">
            <text:p>63-330 DOBRZYCA, RYNEK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4</text:p>
          </table:table-cell>
          <table:table-cell office:value-type="string" table:style-name="ce5">
            <text:p>63-330 DOBRZYCA, RYNEK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5</text:p>
          </table:table-cell>
          <table:table-cell office:value-type="string" table:style-name="ce5">
            <text:p>63-330 DOBRZYCA, RYNEK 8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6</text:p>
          </table:table-cell>
          <table:table-cell office:value-type="string" table:style-name="ce5">
            <text:p>63-330 DOBRZYCA, RYNEK 8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7</text:p>
          </table:table-cell>
          <table:table-cell office:value-type="string" table:style-name="ce5">
            <text:p>63-330 DOBRZYCA, RYNEK 8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8</text:p>
          </table:table-cell>
          <table:table-cell office:value-type="string" table:style-name="ce5">
            <text:p>63-330 DOBRZYCA, RYNEK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9</text:p>
          </table:table-cell>
          <table:table-cell office:value-type="string" table:style-name="ce5">
            <text:p>63-330 DOBRZYCA, RYNEK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5">
            <text:p>63-330 DOBRZYCA, RYNEK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1</text:p>
          </table:table-cell>
          <table:table-cell office:value-type="string" table:style-name="ce5">
            <text:p>63-330 DOBRZYCA, RYNEK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2</text:p>
          </table:table-cell>
          <table:table-cell office:value-type="string" table:style-name="ce5">
            <text:p>63-330 DOBRZYCA, RYNEK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3</text:p>
          </table:table-cell>
          <table:table-cell office:value-type="string" table:style-name="ce5">
            <text:p>63-330 DOBRZYCA, RYNEK 15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4</text:p>
          </table:table-cell>
          <table:table-cell office:value-type="string" table:style-name="ce5">
            <text:p>63-330 DOBRZYCA, RYNEK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5</text:p>
          </table:table-cell>
          <table:table-cell office:value-type="string" table:style-name="ce5">
            <text:p>63-330 DOBRZYCA, STANISŁAWA MIKOŁAJCZY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6</text:p>
          </table:table-cell>
          <table:table-cell office:value-type="string" table:style-name="ce5">
            <text:p>63-330 DOBRZYCA, STANISŁAWA MIKOŁAJCZY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7</text:p>
          </table:table-cell>
          <table:table-cell office:value-type="string" table:style-name="ce5">
            <text:p>63-330 DOBRZYCA, STANISŁAWA MIKOŁAJCZY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8</text:p>
          </table:table-cell>
          <table:table-cell office:value-type="string" table:style-name="ce5">
            <text:p>63-330 DOBRZYCA, STANISŁAWA MIKOŁAJCZY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9</text:p>
          </table:table-cell>
          <table:table-cell office:value-type="string" table:style-name="ce5">
            <text:p>63-330 DOBRZYCA, STANISŁAWA MIKOŁAJCZY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0</text:p>
          </table:table-cell>
          <table:table-cell office:value-type="string" table:style-name="ce5">
            <text:p>63-330 DOBRZYCA, STANISŁAWA MIKOŁAJCZY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1</text:p>
          </table:table-cell>
          <table:table-cell office:value-type="string" table:style-name="ce5">
            <text:p>63-330 DOBRZYCA, STANISŁAWA MIKOŁAJCZY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2</text:p>
          </table:table-cell>
          <table:table-cell office:value-type="string" table:style-name="ce5">
            <text:p>63-330 DOBRZYCA, STANISŁAWA MIKOŁAJCZYKA 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3</text:p>
          </table:table-cell>
          <table:table-cell office:value-type="string" table:style-name="ce5">
            <text:p>63-330 DOBRZYCA, STANISŁAWA MIKOŁAJCZY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4</text:p>
          </table:table-cell>
          <table:table-cell office:value-type="string" table:style-name="ce5">
            <text:p>63-330 DOBRZYCA, STANISŁAWA MIKOŁAJCZY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5</text:p>
          </table:table-cell>
          <table:table-cell office:value-type="string" table:style-name="ce5">
            <text:p>63-330 DOBRZYCA, STANISŁAWA MIKOŁAJCZY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6</text:p>
          </table:table-cell>
          <table:table-cell office:value-type="string" table:style-name="ce5">
            <text:p>63-330 DOBRZYCA, STANISŁAWA MIKOŁAJCZY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7</text:p>
          </table:table-cell>
          <table:table-cell office:value-type="string" table:style-name="ce5">
            <text:p>63-330 DOBRZYCA, STANISŁAWA MIKOŁAJCZY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8</text:p>
          </table:table-cell>
          <table:table-cell office:value-type="string" table:style-name="ce5">
            <text:p>63-330 DOBRZYCA, STANISŁAWA MIKOŁAJCZY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39</text:p>
          </table:table-cell>
          <table:table-cell office:value-type="string" table:style-name="ce5">
            <text:p>63-330 DOBRZYCA, STANISŁAWA MIKOŁAJCZY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5">
            <text:p>63-330 DOBRZYCA, STANISŁAWA MIKOŁAJCZYKA 2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1</text:p>
          </table:table-cell>
          <table:table-cell office:value-type="string" table:style-name="ce5">
            <text:p>63-330 DOBRZYCA, STANISŁAWA MIKOŁAJCZYKA 2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2</text:p>
          </table:table-cell>
          <table:table-cell office:value-type="string" table:style-name="ce5">
            <text:p>63-330 DOBRZYCA, STANISŁAWA MIKOŁAJCZYKA 2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3</text:p>
          </table:table-cell>
          <table:table-cell office:value-type="string" table:style-name="ce5">
            <text:p>63-330 DOBRZYCA, STANISŁAWA MIKOŁAJCZYKA 2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4</text:p>
          </table:table-cell>
          <table:table-cell office:value-type="string" table:style-name="ce5">
            <text:p>63-330 DOBRZYCA, STANISŁAWA MIKOŁAJCZYKA 22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5</text:p>
          </table:table-cell>
          <table:table-cell office:value-type="string" table:style-name="ce5">
            <text:p>63-330 DOBRZYCA, STANISŁAWA MIKOŁAJCZYKA 22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6</text:p>
          </table:table-cell>
          <table:table-cell office:value-type="string" table:style-name="ce5">
            <text:p>63-330 DOBRZYCA, STANISŁAWA MIKOŁAJCZYKA 22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7</text:p>
          </table:table-cell>
          <table:table-cell office:value-type="string" table:style-name="ce5">
            <text:p>63-330 DOBRZYCA, STANISŁAWA MIKOŁAJCZYKA 22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8</text:p>
          </table:table-cell>
          <table:table-cell office:value-type="string" table:style-name="ce5">
            <text:p>63-330 DOBRZYCA, STANISŁAWA MIKOŁAJCZYKA 22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9</text:p>
          </table:table-cell>
          <table:table-cell office:value-type="string" table:style-name="ce5">
            <text:p>63-330 DOBRZYCA, STANISŁAWA MIKOŁAJCZYKA 22/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0</text:p>
          </table:table-cell>
          <table:table-cell office:value-type="string" table:style-name="ce5">
            <text:p>63-330 DOBRZYCA, STANISŁAWA MIKOŁAJCZYKA 22/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1</text:p>
          </table:table-cell>
          <table:table-cell office:value-type="string" table:style-name="ce5">
            <text:p>63-330 DOBRZYCA, STANISŁAWA MIKOŁAJCZYKA 22/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2</text:p>
          </table:table-cell>
          <table:table-cell office:value-type="string" table:style-name="ce5">
            <text:p>63-330 DOBRZYCA, STANISŁAWA MIKOŁAJCZYKA 22/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3</text:p>
          </table:table-cell>
          <table:table-cell office:value-type="string" table:style-name="ce5">
            <text:p>63-330 DOBRZYCA, STANISŁAWA MIKOŁAJCZYKA 22/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4</text:p>
          </table:table-cell>
          <table:table-cell office:value-type="string" table:style-name="ce5">
            <text:p>63-330 DOBRZYCA, STANISŁAWA MIKOŁAJCZYKA 2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5</text:p>
          </table:table-cell>
          <table:table-cell office:value-type="string" table:style-name="ce5">
            <text:p>63-330 DOBRZYCA, STANISŁAWA MIKOŁAJCZY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6</text:p>
          </table:table-cell>
          <table:table-cell office:value-type="string" table:style-name="ce5">
            <text:p>63-330 DOBRZYCA, STANISŁAWA MIKOŁAJCZYK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7</text:p>
          </table:table-cell>
          <table:table-cell office:value-type="string" table:style-name="ce5">
            <text:p>63-330 DOBRZYCA, STANISŁAWA MIKOŁAJCZYK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8</text:p>
          </table:table-cell>
          <table:table-cell office:value-type="string" table:style-name="ce5">
            <text:p>63-330 DOBRZYCA, STANISŁAWA MIKOŁAJCZYK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59</text:p>
          </table:table-cell>
          <table:table-cell office:value-type="string" table:style-name="ce5">
            <text:p>63-330 DOBRZYCA, STANISŁAWA MIKOŁAJCZYK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0</text:p>
          </table:table-cell>
          <table:table-cell office:value-type="string" table:style-name="ce5">
            <text:p>63-330 DOBRZYCA, STANISŁAWA MIKOŁAJCZYK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1</text:p>
          </table:table-cell>
          <table:table-cell office:value-type="string" table:style-name="ce5">
            <text:p>63-330 DOBRZYCA, STANISŁAWA MIKOŁAJCZYK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2</text:p>
          </table:table-cell>
          <table:table-cell office:value-type="string" table:style-name="ce5">
            <text:p>63-330 DOBRZYCA, STANISŁAWA MIKOŁAJCZYK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3</text:p>
          </table:table-cell>
          <table:table-cell office:value-type="string" table:style-name="ce5">
            <text:p>63-330 DOBRZYCA, STANISŁAWA MIKOŁAJCZYK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4</text:p>
          </table:table-cell>
          <table:table-cell office:value-type="string" table:style-name="ce5">
            <text:p>63-330 DOBRZYCA, STANISŁAWA MIKOŁAJCZYK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5</text:p>
          </table:table-cell>
          <table:table-cell office:value-type="string" table:style-name="ce5">
            <text:p>63-330 DOBRZYCA, STANISŁAWA MIKOŁAJCZYKA 33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6</text:p>
          </table:table-cell>
          <table:table-cell office:value-type="string" table:style-name="ce5">
            <text:p>63-330 DOBRZYCA, STANISŁAWA MIKOŁAJCZYKA 33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7</text:p>
          </table:table-cell>
          <table:table-cell office:value-type="string" table:style-name="ce5">
            <text:p>63-330 DOBRZYCA, STANISŁAWA MIKOŁAJCZYKA 33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8</text:p>
          </table:table-cell>
          <table:table-cell office:value-type="string" table:style-name="ce5">
            <text:p>63-330 DOBRZYCA, STANISŁAWA MIKOŁAJCZYKA 33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69</text:p>
          </table:table-cell>
          <table:table-cell office:value-type="string" table:style-name="ce5">
            <text:p>63-330 DOBRZYCA, STANISŁAWA MIKOŁAJCZYKA 33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0</text:p>
          </table:table-cell>
          <table:table-cell office:value-type="string" table:style-name="ce5">
            <text:p>63-330 DOBRZYCA, STANISŁAWA MIKOŁAJCZYKA 3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1</text:p>
          </table:table-cell>
          <table:table-cell office:value-type="string" table:style-name="ce5">
            <text:p>63-330 DOBRZYCA, STANISŁAWA MIKOŁAJCZYKA 33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2</text:p>
          </table:table-cell>
          <table:table-cell office:value-type="string" table:style-name="ce5">
            <text:p>63-330 DOBRZYCA, STANISŁAWA MIKOŁAJCZYKA 33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3</text:p>
          </table:table-cell>
          <table:table-cell office:value-type="string" table:style-name="ce5">
            <text:p>63-330 DOBRZYCA, STANISŁAWA MIKOŁAJCZYKA 33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4</text:p>
          </table:table-cell>
          <table:table-cell office:value-type="string" table:style-name="ce5">
            <text:p>63-330 DOBRZYCA, STANISŁAWA MIKOŁAJCZYK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5</text:p>
          </table:table-cell>
          <table:table-cell office:value-type="string" table:style-name="ce5">
            <text:p>63-330 DOBRZYCA, STANISŁAWA MIKOŁAJCZYK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6</text:p>
          </table:table-cell>
          <table:table-cell office:value-type="string" table:style-name="ce5">
            <text:p>63-330 DOBRZYCA, STANISŁAWA MIKOŁAJCZYK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7</text:p>
          </table:table-cell>
          <table:table-cell office:value-type="string" table:style-name="ce5">
            <text:p>63-330 DOBRZYCA, STANISŁAWA MIKOŁAJCZYK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8</text:p>
          </table:table-cell>
          <table:table-cell office:value-type="string" table:style-name="ce5">
            <text:p>63-330 DOBRZYCA, STANISŁAWA MIKOŁAJCZYK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79</text:p>
          </table:table-cell>
          <table:table-cell office:value-type="string" table:style-name="ce5">
            <text:p>63-330 DOBRZYCA, STANISŁAWA MIKOŁAJCZYK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0</text:p>
          </table:table-cell>
          <table:table-cell office:value-type="string" table:style-name="ce5">
            <text:p>63-330 DOBRZYCA, STANISŁAWA MIKOŁAJCZYKA 40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1</text:p>
          </table:table-cell>
          <table:table-cell office:value-type="string" table:style-name="ce5">
            <text:p>63-330 DOBRZYCA, STANISŁAWA MIKOŁAJCZYKA 40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2</text:p>
          </table:table-cell>
          <table:table-cell office:value-type="string" table:style-name="ce5">
            <text:p>63-330 DOBRZYCA, STANISŁAWA MIKOŁAJCZY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3</text:p>
          </table:table-cell>
          <table:table-cell office:value-type="string" table:style-name="ce5">
            <text:p>63-330 DOBRZYCA, STANISŁAWA MIKOŁAJCZYK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4</text:p>
          </table:table-cell>
          <table:table-cell office:value-type="string" table:style-name="ce5">
            <text:p>63-330 DOBRZYCA, STANISŁAWA MIKOŁAJCZY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5</text:p>
          </table:table-cell>
          <table:table-cell office:value-type="string" table:style-name="ce5">
            <text:p>63-330 DOBRZYCA, STANISŁAWA MIKOŁAJCZY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6</text:p>
          </table:table-cell>
          <table:table-cell office:value-type="string" table:style-name="ce5">
            <text:p>63-330 DOBRZYCA, STANISŁAWA MIKOŁAJCZYKA 4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7</text:p>
          </table:table-cell>
          <table:table-cell office:value-type="string" table:style-name="ce5">
            <text:p>63-330 DOBRZYCA, STANISŁAWA MIKOŁAJCZYKA 4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8</text:p>
          </table:table-cell>
          <table:table-cell office:value-type="string" table:style-name="ce5">
            <text:p>63-330 DOBRZYCA, STANISŁAWA MIKOŁAJCZYKA 4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89</text:p>
          </table:table-cell>
          <table:table-cell office:value-type="string" table:style-name="ce5">
            <text:p>63-330 DOBRZYCA, STANISŁAWA MIKOŁAJCZYKA 4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0</text:p>
          </table:table-cell>
          <table:table-cell office:value-type="string" table:style-name="ce5">
            <text:p>63-330 DOBRZYCA, STANISŁAWA MIKOŁAJCZYKA 44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1</text:p>
          </table:table-cell>
          <table:table-cell office:value-type="string" table:style-name="ce5">
            <text:p>63-330 DOBRZYCA, STANISŁAWA MIKOŁAJCZYKA 44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2</text:p>
          </table:table-cell>
          <table:table-cell office:value-type="string" table:style-name="ce5">
            <text:p>63-330 DOBRZYCA, STANISŁAWA MIKOŁAJCZYKA 44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3</text:p>
          </table:table-cell>
          <table:table-cell office:value-type="string" table:style-name="ce5">
            <text:p>63-330 DOBRZYCA, STANISŁAWA MIKOŁAJCZYKA 44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4</text:p>
          </table:table-cell>
          <table:table-cell office:value-type="string" table:style-name="ce5">
            <text:p>63-330 DOBRZYCA, STANISŁAWA MIKOŁAJCZYKA 44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5</text:p>
          </table:table-cell>
          <table:table-cell office:value-type="string" table:style-name="ce5">
            <text:p>63-330 DOBRZYCA, STANISŁAWA MIKOŁAJCZYKA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6</text:p>
          </table:table-cell>
          <table:table-cell office:value-type="string" table:style-name="ce5">
            <text:p>63-330 DOBRZYCA, STANISŁAWA MIKOŁAJCZYKA 4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7</text:p>
          </table:table-cell>
          <table:table-cell office:value-type="string" table:style-name="ce5">
            <text:p>63-330 DOBRZYCA, STANISŁAWA MIKOŁAJCZYKA 4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8</text:p>
          </table:table-cell>
          <table:table-cell office:value-type="string" table:style-name="ce5">
            <text:p>63-330 DOBRZYCA, STANISŁAWA MIKOŁAJCZYKA 4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99</text:p>
          </table:table-cell>
          <table:table-cell office:value-type="string" table:style-name="ce5">
            <text:p>63-330 DOBRZYCA, STANISŁAWA MIKOŁAJCZYKA 4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5">
            <text:p>63-330 DOBRZYCA, STANISŁAWA MIKOŁAJCZYKA 4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1</text:p>
          </table:table-cell>
          <table:table-cell office:value-type="string" table:style-name="ce5">
            <text:p>63-330 DOBRZYCA, STANISŁAWA MIKOŁAJCZYKA 4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2</text:p>
          </table:table-cell>
          <table:table-cell office:value-type="string" table:style-name="ce5">
            <text:p>63-330 DOBRZYCA, STANISŁAWA MIKOŁAJCZYKA 46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3</text:p>
          </table:table-cell>
          <table:table-cell office:value-type="string" table:style-name="ce5">
            <text:p>63-330 DOBRZYCA, STANISŁAWA MIKOŁAJCZYKA 46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4</text:p>
          </table:table-cell>
          <table:table-cell office:value-type="string" table:style-name="ce5">
            <text:p>63-330 DOBRZYCA, STANISŁAWA MIKOŁAJCZYKA 46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5</text:p>
          </table:table-cell>
          <table:table-cell office:value-type="string" table:style-name="ce5">
            <text:p>63-330 DOBRZYCA, STANISŁAWA MIKOŁAJCZYKA 48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6</text:p>
          </table:table-cell>
          <table:table-cell office:value-type="string" table:style-name="ce5">
            <text:p>63-330 DOBRZYCA, STANISŁAWA MIKOŁAJCZYKA 48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7</text:p>
          </table:table-cell>
          <table:table-cell office:value-type="string" table:style-name="ce5">
            <text:p>63-330 DOBRZYCA, STANISŁAWA MIKOŁAJCZYKA 48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8</text:p>
          </table:table-cell>
          <table:table-cell office:value-type="string" table:style-name="ce5">
            <text:p>63-330 DOBRZYCA, STANISŁAWA MIKOŁAJCZYKA 48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9</text:p>
          </table:table-cell>
          <table:table-cell office:value-type="string" table:style-name="ce5">
            <text:p>63-330 DOBRZYCA, STANISŁAWA MIKOŁAJCZYKA 48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5">
            <text:p>63-330 DOBRZYCA, STANISŁAWA MIKOŁAJCZYKA 48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1</text:p>
          </table:table-cell>
          <table:table-cell office:value-type="string" table:style-name="ce5">
            <text:p>63-330 DOBRZYCA, STANISŁAWA MIKOŁAJCZYKA 48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2</text:p>
          </table:table-cell>
          <table:table-cell office:value-type="string" table:style-name="ce5">
            <text:p>63-330 DOBRZYCA, STANISŁAWA MIKOŁAJCZYKA 48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3</text:p>
          </table:table-cell>
          <table:table-cell office:value-type="string" table:style-name="ce5">
            <text:p>63-330 DOBRZYCA, STANISŁAWA MIKOŁAJCZYKA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4</text:p>
          </table:table-cell>
          <table:table-cell office:value-type="string" table:style-name="ce5">
            <text:p>63-330 DOBRZYCA, STANISŁAWA MIKOŁAJCZYKA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5</text:p>
          </table:table-cell>
          <table:table-cell office:value-type="string" table:style-name="ce5">
            <text:p>63-330 DOBRZYCA, STANISŁAWA MIKOŁAJCZYKA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6</text:p>
          </table:table-cell>
          <table:table-cell office:value-type="string" table:style-name="ce5">
            <text:p>63-330 DOBRZYCA, STANISŁAWA MIKOŁAJCZYKA 5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7</text:p>
          </table:table-cell>
          <table:table-cell office:value-type="string" table:style-name="ce5">
            <text:p>63-330 DOBRZYCA, STANISŁAWA MIKOŁAJCZYKA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8</text:p>
          </table:table-cell>
          <table:table-cell office:value-type="string" table:style-name="ce5">
            <text:p>63-330 DOBRZYCA, STANISŁAWA MIKOŁAJCZYKA 33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9</text:p>
          </table:table-cell>
          <table:table-cell office:value-type="string" table:style-name="ce5">
            <text:p>63-330 DOBRZYCA, SZKOLN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5">
            <text:p>63-330 DOBRZYCA, SZKOL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1</text:p>
          </table:table-cell>
          <table:table-cell office:value-type="string" table:style-name="ce5">
            <text:p>63-330 DOBRZYCA, SZKOLNA 3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2</text:p>
          </table:table-cell>
          <table:table-cell office:value-type="string" table:style-name="ce5">
            <text:p>63-330 DOBRZYCA, SZKOLNA 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3</text:p>
          </table:table-cell>
          <table:table-cell office:value-type="string" table:style-name="ce5">
            <text:p>63-330 DOBRZYCA, SZKOL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4</text:p>
          </table:table-cell>
          <table:table-cell office:value-type="string" table:style-name="ce5">
            <text:p>63-330 DOBRZYCA, SZKOL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5</text:p>
          </table:table-cell>
          <table:table-cell office:value-type="string" table:style-name="ce5">
            <text:p>63-330 DOBRZYCA, SZKOLN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6</text:p>
          </table:table-cell>
          <table:table-cell office:value-type="string" table:style-name="ce5">
            <text:p>63-330 DOBRZYCA, SZKOLN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7</text:p>
          </table:table-cell>
          <table:table-cell office:value-type="string" table:style-name="ce5">
            <text:p>63-330 DOBRZYCA, SZKOL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8</text:p>
          </table:table-cell>
          <table:table-cell office:value-type="string" table:style-name="ce5">
            <text:p>63-330 DOBRZYCA, TARG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9</text:p>
          </table:table-cell>
          <table:table-cell office:value-type="string" table:style-name="ce5">
            <text:p>63-330 DOBRZYCA, TARG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5">
            <text:p>63-330 DOBRZYCA, TARGOWA 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1</text:p>
          </table:table-cell>
          <table:table-cell office:value-type="string" table:style-name="ce5">
            <text:p>63-330 DOBRZYCA, TARGO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2</text:p>
          </table:table-cell>
          <table:table-cell office:value-type="string" table:style-name="ce5">
            <text:p>63-330 DOBRZYCA, TARG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3</text:p>
          </table:table-cell>
          <table:table-cell office:value-type="string" table:style-name="ce5">
            <text:p>63-330 DOBRZYCA, TARG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4</text:p>
          </table:table-cell>
          <table:table-cell office:value-type="string" table:style-name="ce5">
            <text:p>63-330 DOBRZYCA, TARG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5</text:p>
          </table:table-cell>
          <table:table-cell office:value-type="string" table:style-name="ce5">
            <text:p>63-330 DOBRZYCA, TARG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6</text:p>
          </table:table-cell>
          <table:table-cell office:value-type="string" table:style-name="ce5">
            <text:p>63-330 DOBRZYCA, TARG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7</text:p>
          </table:table-cell>
          <table:table-cell office:value-type="string" table:style-name="ce5">
            <text:p>63-330 DOBRZYCA, TARG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8</text:p>
          </table:table-cell>
          <table:table-cell office:value-type="string" table:style-name="ce5">
            <text:p>63-330 DOBRZYCA, TARG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9</text:p>
          </table:table-cell>
          <table:table-cell office:value-type="string" table:style-name="ce5">
            <text:p>63-330 DOBRZYCA, TARG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0</text:p>
          </table:table-cell>
          <table:table-cell office:value-type="string" table:style-name="ce5">
            <text:p>63-330 DOBRZYCA, WALENTEGO STEFAŃSKIEGO 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1</text:p>
          </table:table-cell>
          <table:table-cell office:value-type="string" table:style-name="ce5">
            <text:p>63-330 DOBRZYCA, WALENTEGO STEFAŃSKIEGO 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2</text:p>
          </table:table-cell>
          <table:table-cell office:value-type="string" table:style-name="ce5">
            <text:p>63-330 DOBRZYCA, WALENTEGO STEFAŃSKIEGO 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3</text:p>
          </table:table-cell>
          <table:table-cell office:value-type="string" table:style-name="ce5">
            <text:p>63-330 DOBRZYCA, WALENTEGO STEFAŃSKIEGO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4</text:p>
          </table:table-cell>
          <table:table-cell office:value-type="string" table:style-name="ce5">
            <text:p>63-330 DOBRZYCA, WALENTEGO STEFAŃSKIEGO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5</text:p>
          </table:table-cell>
          <table:table-cell office:value-type="string" table:style-name="ce5">
            <text:p>63-330 DOBRZYCA, WALENTEGO STEFAŃSKIEGO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6</text:p>
          </table:table-cell>
          <table:table-cell office:value-type="string" table:style-name="ce5">
            <text:p>63-330 DOBRZYCA, WALENTEGO STEFAŃSKIEG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7</text:p>
          </table:table-cell>
          <table:table-cell office:value-type="string" table:style-name="ce5">
            <text:p>63-330 DOBRZYCA, WĄ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8</text:p>
          </table:table-cell>
          <table:table-cell office:value-type="string" table:style-name="ce5">
            <text:p>63-330 DOBRZYCA, WĄS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49</text:p>
          </table:table-cell>
          <table:table-cell office:value-type="string" table:style-name="ce5">
            <text:p>63-330 DOBRZYCA, WĄ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0</text:p>
          </table:table-cell>
          <table:table-cell office:value-type="string" table:style-name="ce5">
            <text:p>63-330 DOBRZYCA, WĄ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1</text:p>
          </table:table-cell>
          <table:table-cell office:value-type="string" table:style-name="ce5">
            <text:p>63-330 DOBRZYCA, WĄS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2</text:p>
          </table:table-cell>
          <table:table-cell office:value-type="string" table:style-name="ce5">
            <text:p>63-330 DOBRZYCA, WĄS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3</text:p>
          </table:table-cell>
          <table:table-cell office:value-type="string" table:style-name="ce5">
            <text:p>63-330 DOBRZYCA, WĄS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4</text:p>
          </table:table-cell>
          <table:table-cell office:value-type="string" table:style-name="ce5">
            <text:p>63-330 DOBRZYCA, WĄS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5</text:p>
          </table:table-cell>
          <table:table-cell office:value-type="string" table:style-name="ce5">
            <text:p>63-330 DOBRZYCA, WĄSK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6</text:p>
          </table:table-cell>
          <table:table-cell office:value-type="string" table:style-name="ce5">
            <text:p>63-330 DOBRZYCA, WĄSK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7</text:p>
          </table:table-cell>
          <table:table-cell office:value-type="string" table:style-name="ce5">
            <text:p>63-330 DOBRZYCA, WĄSK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8</text:p>
          </table:table-cell>
          <table:table-cell office:value-type="string" table:style-name="ce5">
            <text:p>63-330 DOBRZYCA, WIOSNY LUDÓW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59</text:p>
          </table:table-cell>
          <table:table-cell office:value-type="string" table:style-name="ce5">
            <text:p>63-330 DOBRZYCA, WIOSNY LUDÓW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0</text:p>
          </table:table-cell>
          <table:table-cell office:value-type="string" table:style-name="ce5">
            <text:p>63-330 DOBRZYCA, WIOSNY LUDÓW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1</text:p>
          </table:table-cell>
          <table:table-cell office:value-type="string" table:style-name="ce5">
            <text:p>63-330 DOBRZYCA, WIOSNY LUDÓ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2</text:p>
          </table:table-cell>
          <table:table-cell office:value-type="string" table:style-name="ce5">
            <text:p>63-330 DOBRZYCA, WIOSNY LUDÓ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3</text:p>
          </table:table-cell>
          <table:table-cell office:value-type="string" table:style-name="ce5">
            <text:p>63-330 DOBRZYCA, WIOSNY LUDÓW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4</text:p>
          </table:table-cell>
          <table:table-cell office:value-type="string" table:style-name="ce5">
            <text:p>63-330 DOBRZYCA, WIOSNY LUDÓ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5</text:p>
          </table:table-cell>
          <table:table-cell office:value-type="string" table:style-name="ce5">
            <text:p>63-330 DOBRZYCA, WIOSNY LUDÓW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6</text:p>
          </table:table-cell>
          <table:table-cell office:value-type="string" table:style-name="ce5">
            <text:p>63-330 DOBRZYCA, WIOSNY LUDÓW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7</text:p>
          </table:table-cell>
          <table:table-cell office:value-type="string" table:style-name="ce5">
            <text:p>63-330 DOBRZYCA, WIOSNY LUDÓW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8</text:p>
          </table:table-cell>
          <table:table-cell office:value-type="string" table:style-name="ce5">
            <text:p>63-330 DOBRZYCA, WIOSNY LUDÓW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69</text:p>
          </table:table-cell>
          <table:table-cell office:value-type="string" table:style-name="ce5">
            <text:p>63-330 DOBRZYCA, WIOSNY LUDÓW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0</text:p>
          </table:table-cell>
          <table:table-cell office:value-type="string" table:style-name="ce5">
            <text:p>63-330 DOBRZYCA, WIOSNY LUDÓW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1</text:p>
          </table:table-cell>
          <table:table-cell office:value-type="string" table:style-name="ce5">
            <text:p>63-330 DOBRZYCA, WIOSNY LUDÓ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2</text:p>
          </table:table-cell>
          <table:table-cell office:value-type="string" table:style-name="ce5">
            <text:p>63-330 DOBRZYCA, WIOSNY LUDÓW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3</text:p>
          </table:table-cell>
          <table:table-cell office:value-type="string" table:style-name="ce5">
            <text:p>63-330 DOBRZYCA, WIOSNY LUDÓW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4</text:p>
          </table:table-cell>
          <table:table-cell office:value-type="string" table:style-name="ce5">
            <text:p>63-330 DOBRZYCA, WIOSNY LUDÓW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5</text:p>
          </table:table-cell>
          <table:table-cell office:value-type="string" table:style-name="ce5">
            <text:p>63-330 DOBRZYCA, WIOSNY LUDÓW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6</text:p>
          </table:table-cell>
          <table:table-cell office:value-type="string" table:style-name="ce5">
            <text:p>63-330 DOBRZYCA, WIOSNY LUDÓW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7</text:p>
          </table:table-cell>
          <table:table-cell office:value-type="string" table:style-name="ce5">
            <text:p>63-330 DOBRZYCA, WIOSNY LUDÓW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8</text:p>
          </table:table-cell>
          <table:table-cell office:value-type="string" table:style-name="ce5">
            <text:p>63-330 DOBRZYCA, WIOSNY LUDÓW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79</text:p>
          </table:table-cell>
          <table:table-cell office:value-type="string" table:style-name="ce5">
            <text:p>63-330 DOBRZYCA, WIOSNY LUDÓW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0</text:p>
          </table:table-cell>
          <table:table-cell office:value-type="string" table:style-name="ce5">
            <text:p>63-330 DOBRZYCA, WIOSNY LUDÓW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1</text:p>
          </table:table-cell>
          <table:table-cell office:value-type="string" table:style-name="ce5">
            <text:p>63-330 DOBRZYCA, WIOSNY LUDÓW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2</text:p>
          </table:table-cell>
          <table:table-cell office:value-type="string" table:style-name="ce5">
            <text:p>63-330 DOBRZYCA, WYBUDOWANIE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3</text:p>
          </table:table-cell>
          <table:table-cell office:value-type="string" table:style-name="ce5">
            <text:p>63-330 DOBRZYCA, WYBUDOWANIE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4</text:p>
          </table:table-cell>
          <table:table-cell office:value-type="string" table:style-name="ce5">
            <text:p>63-330 DOBRZYCA, WYBUDOWANIE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5</text:p>
          </table:table-cell>
          <table:table-cell office:value-type="string" table:style-name="ce5">
            <text:p>63-330 DOBRZYCA, WYBUDOWANIE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6</text:p>
          </table:table-cell>
          <table:table-cell office:value-type="string" table:style-name="ce5">
            <text:p>63-330 DOBRZYCA, WYBUDOWANIE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7</text:p>
          </table:table-cell>
          <table:table-cell office:value-type="string" table:style-name="ce5">
            <text:p>63-330 DOBRZYCA, FABIANÓW, DOBRZYC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8</text:p>
          </table:table-cell>
          <table:table-cell office:value-type="string" table:style-name="ce5">
            <text:p>63-330 DOBRZYCA, FABIANÓW, DOBRZYC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89</text:p>
          </table:table-cell>
          <table:table-cell office:value-type="string" table:style-name="ce5">
            <text:p>63-330 DOBRZYCA, FABIANÓW, DOBRZYC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0</text:p>
          </table:table-cell>
          <table:table-cell office:value-type="string" table:style-name="ce5">
            <text:p>63-330 DOBRZYCA, FABIANÓW, DOBRZYC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1</text:p>
          </table:table-cell>
          <table:table-cell office:value-type="string" table:style-name="ce5">
            <text:p>63-330 DOBRZYCA, FABIANÓW, DOBRZYC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2</text:p>
          </table:table-cell>
          <table:table-cell office:value-type="string" table:style-name="ce5">
            <text:p>63-330 DOBRZYCA, FABIANÓW, DOBRZYC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3</text:p>
          </table:table-cell>
          <table:table-cell office:value-type="string" table:style-name="ce5">
            <text:p>63-330 DOBRZYCA, FABIANÓW, DOBRZYC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4</text:p>
          </table:table-cell>
          <table:table-cell office:value-type="string" table:style-name="ce5">
            <text:p>63-330 DOBRZYCA, FABIANÓW, KWIATO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5</text:p>
          </table:table-cell>
          <table:table-cell office:value-type="string" table:style-name="ce5">
            <text:p>63-330 DOBRZYCA, FABIANÓW, KWIAT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6</text:p>
          </table:table-cell>
          <table:table-cell office:value-type="string" table:style-name="ce5">
            <text:p>63-330 DOBRZYCA, FABIANÓW, KWIATOWA 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7</text:p>
          </table:table-cell>
          <table:table-cell office:value-type="string" table:style-name="ce5">
            <text:p>63-330 DOBRZYCA, FABIANÓW, KWIATO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8</text:p>
          </table:table-cell>
          <table:table-cell office:value-type="string" table:style-name="ce5">
            <text:p>63-330 DOBRZYCA, FABIANÓW, KWIAT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99</text:p>
          </table:table-cell>
          <table:table-cell office:value-type="string" table:style-name="ce5">
            <text:p>63-330 DOBRZYCA, FABIANÓW, KWIATO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5">
            <text:p>63-330 DOBRZYCA, FABIANÓW, KWIAT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1</text:p>
          </table:table-cell>
          <table:table-cell office:value-type="string" table:style-name="ce5">
            <text:p>63-330 DOBRZYCA, FABIANÓW, KWIAT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2</text:p>
          </table:table-cell>
          <table:table-cell office:value-type="string" table:style-name="ce5">
            <text:p>63-330 DOBRZYCA, FABIANÓW, KWIAT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3</text:p>
          </table:table-cell>
          <table:table-cell office:value-type="string" table:style-name="ce5">
            <text:p>63-330 DOBRZYCA, FABIANÓW, KWIAT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4</text:p>
          </table:table-cell>
          <table:table-cell office:value-type="string" table:style-name="ce5">
            <text:p>63-330 DOBRZYCA, FABIANÓW, KWIAT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5</text:p>
          </table:table-cell>
          <table:table-cell office:value-type="string" table:style-name="ce5">
            <text:p>63-330 DOBRZYCA, FABIANÓW, KWIAT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6</text:p>
          </table:table-cell>
          <table:table-cell office:value-type="string" table:style-name="ce5">
            <text:p>63-330 DOBRZYCA, FABIANÓW, KWIATO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7</text:p>
          </table:table-cell>
          <table:table-cell office:value-type="string" table:style-name="ce5">
            <text:p>63-330 DOBRZYCA, FABIANÓW, KWIATOW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8</text:p>
          </table:table-cell>
          <table:table-cell office:value-type="string" table:style-name="ce5">
            <text:p>63-330 DOBRZYCA, FABIANÓW, KWIATOWA 15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9</text:p>
          </table:table-cell>
          <table:table-cell office:value-type="string" table:style-name="ce5">
            <text:p>63-330 DOBRZYCA, FABIANÓW, KWIATOW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5">
            <text:p>63-330 DOBRZYCA, FABIANÓW, KWIATOW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1</text:p>
          </table:table-cell>
          <table:table-cell office:value-type="string" table:style-name="ce5">
            <text:p>63-330 DOBRZYCA, FABIANÓW, KWIATOWA 1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2</text:p>
          </table:table-cell>
          <table:table-cell office:value-type="string" table:style-name="ce5">
            <text:p>63-330 DOBRZYCA, FABIANÓW, KWIATOW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3</text:p>
          </table:table-cell>
          <table:table-cell office:value-type="string" table:style-name="ce5">
            <text:p>63-330 DOBRZYCA, FABIANÓW, KWIATOW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4</text:p>
          </table:table-cell>
          <table:table-cell office:value-type="string" table:style-name="ce5">
            <text:p>63-330 DOBRZYCA, FABIANÓW, KWIATOW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5</text:p>
          </table:table-cell>
          <table:table-cell office:value-type="string" table:style-name="ce5">
            <text:p>63-330 DOBRZYCA, FABIANÓW, KWIATOW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6</text:p>
          </table:table-cell>
          <table:table-cell office:value-type="string" table:style-name="ce5">
            <text:p>63-330 DOBRZYCA, FABIANÓW, LUTYŃ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7</text:p>
          </table:table-cell>
          <table:table-cell office:value-type="string" table:style-name="ce5">
            <text:p>63-330 DOBRZYCA, FABIANÓW, LUTYŃSKA 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8</text:p>
          </table:table-cell>
          <table:table-cell office:value-type="string" table:style-name="ce5">
            <text:p>63-330 DOBRZYCA, FABIANÓW, LUTYŃS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9</text:p>
          </table:table-cell>
          <table:table-cell office:value-type="string" table:style-name="ce5">
            <text:p>63-330 DOBRZYCA, FABIANÓW, LUTYŃSKA 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5">
            <text:p>63-330 DOBRZYCA, FABIANÓW, LUTYŃSKA 2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1</text:p>
          </table:table-cell>
          <table:table-cell office:value-type="string" table:style-name="ce5">
            <text:p>63-330 DOBRZYCA, FABIANÓW, LUTYŃS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2</text:p>
          </table:table-cell>
          <table:table-cell office:value-type="string" table:style-name="ce5">
            <text:p>63-330 DOBRZYCA, FABIANÓW, LUTYŃ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3</text:p>
          </table:table-cell>
          <table:table-cell office:value-type="string" table:style-name="ce5">
            <text:p>63-330 DOBRZYCA, FABIANÓW, NO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4</text:p>
          </table:table-cell>
          <table:table-cell office:value-type="string" table:style-name="ce5">
            <text:p>63-330 DOBRZYCA, FABIANÓW, N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5</text:p>
          </table:table-cell>
          <table:table-cell office:value-type="string" table:style-name="ce5">
            <text:p>63-330 DOBRZYCA, FABIANÓW, N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6</text:p>
          </table:table-cell>
          <table:table-cell office:value-type="string" table:style-name="ce5">
            <text:p>63-330 DOBRZYCA, FABIANÓW, NO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7</text:p>
          </table:table-cell>
          <table:table-cell office:value-type="string" table:style-name="ce5">
            <text:p>63-330 DOBRZYCA, FABIANÓW, N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8</text:p>
          </table:table-cell>
          <table:table-cell office:value-type="string" table:style-name="ce5">
            <text:p>63-330 DOBRZYCA, FABIANÓW, NO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9</text:p>
          </table:table-cell>
          <table:table-cell office:value-type="string" table:style-name="ce5">
            <text:p>63-330 DOBRZYCA, FABIANÓW, N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0</text:p>
          </table:table-cell>
          <table:table-cell office:value-type="string" table:style-name="ce5">
            <text:p>63-330 DOBRZYCA, FABIANÓW, N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1</text:p>
          </table:table-cell>
          <table:table-cell office:value-type="string" table:style-name="ce5">
            <text:p>63-330 DOBRZYCA, FABIANÓW, N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2</text:p>
          </table:table-cell>
          <table:table-cell office:value-type="string" table:style-name="ce5">
            <text:p>63-330 DOBRZYCA, FABIANÓW, N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3</text:p>
          </table:table-cell>
          <table:table-cell office:value-type="string" table:style-name="ce5">
            <text:p>63-330 DOBRZYCA, FABIANÓW, N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4</text:p>
          </table:table-cell>
          <table:table-cell office:value-type="string" table:style-name="ce5">
            <text:p>63-330 DOBRZYCA, FABIANÓW, N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5</text:p>
          </table:table-cell>
          <table:table-cell office:value-type="string" table:style-name="ce5">
            <text:p>63-330 DOBRZYCA, FABIANÓW, NO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6</text:p>
          </table:table-cell>
          <table:table-cell office:value-type="string" table:style-name="ce5">
            <text:p>63-330 DOBRZYCA, FABIANÓW, NOW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7</text:p>
          </table:table-cell>
          <table:table-cell office:value-type="string" table:style-name="ce5">
            <text:p>63-330 DOBRZYCA, FABIANÓW, NOW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8</text:p>
          </table:table-cell>
          <table:table-cell office:value-type="string" table:style-name="ce5">
            <text:p>63-330 DOBRZYCA, FABIANÓW, NOW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9</text:p>
          </table:table-cell>
          <table:table-cell office:value-type="string" table:style-name="ce5">
            <text:p>63-330 DOBRZYCA, FABIANÓW, NOW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0</text:p>
          </table:table-cell>
          <table:table-cell office:value-type="string" table:style-name="ce5">
            <text:p>63-330 DOBRZYCA, FABIANÓW, NOW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1</text:p>
          </table:table-cell>
          <table:table-cell office:value-type="string" table:style-name="ce5">
            <text:p>63-330 DOBRZYCA, FABIANÓW, NOW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2</text:p>
          </table:table-cell>
          <table:table-cell office:value-type="string" table:style-name="ce5">
            <text:p>63-330 DOBRZYCA, FABIANÓW, PLESZEWS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3</text:p>
          </table:table-cell>
          <table:table-cell office:value-type="string" table:style-name="ce5">
            <text:p>63-330 DOBRZYCA, FABIANÓW, PLESZEWSKA 3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4</text:p>
          </table:table-cell>
          <table:table-cell office:value-type="string" table:style-name="ce5">
            <text:p>63-330 DOBRZYCA, FABIANÓW, PLESZEWSKA 3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5</text:p>
          </table:table-cell>
          <table:table-cell office:value-type="string" table:style-name="ce5">
            <text:p>63-330 DOBRZYCA, FABIANÓW, PLESZEWSKA 3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6</text:p>
          </table:table-cell>
          <table:table-cell office:value-type="string" table:style-name="ce5">
            <text:p>63-330 DOBRZYCA, FABIANÓW, PLESZEWSKA 3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7</text:p>
          </table:table-cell>
          <table:table-cell office:value-type="string" table:style-name="ce5">
            <text:p>63-330 DOBRZYCA, FABIANÓW, PLESZEWSKA 3A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8</text:p>
          </table:table-cell>
          <table:table-cell office:value-type="string" table:style-name="ce5">
            <text:p>63-330 DOBRZYCA, FABIANÓW, PLESZEWSKA 3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9</text:p>
          </table:table-cell>
          <table:table-cell office:value-type="string" table:style-name="ce5">
            <text:p>63-330 DOBRZYCA, FABIANÓW, PLESZEWSKA 3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5">
            <text:p>63-330 DOBRZYCA, FABIANÓW, PLESZEWSKA 3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1</text:p>
          </table:table-cell>
          <table:table-cell office:value-type="string" table:style-name="ce5">
            <text:p>63-330 DOBRZYCA, FABIANÓW, PLESZEWSKA 3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2</text:p>
          </table:table-cell>
          <table:table-cell office:value-type="string" table:style-name="ce5">
            <text:p>63-330 DOBRZYCA, FABIANÓW, PLESZEW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3</text:p>
          </table:table-cell>
          <table:table-cell office:value-type="string" table:style-name="ce5">
            <text:p>63-330 DOBRZYCA, FABIANÓW, PLESZEWSKA 5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4</text:p>
          </table:table-cell>
          <table:table-cell office:value-type="string" table:style-name="ce5">
            <text:p>63-330 DOBRZYCA, FABIANÓW, PLESZEWSKA 5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5</text:p>
          </table:table-cell>
          <table:table-cell office:value-type="string" table:style-name="ce5">
            <text:p>63-330 DOBRZYCA, FABIANÓW, PLESZEWS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6</text:p>
          </table:table-cell>
          <table:table-cell office:value-type="string" table:style-name="ce5">
            <text:p>63-330 DOBRZYCA, FABIANÓW, PLESZEWSKA 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7</text:p>
          </table:table-cell>
          <table:table-cell office:value-type="string" table:style-name="ce5">
            <text:p>63-330 DOBRZYCA, FABIANÓW, PLESZEWSKA 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8</text:p>
          </table:table-cell>
          <table:table-cell office:value-type="string" table:style-name="ce5">
            <text:p>63-330 DOBRZYCA, FABIANÓW, PLESZEWSKA 7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9</text:p>
          </table:table-cell>
          <table:table-cell office:value-type="string" table:style-name="ce5">
            <text:p>63-330 DOBRZYCA, FABIANÓW, PLESZEWSKA 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0</text:p>
          </table:table-cell>
          <table:table-cell office:value-type="string" table:style-name="ce5">
            <text:p>63-330 DOBRZYCA, FABIANÓW, PLESZEWSKA 7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1</text:p>
          </table:table-cell>
          <table:table-cell office:value-type="string" table:style-name="ce5">
            <text:p>63-330 DOBRZYCA, FABIANÓW, PLESZEWSKA 7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2</text:p>
          </table:table-cell>
          <table:table-cell office:value-type="string" table:style-name="ce5">
            <text:p>63-330 DOBRZYCA, FABIANÓW, PLESZEWSKA 7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3</text:p>
          </table:table-cell>
          <table:table-cell office:value-type="string" table:style-name="ce5">
            <text:p>63-330 DOBRZYCA, FABIANÓW, PLESZEW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4</text:p>
          </table:table-cell>
          <table:table-cell office:value-type="string" table:style-name="ce5">
            <text:p>63-330 DOBRZYCA, FABIANÓW, PLESZEW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5</text:p>
          </table:table-cell>
          <table:table-cell office:value-type="string" table:style-name="ce5">
            <text:p>63-330 DOBRZYCA, FABIANÓW, PLESZEWS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6</text:p>
          </table:table-cell>
          <table:table-cell office:value-type="string" table:style-name="ce5">
            <text:p>63-330 DOBRZYCA, FABIANÓW, PLESZEWS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7</text:p>
          </table:table-cell>
          <table:table-cell office:value-type="string" table:style-name="ce5">
            <text:p>63-330 DOBRZYCA, FABIANÓW, PLESZEWS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8</text:p>
          </table:table-cell>
          <table:table-cell office:value-type="string" table:style-name="ce5">
            <text:p>63-330 DOBRZYCA, FABIANÓW, PLESZEWS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9</text:p>
          </table:table-cell>
          <table:table-cell office:value-type="string" table:style-name="ce5">
            <text:p>63-330 DOBRZYCA, FABIANÓW, PLESZEWS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0</text:p>
          </table:table-cell>
          <table:table-cell office:value-type="string" table:style-name="ce5">
            <text:p>63-330 DOBRZYCA, FABIANÓW, PLESZEWS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1</text:p>
          </table:table-cell>
          <table:table-cell office:value-type="string" table:style-name="ce5">
            <text:p>63-330 DOBRZYCA, FABIANÓW, PLESZEWS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2</text:p>
          </table:table-cell>
          <table:table-cell office:value-type="string" table:style-name="ce5">
            <text:p>63-330 DOBRZYCA, FABIANÓW, PLESZEWS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3</text:p>
          </table:table-cell>
          <table:table-cell office:value-type="string" table:style-name="ce5">
            <text:p>63-330 DOBRZYCA, FABIANÓW, PLESZEWSK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4</text:p>
          </table:table-cell>
          <table:table-cell office:value-type="string" table:style-name="ce5">
            <text:p>63-330 DOBRZYCA, FABIANÓW, PLESZEWS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5</text:p>
          </table:table-cell>
          <table:table-cell office:value-type="string" table:style-name="ce5">
            <text:p>63-330 DOBRZYCA, FABIANÓW, PLESZEWSK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6</text:p>
          </table:table-cell>
          <table:table-cell office:value-type="string" table:style-name="ce5">
            <text:p>63-330 DOBRZYCA, FABIANÓW, PLESZEW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7</text:p>
          </table:table-cell>
          <table:table-cell office:value-type="string" table:style-name="ce5">
            <text:p>63-330 DOBRZYCA, FABIANÓW, PLESZEWSK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</text:p>
          </table:table-cell>
          <table:table-cell office:value-type="string" table:style-name="ce5">
            <text:p>63-330 DOBRZYCA, FABIANÓW, PLESZEWSK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9</text:p>
          </table:table-cell>
          <table:table-cell office:value-type="string" table:style-name="ce5">
            <text:p>63-330 DOBRZYCA, FABIANÓW, PLESZEWSK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0</text:p>
          </table:table-cell>
          <table:table-cell office:value-type="string" table:style-name="ce5">
            <text:p>63-330 DOBRZYCA, FABIANÓW, PLESZEWSK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1</text:p>
          </table:table-cell>
          <table:table-cell office:value-type="string" table:style-name="ce5">
            <text:p>63-330 DOBRZYCA, FABIANÓW, PLESZEWSK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2</text:p>
          </table:table-cell>
          <table:table-cell office:value-type="string" table:style-name="ce5">
            <text:p>63-330 DOBRZYCA, FABIANÓW, PLESZEWSK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3</text:p>
          </table:table-cell>
          <table:table-cell office:value-type="string" table:style-name="ce5">
            <text:p>63-330 DOBRZYCA, FABIANÓW, PLESZEWSK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4</text:p>
          </table:table-cell>
          <table:table-cell office:value-type="string" table:style-name="ce5">
            <text:p>63-330 DOBRZYCA, FABIANÓW, PLESZEWSK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5</text:p>
          </table:table-cell>
          <table:table-cell office:value-type="string" table:style-name="ce5">
            <text:p>63-330 DOBRZYCA, FABIANÓW, PLESZEWSK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6</text:p>
          </table:table-cell>
          <table:table-cell office:value-type="string" table:style-name="ce5">
            <text:p>63-330 DOBRZYCA, FABIANÓW, PLESZEW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7</text:p>
          </table:table-cell>
          <table:table-cell office:value-type="string" table:style-name="ce5">
            <text:p>63-330 DOBRZYCA, FABIANÓW, PLESZEWSK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8</text:p>
          </table:table-cell>
          <table:table-cell office:value-type="string" table:style-name="ce5">
            <text:p>63-330 DOBRZYCA, FABIANÓW, PLESZEWSKA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9</text:p>
          </table:table-cell>
          <table:table-cell office:value-type="string" table:style-name="ce5">
            <text:p>63-330 DOBRZYCA, FABIANÓW, PRZEMYSŁOWA 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0</text:p>
          </table:table-cell>
          <table:table-cell office:value-type="string" table:style-name="ce5">
            <text:p>63-330 DOBRZYCA, FABIANÓW, PRZEMYSŁOWA 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1</text:p>
          </table:table-cell>
          <table:table-cell office:value-type="string" table:style-name="ce5">
            <text:p>63-330 DOBRZYCA, FABIANÓW, PRZEMYSŁOWA 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2</text:p>
          </table:table-cell>
          <table:table-cell office:value-type="string" table:style-name="ce5">
            <text:p>63-330 DOBRZYCA, FABIANÓW, PRZEMYSŁOWA 2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3</text:p>
          </table:table-cell>
          <table:table-cell office:value-type="string" table:style-name="ce5">
            <text:p>63-330 DOBRZYCA, FABIANÓW, PRZEMYSŁ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4</text:p>
          </table:table-cell>
          <table:table-cell office:value-type="string" table:style-name="ce5">
            <text:p>63-330 DOBRZYCA, FABIANÓW, PRZEMYSŁOW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5</text:p>
          </table:table-cell>
          <table:table-cell office:value-type="string" table:style-name="ce5">
            <text:p>63-330 DOBRZYCA, FABIANÓW, PRZEMYSŁOW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6</text:p>
          </table:table-cell>
          <table:table-cell office:value-type="string" table:style-name="ce5">
            <text:p>63-330 DOBRZYCA, FABIANÓW, PRZEMYSŁOWA 6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7</text:p>
          </table:table-cell>
          <table:table-cell office:value-type="string" table:style-name="ce5">
            <text:p>63-330 DOBRZYCA, FABIANÓW, PRZEMYSŁOWA 6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8</text:p>
          </table:table-cell>
          <table:table-cell office:value-type="string" table:style-name="ce5">
            <text:p>63-330 DOBRZYCA, FABIANÓW, PRZEMYSŁOWA 6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9</text:p>
          </table:table-cell>
          <table:table-cell office:value-type="string" table:style-name="ce5">
            <text:p>63-330 DOBRZYCA, FABIANÓW, PRZEMYSŁOWA 6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</text:p>
          </table:table-cell>
          <table:table-cell office:value-type="string" table:style-name="ce5">
            <text:p>63-330 DOBRZYCA, FABIANÓW, PRZEMYSŁOWA 6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1</text:p>
          </table:table-cell>
          <table:table-cell office:value-type="string" table:style-name="ce5">
            <text:p>63-330 DOBRZYCA, FABIANÓW, PRZEMYSŁOWA 6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2</text:p>
          </table:table-cell>
          <table:table-cell office:value-type="string" table:style-name="ce5">
            <text:p>63-330 DOBRZYCA, FABIANÓW, PRZEMYSŁOWA 6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3</text:p>
          </table:table-cell>
          <table:table-cell office:value-type="string" table:style-name="ce5">
            <text:p>63-330 DOBRZYCA, FABIANÓW, PRZEMYSŁOWA 6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4</text:p>
          </table:table-cell>
          <table:table-cell office:value-type="string" table:style-name="ce5">
            <text:p>63-330 DOBRZYCA, FABIANÓW, PRZEMYSŁ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5</text:p>
          </table:table-cell>
          <table:table-cell office:value-type="string" table:style-name="ce5">
            <text:p>63-330 DOBRZYCA, FABIANÓW, PRZEMYSŁOW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6</text:p>
          </table:table-cell>
          <table:table-cell office:value-type="string" table:style-name="ce5">
            <text:p>63-330 DOBRZYCA, FABIANÓW, PRZEMYSŁOWA 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7</text:p>
          </table:table-cell>
          <table:table-cell office:value-type="string" table:style-name="ce5">
            <text:p>63-330 DOBRZYCA, FABIANÓW, PRZEMYSŁ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8</text:p>
          </table:table-cell>
          <table:table-cell office:value-type="string" table:style-name="ce5">
            <text:p>63-330 DOBRZYCA, FABIANÓW, PRZEMYSŁ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9</text:p>
          </table:table-cell>
          <table:table-cell office:value-type="string" table:style-name="ce5">
            <text:p>63-330 DOBRZYCA, FABIANÓW, SOŚNIC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</text:p>
          </table:table-cell>
          <table:table-cell office:value-type="string" table:style-name="ce5">
            <text:p>63-330 DOBRZYCA, FABIANÓW, SOŚNICKA 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1</text:p>
          </table:table-cell>
          <table:table-cell office:value-type="string" table:style-name="ce5">
            <text:p>63-330 DOBRZYCA, FABIANÓW, SOŚNIC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2</text:p>
          </table:table-cell>
          <table:table-cell office:value-type="string" table:style-name="ce5">
            <text:p>63-330 DOBRZYCA, FABIANÓW, SOŚNIC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3</text:p>
          </table:table-cell>
          <table:table-cell office:value-type="string" table:style-name="ce5">
            <text:p>63-330 DOBRZYCA, FABIANÓW, SOŚNIC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4</text:p>
          </table:table-cell>
          <table:table-cell office:value-type="string" table:style-name="ce5">
            <text:p>63-330 DOBRZYCA, FABIANÓW, SOŚNIC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5</text:p>
          </table:table-cell>
          <table:table-cell office:value-type="string" table:style-name="ce5">
            <text:p>63-330 DOBRZYCA, FABIANÓW, SOŚNIC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6</text:p>
          </table:table-cell>
          <table:table-cell office:value-type="string" table:style-name="ce5">
            <text:p>63-330 DOBRZYCA, FABIANÓW, SOŚNIC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7</text:p>
          </table:table-cell>
          <table:table-cell office:value-type="string" table:style-name="ce5">
            <text:p>63-330 DOBRZYCA, GALEW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8</text:p>
          </table:table-cell>
          <table:table-cell office:value-type="string" table:style-name="ce5">
            <text:p>63-330 DOBRZYCA, GALEW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9</text:p>
          </table:table-cell>
          <table:table-cell office:value-type="string" table:style-name="ce5">
            <text:p>63-330 DOBRZYCA, GALE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0</text:p>
          </table:table-cell>
          <table:table-cell office:value-type="string" table:style-name="ce5">
            <text:p>63-330 DOBRZYCA, GALEW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1</text:p>
          </table:table-cell>
          <table:table-cell office:value-type="string" table:style-name="ce5">
            <text:p>63-330 DOBRZYCA, GALE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2</text:p>
          </table:table-cell>
          <table:table-cell office:value-type="string" table:style-name="ce5">
            <text:p>63-330 DOBRZYCA, GALE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3</text:p>
          </table:table-cell>
          <table:table-cell office:value-type="string" table:style-name="ce5">
            <text:p>63-330 DOBRZYCA, GALEW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4</text:p>
          </table:table-cell>
          <table:table-cell office:value-type="string" table:style-name="ce5">
            <text:p>63-330 DOBRZYCA, GALEW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5</text:p>
          </table:table-cell>
          <table:table-cell office:value-type="string" table:style-name="ce5">
            <text:p>63-330 DOBRZYCA, GALEW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6</text:p>
          </table:table-cell>
          <table:table-cell office:value-type="string" table:style-name="ce5">
            <text:p>63-330 DOBRZYCA, GALE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7</text:p>
          </table:table-cell>
          <table:table-cell office:value-type="string" table:style-name="ce5">
            <text:p>63-330 DOBRZYCA, GALE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8</text:p>
          </table:table-cell>
          <table:table-cell office:value-type="string" table:style-name="ce5">
            <text:p>63-330 DOBRZYCA, GALEW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9</text:p>
          </table:table-cell>
          <table:table-cell office:value-type="string" table:style-name="ce5">
            <text:p>63-330 DOBRZYCA, GALEW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0</text:p>
          </table:table-cell>
          <table:table-cell office:value-type="string" table:style-name="ce5">
            <text:p>63-330 DOBRZYCA, GALEW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1</text:p>
          </table:table-cell>
          <table:table-cell office:value-type="string" table:style-name="ce5">
            <text:p>63-330 DOBRZYCA, GALEW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2</text:p>
          </table:table-cell>
          <table:table-cell office:value-type="string" table:style-name="ce5">
            <text:p>63-330 DOBRZYCA, GALEW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3</text:p>
          </table:table-cell>
          <table:table-cell office:value-type="string" table:style-name="ce5">
            <text:p>63-330 DOBRZYCA, GALEW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4</text:p>
          </table:table-cell>
          <table:table-cell office:value-type="string" table:style-name="ce5">
            <text:p>63-330 DOBRZYCA, GALEW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5</text:p>
          </table:table-cell>
          <table:table-cell office:value-type="string" table:style-name="ce5">
            <text:p>63-330 DOBRZYCA, GALEW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6</text:p>
          </table:table-cell>
          <table:table-cell office:value-type="string" table:style-name="ce5">
            <text:p>63-330 DOBRZYCA, GALEW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7</text:p>
          </table:table-cell>
          <table:table-cell office:value-type="string" table:style-name="ce5">
            <text:p>63-330 DOBRZYCA, GALEW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8</text:p>
          </table:table-cell>
          <table:table-cell office:value-type="string" table:style-name="ce5">
            <text:p>63-330 DOBRZYCA, GALEW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9</text:p>
          </table:table-cell>
          <table:table-cell office:value-type="string" table:style-name="ce5">
            <text:p>63-330 DOBRZYCA, GALEW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0</text:p>
          </table:table-cell>
          <table:table-cell office:value-type="string" table:style-name="ce5">
            <text:p>63-330 DOBRZYCA, GALEW 2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1</text:p>
          </table:table-cell>
          <table:table-cell office:value-type="string" table:style-name="ce5">
            <text:p>63-330 DOBRZYCA, GALEW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2</text:p>
          </table:table-cell>
          <table:table-cell office:value-type="string" table:style-name="ce5">
            <text:p>63-330 DOBRZYCA, GALEW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3</text:p>
          </table:table-cell>
          <table:table-cell office:value-type="string" table:style-name="ce5">
            <text:p>63-330 DOBRZYCA, GALEW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4</text:p>
          </table:table-cell>
          <table:table-cell office:value-type="string" table:style-name="ce5">
            <text:p>63-330 DOBRZYCA, GALEW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5</text:p>
          </table:table-cell>
          <table:table-cell office:value-type="string" table:style-name="ce5">
            <text:p>63-330 DOBRZYCA, GALEW 3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6</text:p>
          </table:table-cell>
          <table:table-cell office:value-type="string" table:style-name="ce5">
            <text:p>63-200 DOBRZYCA, GALEW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7</text:p>
          </table:table-cell>
          <table:table-cell office:value-type="string" table:style-name="ce5">
            <text:p>63-330 DOBRZYCA, GALEW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8</text:p>
          </table:table-cell>
          <table:table-cell office:value-type="string" table:style-name="ce5">
            <text:p>63-330 DOBRZYCA, GALEW 39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9</text:p>
          </table:table-cell>
          <table:table-cell office:value-type="string" table:style-name="ce5">
            <text:p>63-330 DOBRZYCA, GALEW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0</text:p>
          </table:table-cell>
          <table:table-cell office:value-type="string" table:style-name="ce5">
            <text:p>63-330 DOBRZYCA, GALEW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1</text:p>
          </table:table-cell>
          <table:table-cell office:value-type="string" table:style-name="ce5">
            <text:p>63-330 DOBRZYCA, GALEW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2</text:p>
          </table:table-cell>
          <table:table-cell office:value-type="string" table:style-name="ce5">
            <text:p>63-330 DOBRZYCA, GALEW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3</text:p>
          </table:table-cell>
          <table:table-cell office:value-type="string" table:style-name="ce5">
            <text:p>63-330 DOBRZYCA, GALEW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4</text:p>
          </table:table-cell>
          <table:table-cell office:value-type="string" table:style-name="ce5">
            <text:p>63-330 DOBRZYCA, GALEW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5</text:p>
          </table:table-cell>
          <table:table-cell office:value-type="string" table:style-name="ce5">
            <text:p>63-330 DOBRZYCA, GALEW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6</text:p>
          </table:table-cell>
          <table:table-cell office:value-type="string" table:style-name="ce5">
            <text:p>63-330 DOBRZYCA, GALEW 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7</text:p>
          </table:table-cell>
          <table:table-cell office:value-type="string" table:style-name="ce5">
            <text:p>63-330 DOBRZYCA, GALEW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8</text:p>
          </table:table-cell>
          <table:table-cell office:value-type="string" table:style-name="ce5">
            <text:p>63-330 DOBRZYCA, GALEW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9</text:p>
          </table:table-cell>
          <table:table-cell office:value-type="string" table:style-name="ce5">
            <text:p>63-330 DOBRZYCA, GALEW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0</text:p>
          </table:table-cell>
          <table:table-cell office:value-type="string" table:style-name="ce5">
            <text:p>63-330 DOBRZYCA, GALEW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1</text:p>
          </table:table-cell>
          <table:table-cell office:value-type="string" table:style-name="ce5">
            <text:p>63-330 DOBRZYCA, GALEW 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2</text:p>
          </table:table-cell>
          <table:table-cell office:value-type="string" table:style-name="ce5">
            <text:p>63-330 DOBRZYCA, GALEW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3</text:p>
          </table:table-cell>
          <table:table-cell office:value-type="string" table:style-name="ce5">
            <text:p>63-330 DOBRZYCA, GALEW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4</text:p>
          </table:table-cell>
          <table:table-cell office:value-type="string" table:style-name="ce5">
            <text:p>63-330 DOBRZYCA, GALEW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5</text:p>
          </table:table-cell>
          <table:table-cell office:value-type="string" table:style-name="ce5">
            <text:p>63-330 DOBRZYCA, GALEW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6</text:p>
          </table:table-cell>
          <table:table-cell office:value-type="string" table:style-name="ce5">
            <text:p>63-330 DOBRZYCA, GALEW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7</text:p>
          </table:table-cell>
          <table:table-cell office:value-type="string" table:style-name="ce5">
            <text:p>63-330 DOBRZYCA, GALEW 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8</text:p>
          </table:table-cell>
          <table:table-cell office:value-type="string" table:style-name="ce5">
            <text:p>63-330 DOBRZYCA, GALEW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9</text:p>
          </table:table-cell>
          <table:table-cell office:value-type="string" table:style-name="ce5">
            <text:p>63-330 DOBRZYCA, GALEW 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0</text:p>
          </table:table-cell>
          <table:table-cell office:value-type="string" table:style-name="ce5">
            <text:p>63-330 DOBRZYCA, GALEW 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1</text:p>
          </table:table-cell>
          <table:table-cell office:value-type="string" table:style-name="ce5">
            <text:p>63-330 DOBRZYCA, GALEW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2</text:p>
          </table:table-cell>
          <table:table-cell office:value-type="string" table:style-name="ce5">
            <text:p>63-330 DOBRZYCA, GALEW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3</text:p>
          </table:table-cell>
          <table:table-cell office:value-type="string" table:style-name="ce5">
            <text:p>63-330 DOBRZYCA, GALEW 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4</text:p>
          </table:table-cell>
          <table:table-cell office:value-type="string" table:style-name="ce5">
            <text:p>63-330 DOBRZYCA, GALEW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5</text:p>
          </table:table-cell>
          <table:table-cell office:value-type="string" table:style-name="ce5">
            <text:p>63-330 DOBRZYCA, GALEW 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6</text:p>
          </table:table-cell>
          <table:table-cell office:value-type="string" table:style-name="ce5">
            <text:p>63-330 DOBRZYCA, GALEW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7</text:p>
          </table:table-cell>
          <table:table-cell office:value-type="string" table:style-name="ce5">
            <text:p>63-330 DOBRZYCA, GALEW 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8</text:p>
          </table:table-cell>
          <table:table-cell office:value-type="string" table:style-name="ce5">
            <text:p>63-330 DOBRZYCA, GALEW 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9</text:p>
          </table:table-cell>
          <table:table-cell office:value-type="string" table:style-name="ce5">
            <text:p>63-330 DOBRZYCA, GALEW 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0</text:p>
          </table:table-cell>
          <table:table-cell office:value-type="string" table:style-name="ce5">
            <text:p>63-330 DOBRZYCA, GALEW 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1</text:p>
          </table:table-cell>
          <table:table-cell office:value-type="string" table:style-name="ce5">
            <text:p>63-330 DOBRZYCA, GALEW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2</text:p>
          </table:table-cell>
          <table:table-cell office:value-type="string" table:style-name="ce5">
            <text:p>63-330 DOBRZYCA, GALEW 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3</text:p>
          </table:table-cell>
          <table:table-cell office:value-type="string" table:style-name="ce5">
            <text:p>63-330 DOBRZYCA, GALEW 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4</text:p>
          </table:table-cell>
          <table:table-cell office:value-type="string" table:style-name="ce5">
            <text:p>63-330 DOBRZYCA, GALEW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5</text:p>
          </table:table-cell>
          <table:table-cell office:value-type="string" table:style-name="ce5">
            <text:p>63-330 DOBRZYCA, GALEW 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6</text:p>
          </table:table-cell>
          <table:table-cell office:value-type="string" table:style-name="ce5">
            <text:p>63-330 DOBRZYCA, GALEW 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7</text:p>
          </table:table-cell>
          <table:table-cell office:value-type="string" table:style-name="ce5">
            <text:p>63-330 DOBRZYCA, GALEW 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8</text:p>
          </table:table-cell>
          <table:table-cell office:value-type="string" table:style-name="ce5">
            <text:p>63-330 DOBRZYCA, GALEW 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9</text:p>
          </table:table-cell>
          <table:table-cell office:value-type="string" table:style-name="ce5">
            <text:p>63-330 DOBRZYCA, GALEW 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0</text:p>
          </table:table-cell>
          <table:table-cell office:value-type="string" table:style-name="ce5">
            <text:p>63-330 DOBRZYCA, GALEW 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1</text:p>
          </table:table-cell>
          <table:table-cell office:value-type="string" table:style-name="ce5">
            <text:p>63-330 DOBRZYCA, GALEW 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2</text:p>
          </table:table-cell>
          <table:table-cell office:value-type="string" table:style-name="ce5">
            <text:p>63-330 DOBRZYCA, GALEW 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3</text:p>
          </table:table-cell>
          <table:table-cell office:value-type="string" table:style-name="ce5">
            <text:p>63-330 DOBRZYCA, GALEW 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4</text:p>
          </table:table-cell>
          <table:table-cell office:value-type="string" table:style-name="ce5">
            <text:p>63-330 DOBRZYCA, GALEW 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5</text:p>
          </table:table-cell>
          <table:table-cell office:value-type="string" table:style-name="ce5">
            <text:p>63-330 DOBRZYCA, GALEW 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6</text:p>
          </table:table-cell>
          <table:table-cell office:value-type="string" table:style-name="ce5">
            <text:p>63-330 DOBRZYCA, GALEW 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7</text:p>
          </table:table-cell>
          <table:table-cell office:value-type="string" table:style-name="ce5">
            <text:p>63-330 DOBRZYCA, GALEW 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8</text:p>
          </table:table-cell>
          <table:table-cell office:value-type="string" table:style-name="ce5">
            <text:p>63-330 DOBRZYCA, GALEW 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9</text:p>
          </table:table-cell>
          <table:table-cell office:value-type="string" table:style-name="ce5">
            <text:p>63-330 DOBRZYCA, GALEW 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</text:p>
          </table:table-cell>
          <table:table-cell office:value-type="string" table:style-name="ce5">
            <text:p>63-330 DOBRZYCA, GALEW 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1</text:p>
          </table:table-cell>
          <table:table-cell office:value-type="string" table:style-name="ce5">
            <text:p>63-330 DOBRZYCA, GALEW 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2</text:p>
          </table:table-cell>
          <table:table-cell office:value-type="string" table:style-name="ce5">
            <text:p>63-330 DOBRZYCA, GALEW 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3</text:p>
          </table:table-cell>
          <table:table-cell office:value-type="string" table:style-name="ce5">
            <text:p>63-330 DOBRZYCA, GALEW 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4</text:p>
          </table:table-cell>
          <table:table-cell office:value-type="string" table:style-name="ce5">
            <text:p>63-330 DOBRZYCA, GALEW 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5</text:p>
          </table:table-cell>
          <table:table-cell office:value-type="string" table:style-name="ce5">
            <text:p>63-330 DOBRZYCA, GALEW 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6</text:p>
          </table:table-cell>
          <table:table-cell office:value-type="string" table:style-name="ce5">
            <text:p>63-330 DOBRZYCA, GALEW 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7</text:p>
          </table:table-cell>
          <table:table-cell office:value-type="string" table:style-name="ce5">
            <text:p>63-330 DOBRZYCA, GALEW 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8</text:p>
          </table:table-cell>
          <table:table-cell office:value-type="string" table:style-name="ce5">
            <text:p>63-330 DOBRZYCA, GALEW 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9</text:p>
          </table:table-cell>
          <table:table-cell office:value-type="string" table:style-name="ce5">
            <text:p>63-330 DOBRZYCA, GALEW 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</text:p>
          </table:table-cell>
          <table:table-cell office:value-type="string" table:style-name="ce5">
            <text:p>63-330 DOBRZYCA, GALEW 110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1</text:p>
          </table:table-cell>
          <table:table-cell office:value-type="string" table:style-name="ce5">
            <text:p>63-330 DOBRZYCA, GALEW 110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2</text:p>
          </table:table-cell>
          <table:table-cell office:value-type="string" table:style-name="ce5">
            <text:p>63-330 DOBRZYCA, GALEW 110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3</text:p>
          </table:table-cell>
          <table:table-cell office:value-type="string" table:style-name="ce5">
            <text:p>63-330 DOBRZYCA, GALEW 110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4</text:p>
          </table:table-cell>
          <table:table-cell office:value-type="string" table:style-name="ce5">
            <text:p>63-330 DOBRZYCA, GALEW 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5</text:p>
          </table:table-cell>
          <table:table-cell office:value-type="string" table:style-name="ce5">
            <text:p>63-330 DOBRZYCA, GALEW 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6</text:p>
          </table:table-cell>
          <table:table-cell office:value-type="string" table:style-name="ce5">
            <text:p>63-330 DOBRZYCA, GALEW 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7</text:p>
          </table:table-cell>
          <table:table-cell office:value-type="string" table:style-name="ce5">
            <text:p>63-330 DOBRZYCA, GALEW 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8</text:p>
          </table:table-cell>
          <table:table-cell office:value-type="string" table:style-name="ce5">
            <text:p>63-330 DOBRZYCA, GALEW 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9</text:p>
          </table:table-cell>
          <table:table-cell office:value-type="string" table:style-name="ce5">
            <text:p>63-330 DOBRZYCA, GALEW 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0</text:p>
          </table:table-cell>
          <table:table-cell office:value-type="string" table:style-name="ce5">
            <text:p>63-330 DOBRZYCA, GALEW 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1</text:p>
          </table:table-cell>
          <table:table-cell office:value-type="string" table:style-name="ce5">
            <text:p>63-330 DOBRZYCA, GALEW 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2</text:p>
          </table:table-cell>
          <table:table-cell office:value-type="string" table:style-name="ce5">
            <text:p>63-330 DOBRZYCA, GALEW 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3</text:p>
          </table:table-cell>
          <table:table-cell office:value-type="string" table:style-name="ce5">
            <text:p>63-330 DOBRZYCA, GALEW 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4</text:p>
          </table:table-cell>
          <table:table-cell office:value-type="string" table:style-name="ce5">
            <text:p>63-330 DOBRZYCA, GALEW 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5</text:p>
          </table:table-cell>
          <table:table-cell office:value-type="string" table:style-name="ce5">
            <text:p>63-330 DOBRZYCA, GALEW 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6</text:p>
          </table:table-cell>
          <table:table-cell office:value-type="string" table:style-name="ce5">
            <text:p>63-330 DOBRZYCA, GUSTAWÓW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7</text:p>
          </table:table-cell>
          <table:table-cell office:value-type="string" table:style-name="ce5">
            <text:p>63-330 DOBRZYCA, GUSTAWÓW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8</text:p>
          </table:table-cell>
          <table:table-cell office:value-type="string" table:style-name="ce5">
            <text:p>63-330 DOBRZYCA, GUSTAWÓW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29</text:p>
          </table:table-cell>
          <table:table-cell office:value-type="string" table:style-name="ce5">
            <text:p>63-330 DOBRZYCA, GUSTAWÓW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</text:p>
          </table:table-cell>
          <table:table-cell office:value-type="string" table:style-name="ce5">
            <text:p>63-330 DOBRZYCA, GUSTAWÓ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1</text:p>
          </table:table-cell>
          <table:table-cell office:value-type="string" table:style-name="ce5">
            <text:p>63-330 DOBRZYCA, GUSTAWÓW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2</text:p>
          </table:table-cell>
          <table:table-cell office:value-type="string" table:style-name="ce5">
            <text:p>63-330 DOBRZYCA, GUSTAWÓ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3</text:p>
          </table:table-cell>
          <table:table-cell office:value-type="string" table:style-name="ce5">
            <text:p>63-330 DOBRZYCA, GUSTAWÓW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4</text:p>
          </table:table-cell>
          <table:table-cell office:value-type="string" table:style-name="ce5">
            <text:p>63-330 DOBRZYCA, GUSTAWÓW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5</text:p>
          </table:table-cell>
          <table:table-cell office:value-type="string" table:style-name="ce5">
            <text:p>63-330 DOBRZYCA, GUSTAWÓW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6</text:p>
          </table:table-cell>
          <table:table-cell office:value-type="string" table:style-name="ce5">
            <text:p>63-330 DOBRZYCA, GUSTAWÓW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7</text:p>
          </table:table-cell>
          <table:table-cell office:value-type="string" table:style-name="ce5">
            <text:p>63-330 DOBRZYCA, GUSTAWÓW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8</text:p>
          </table:table-cell>
          <table:table-cell office:value-type="string" table:style-name="ce5">
            <text:p>63-330 DOBRZYCA, GUSTAWÓ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9</text:p>
          </table:table-cell>
          <table:table-cell office:value-type="string" table:style-name="ce5">
            <text:p>63-330 DOBRZYCA, GUSTAWÓW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0</text:p>
          </table:table-cell>
          <table:table-cell office:value-type="string" table:style-name="ce5">
            <text:p>63-330 DOBRZYCA, GUSTAWÓW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1</text:p>
          </table:table-cell>
          <table:table-cell office:value-type="string" table:style-name="ce5">
            <text:p>63-330 DOBRZYCA, IZBICZNO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2</text:p>
          </table:table-cell>
          <table:table-cell office:value-type="string" table:style-name="ce5">
            <text:p>63-330 DOBRZYCA, IZBICZNO 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3</text:p>
          </table:table-cell>
          <table:table-cell office:value-type="string" table:style-name="ce5">
            <text:p>63-330 DOBRZYCA, IZBICZNO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4</text:p>
          </table:table-cell>
          <table:table-cell office:value-type="string" table:style-name="ce5">
            <text:p>63-330 DOBRZYCA, IZBICZNO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5</text:p>
          </table:table-cell>
          <table:table-cell office:value-type="string" table:style-name="ce5">
            <text:p>63-330 DOBRZYCA, IZBICZNO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6</text:p>
          </table:table-cell>
          <table:table-cell office:value-type="string" table:style-name="ce5">
            <text:p>63-330 DOBRZYCA, IZBICZNO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7</text:p>
          </table:table-cell>
          <table:table-cell office:value-type="string" table:style-name="ce5">
            <text:p>63-330 DOBRZYCA, IZBICZNO 5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8</text:p>
          </table:table-cell>
          <table:table-cell office:value-type="string" table:style-name="ce5">
            <text:p>63-330 DOBRZYCA, IZBICZNO 5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9</text:p>
          </table:table-cell>
          <table:table-cell office:value-type="string" table:style-name="ce5">
            <text:p>63-330 DOBRZYCA, IZBICZNO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0</text:p>
          </table:table-cell>
          <table:table-cell office:value-type="string" table:style-name="ce5">
            <text:p>63-330 DOBRZYCA, IZBICZNO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1</text:p>
          </table:table-cell>
          <table:table-cell office:value-type="string" table:style-name="ce5">
            <text:p>63-330 DOBRZYCA, IZBICZNO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2</text:p>
          </table:table-cell>
          <table:table-cell office:value-type="string" table:style-name="ce5">
            <text:p>63-330 DOBRZYCA, IZBICZN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3</text:p>
          </table:table-cell>
          <table:table-cell office:value-type="string" table:style-name="ce5">
            <text:p>63-330 DOBRZYCA, IZBICZNO 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4</text:p>
          </table:table-cell>
          <table:table-cell office:value-type="string" table:style-name="ce5">
            <text:p>63-330 DOBRZYCA, IZBICZNO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5</text:p>
          </table:table-cell>
          <table:table-cell office:value-type="string" table:style-name="ce5">
            <text:p>63-330 DOBRZYCA, IZBICZNO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6</text:p>
          </table:table-cell>
          <table:table-cell office:value-type="string" table:style-name="ce5">
            <text:p>63-330 DOBRZYCA, IZBICZNO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7</text:p>
          </table:table-cell>
          <table:table-cell office:value-type="string" table:style-name="ce5">
            <text:p>63-330 DOBRZYCA, IZBICZNO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8</text:p>
          </table:table-cell>
          <table:table-cell office:value-type="string" table:style-name="ce5">
            <text:p>63-330 DOBRZYCA, IZBICZNO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59</text:p>
          </table:table-cell>
          <table:table-cell office:value-type="string" table:style-name="ce5">
            <text:p>63-330 DOBRZYCA, IZBICZNO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0</text:p>
          </table:table-cell>
          <table:table-cell office:value-type="string" table:style-name="ce5">
            <text:p>63-330 DOBRZYCA, IZBICZNO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1</text:p>
          </table:table-cell>
          <table:table-cell office:value-type="string" table:style-name="ce5">
            <text:p>63-330 DOBRZYCA, IZBICZNO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2</text:p>
          </table:table-cell>
          <table:table-cell office:value-type="string" table:style-name="ce5">
            <text:p>63-330 DOBRZYCA, IZBICZNO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3</text:p>
          </table:table-cell>
          <table:table-cell office:value-type="string" table:style-name="ce5">
            <text:p>63-330 DOBRZYCA, IZBICZNO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4</text:p>
          </table:table-cell>
          <table:table-cell office:value-type="string" table:style-name="ce5">
            <text:p>63-330 DOBRZYCA, IZBICZNO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5</text:p>
          </table:table-cell>
          <table:table-cell office:value-type="string" table:style-name="ce5">
            <text:p>63-330 DOBRZYCA, IZBICZNO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6</text:p>
          </table:table-cell>
          <table:table-cell office:value-type="string" table:style-name="ce5">
            <text:p>63-330 DOBRZYCA, IZBICZNO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7</text:p>
          </table:table-cell>
          <table:table-cell office:value-type="string" table:style-name="ce5">
            <text:p>63-330 DOBRZYCA, IZBICZNO 2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8</text:p>
          </table:table-cell>
          <table:table-cell office:value-type="string" table:style-name="ce5">
            <text:p>63-330 DOBRZYCA, IZBICZNO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69</text:p>
          </table:table-cell>
          <table:table-cell office:value-type="string" table:style-name="ce5">
            <text:p>63-330 DOBRZYCA, IZBICZNO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0</text:p>
          </table:table-cell>
          <table:table-cell office:value-type="string" table:style-name="ce5">
            <text:p>63-330 DOBRZYCA, IZBICZNO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1</text:p>
          </table:table-cell>
          <table:table-cell office:value-type="string" table:style-name="ce5">
            <text:p>63-330 DOBRZYCA, IZBICZNO 2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2</text:p>
          </table:table-cell>
          <table:table-cell office:value-type="string" table:style-name="ce5">
            <text:p>63-330 DOBRZYCA, IZBICZNO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3</text:p>
          </table:table-cell>
          <table:table-cell office:value-type="string" table:style-name="ce5">
            <text:p>63-330 DOBRZYCA, IZBICZNO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4</text:p>
          </table:table-cell>
          <table:table-cell office:value-type="string" table:style-name="ce5">
            <text:p>63-330 DOBRZYCA, IZBICZNO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5</text:p>
          </table:table-cell>
          <table:table-cell office:value-type="string" table:style-name="ce5">
            <text:p>63-330 DOBRZYCA, IZBICZNO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6</text:p>
          </table:table-cell>
          <table:table-cell office:value-type="string" table:style-name="ce5">
            <text:p>63-330 DOBRZYCA, IZBICZNO 29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7</text:p>
          </table:table-cell>
          <table:table-cell office:value-type="string" table:style-name="ce5">
            <text:p>63-330 DOBRZYCA, IZBICZNO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8</text:p>
          </table:table-cell>
          <table:table-cell office:value-type="string" table:style-name="ce5">
            <text:p>63-330 DOBRZYCA, IZBICZNO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79</text:p>
          </table:table-cell>
          <table:table-cell office:value-type="string" table:style-name="ce5">
            <text:p>63-330 DOBRZYCA, IZBICZNO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0</text:p>
          </table:table-cell>
          <table:table-cell office:value-type="string" table:style-name="ce5">
            <text:p>63-330 DOBRZYCA, IZBICZNO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1</text:p>
          </table:table-cell>
          <table:table-cell office:value-type="string" table:style-name="ce5">
            <text:p>63-330 DOBRZYCA, IZBICZNO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2</text:p>
          </table:table-cell>
          <table:table-cell office:value-type="string" table:style-name="ce5">
            <text:p>63-330 DOBRZYCA, IZBICZNO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3</text:p>
          </table:table-cell>
          <table:table-cell office:value-type="string" table:style-name="ce5">
            <text:p>63-330 DOBRZYCA, IZBICZNO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4</text:p>
          </table:table-cell>
          <table:table-cell office:value-type="string" table:style-name="ce5">
            <text:p>63-330 DOBRZYCA, IZBICZNO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5</text:p>
          </table:table-cell>
          <table:table-cell office:value-type="string" table:style-name="ce5">
            <text:p>63-330 DOBRZYCA, IZBICZNO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6</text:p>
          </table:table-cell>
          <table:table-cell office:value-type="string" table:style-name="ce5">
            <text:p>63-330 DOBRZYCA, IZBICZNO 3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7</text:p>
          </table:table-cell>
          <table:table-cell office:value-type="string" table:style-name="ce5">
            <text:p>63-330 DOBRZYCA, IZBICZNO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8</text:p>
          </table:table-cell>
          <table:table-cell office:value-type="string" table:style-name="ce5">
            <text:p>63-330 DOBRZYCA, IZBICZNO 39 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89</text:p>
          </table:table-cell>
          <table:table-cell office:value-type="string" table:style-name="ce5">
            <text:p>63-330 DOBRZYCA, IZBICZNO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0</text:p>
          </table:table-cell>
          <table:table-cell office:value-type="string" table:style-name="ce5">
            <text:p>63-330 DOBRZYCA, IZBICZNO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1</text:p>
          </table:table-cell>
          <table:table-cell office:value-type="string" table:style-name="ce5">
            <text:p>63-330 DOBRZYCA, IZBICZNO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2</text:p>
          </table:table-cell>
          <table:table-cell office:value-type="string" table:style-name="ce5">
            <text:p>63-330 DOBRZYCA, KARM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3</text:p>
          </table:table-cell>
          <table:table-cell office:value-type="string" table:style-name="ce5">
            <text:p>63-330 DOBRZYCA, KARMIN 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4</text:p>
          </table:table-cell>
          <table:table-cell office:value-type="string" table:style-name="ce5">
            <text:p>63-330 DOBRZYCA, KARMIN 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5</text:p>
          </table:table-cell>
          <table:table-cell office:value-type="string" table:style-name="ce5">
            <text:p>63-330 DOBRZYCA, KARMIN 8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96</text:p>
          </table:table-cell>
          <table:table-cell office:value-type="string" table:style-name="ce5">
            <text:p>63-330 DOBRZYCA, KARMIN 8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97</text:p>
          </table:table-cell>
          <table:table-cell office:value-type="string" table:style-name="ce5">
            <text:p>63-330 DOBRZYCA, KARMIN 8/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98</text:p>
          </table:table-cell>
          <table:table-cell office:value-type="string" table:style-name="ce5">
            <text:p>63-330 DOBRZYCA, KARMIN 8/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99</text:p>
          </table:table-cell>
          <table:table-cell office:value-type="string" table:style-name="ce5">
            <text:p>63-330 DOBRZYCA, KARMIN 9/1</text:p>
          </table:table-cell>
          <table:table-cell office:value-type="string" table:number-columns-spanned="2" table:number-rows-spanned="44" table:style-name="ce8">
            <text:p>WSPÓLNOTA MIESZKANIOWA - POJEMNIK KP7 + WORKI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0</text:p>
          </table:table-cell>
          <table:table-cell office:value-type="string" table:style-name="ce5">
            <text:p>63-330 DOBRZYCA, KARMIN 9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1</text:p>
          </table:table-cell>
          <table:table-cell office:value-type="string" table:style-name="ce5">
            <text:p>63-330 DOBRZYCA, KARMIN 9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2</text:p>
          </table:table-cell>
          <table:table-cell office:value-type="string" table:style-name="ce5">
            <text:p>63-330 DOBRZYCA, KARMIN 9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3</text:p>
          </table:table-cell>
          <table:table-cell office:value-type="string" table:style-name="ce5">
            <text:p>63-330 DOBRZYCA, KARMIN 9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4</text:p>
          </table:table-cell>
          <table:table-cell office:value-type="string" table:style-name="ce5">
            <text:p>63-330 DOBRZYCA, KARMIN 9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5</text:p>
          </table:table-cell>
          <table:table-cell office:value-type="string" table:style-name="ce5">
            <text:p>63-330 DOBRZYCA, KARMIN 9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6</text:p>
          </table:table-cell>
          <table:table-cell office:value-type="string" table:style-name="ce5">
            <text:p>63-330 DOBRZYCA, KARMIN 9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7</text:p>
          </table:table-cell>
          <table:table-cell office:value-type="string" table:style-name="ce5">
            <text:p>63-330 DOBRZYCA, KARMIN 9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8</text:p>
          </table:table-cell>
          <table:table-cell office:value-type="string" table:style-name="ce5">
            <text:p>63-330 DOBRZYCA, KARMIN 9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09</text:p>
          </table:table-cell>
          <table:table-cell office:value-type="string" table:style-name="ce5">
            <text:p>63-330 DOBRZYCA, KARMIN 9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0</text:p>
          </table:table-cell>
          <table:table-cell office:value-type="string" table:style-name="ce5">
            <text:p>63-330 DOBRZYCA, KARMIN 9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1</text:p>
          </table:table-cell>
          <table:table-cell office:value-type="string" table:style-name="ce5">
            <text:p>63-330 DOBRZYCA, KARMIN 9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2</text:p>
          </table:table-cell>
          <table:table-cell office:value-type="string" table:style-name="ce5">
            <text:p>63-330 DOBRZYCA, KARMIN 9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3</text:p>
          </table:table-cell>
          <table:table-cell office:value-type="string" table:style-name="ce5">
            <text:p>63-330 DOBRZYCA, KARMIN 9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4</text:p>
          </table:table-cell>
          <table:table-cell office:value-type="string" table:style-name="ce5">
            <text:p>63-330 DOBRZYCA, KARMIN 9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5</text:p>
          </table:table-cell>
          <table:table-cell office:value-type="string" table:style-name="ce5">
            <text:p>63-330 DOBRZYCA, KARMIN 9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6</text:p>
          </table:table-cell>
          <table:table-cell office:value-type="string" table:style-name="ce5">
            <text:p>63-330 DOBRZYCA, KARMIN 9/1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7</text:p>
          </table:table-cell>
          <table:table-cell office:value-type="string" table:style-name="ce5">
            <text:p>63-330 DOBRZYCA, KARMIN 9/2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8</text:p>
          </table:table-cell>
          <table:table-cell office:value-type="string" table:style-name="ce5">
            <text:p>63-330 DOBRZYCA, KARMIN 9/2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19</text:p>
          </table:table-cell>
          <table:table-cell office:value-type="string" table:style-name="ce5">
            <text:p>63-330 DOBRZYCA, KARMIN 9/2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0</text:p>
          </table:table-cell>
          <table:table-cell office:value-type="string" table:style-name="ce5">
            <text:p>63-330 DOBRZYCA, KARMIN 9A/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1</text:p>
          </table:table-cell>
          <table:table-cell office:value-type="string" table:style-name="ce5">
            <text:p>63-330 DOBRZYCA, KARMIN 9A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2</text:p>
          </table:table-cell>
          <table:table-cell office:value-type="string" table:style-name="ce5">
            <text:p>63-330 DOBRZYCA, KARMIN 9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3</text:p>
          </table:table-cell>
          <table:table-cell office:value-type="string" table:style-name="ce5">
            <text:p>63-330 DOBRZYCA, KARMIN 9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4</text:p>
          </table:table-cell>
          <table:table-cell office:value-type="string" table:style-name="ce5">
            <text:p>63-330 DOBRZYCA, KARMIN 9A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5</text:p>
          </table:table-cell>
          <table:table-cell office:value-type="string" table:style-name="ce5">
            <text:p>63-330 DOBRZYCA, KARMIN 9A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6</text:p>
          </table:table-cell>
          <table:table-cell office:value-type="string" table:style-name="ce5">
            <text:p>63-330 DOBRZYCA, KARMIN 9A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7</text:p>
          </table:table-cell>
          <table:table-cell office:value-type="string" table:style-name="ce5">
            <text:p>63-330 DOBRZYCA, KARMIN 9A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8</text:p>
          </table:table-cell>
          <table:table-cell office:value-type="string" table:style-name="ce5">
            <text:p>63-330 DOBRZYCA, KARMIN 9A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29</text:p>
          </table:table-cell>
          <table:table-cell office:value-type="string" table:style-name="ce5">
            <text:p>63-330 DOBRZYCA, KARMIN 9A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0</text:p>
          </table:table-cell>
          <table:table-cell office:value-type="string" table:style-name="ce5">
            <text:p>63-330 DOBRZYCA, KARMIN 9A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1</text:p>
          </table:table-cell>
          <table:table-cell office:value-type="string" table:style-name="ce5">
            <text:p>63-330 DOBRZYCA, KARMIN 9A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2</text:p>
          </table:table-cell>
          <table:table-cell office:value-type="string" table:style-name="ce5">
            <text:p>63-330 DOBRZYCA, KARMIN 9A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3</text:p>
          </table:table-cell>
          <table:table-cell office:value-type="string" table:style-name="ce5">
            <text:p>63-330 DOBRZYCA, KARMIN 9A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4</text:p>
          </table:table-cell>
          <table:table-cell office:value-type="string" table:style-name="ce5">
            <text:p>63-330 DOBRZYCA, KARMIN 9A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5</text:p>
          </table:table-cell>
          <table:table-cell office:value-type="string" table:style-name="ce5">
            <text:p>63-330 DOBRZYCA, KARMIN 9A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6</text:p>
          </table:table-cell>
          <table:table-cell office:value-type="string" table:style-name="ce5">
            <text:p>63-330 DOBRZYCA, KARMIN 9A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7</text:p>
          </table:table-cell>
          <table:table-cell office:value-type="string" table:style-name="ce5">
            <text:p>63-330 DOBRZYCA, KARMIN 9A/1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8</text:p>
          </table:table-cell>
          <table:table-cell office:value-type="string" table:style-name="ce5">
            <text:p>63-330 DOBRZYCA, KARMIN 9A/2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39</text:p>
          </table:table-cell>
          <table:table-cell office:value-type="string" table:style-name="ce5">
            <text:p>63-330 DOBRZYCA, KARMIN 9A/2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40</text:p>
          </table:table-cell>
          <table:table-cell office:value-type="string" table:style-name="ce5">
            <text:p>63-330 DOBRZYCA, KARMIN 9A/2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41</text:p>
          </table:table-cell>
          <table:table-cell office:value-type="string" table:style-name="ce5">
            <text:p>63-330 DOBRZYCA, KARMIN 9A/2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42</text:p>
          </table:table-cell>
          <table:table-cell office:value-type="string" table:style-name="ce5">
            <text:p>63-330 DOBRZYCA, KARMIN 9A/2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1243</text:p>
          </table:table-cell>
          <table:table-cell office:value-type="string" table:style-name="ce5">
            <text:p>63-330 DOBRZYCA, KARMIN 10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44</text:p>
          </table:table-cell>
          <table:table-cell office:value-type="string" table:style-name="ce5">
            <text:p>63-330 DOBRZYCA, KARMIN 10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45</text:p>
          </table:table-cell>
          <table:table-cell office:value-type="string" table:style-name="ce5">
            <text:p>63-330 DOBRZYCA, KARMIN 10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46</text:p>
          </table:table-cell>
          <table:table-cell office:value-type="string" table:style-name="ce5">
            <text:p>63-330 DOBRZYCA, KARMIN 10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47</text:p>
          </table:table-cell>
          <table:table-cell office:value-type="string" table:style-name="ce5">
            <text:p>63-330 DOBRZYCA, KARMIN 10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48</text:p>
          </table:table-cell>
          <table:table-cell office:value-type="string" table:style-name="ce5">
            <text:p>63-330 DOBRZYCA, KARMIN 10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49</text:p>
          </table:table-cell>
          <table:table-cell office:value-type="string" table:style-name="ce5">
            <text:p>63-330 DOBRZYCA, KARMIN 10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0</text:p>
          </table:table-cell>
          <table:table-cell office:value-type="string" table:style-name="ce5">
            <text:p>63-330 DOBRZYCA, KARMIN 1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1</text:p>
          </table:table-cell>
          <table:table-cell office:value-type="string" table:style-name="ce5">
            <text:p>63-330 DOBRZYCA, KARMIN 1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2</text:p>
          </table:table-cell>
          <table:table-cell office:value-type="string" table:style-name="ce5">
            <text:p>63-330 DOBRZYCA, KARMIN 1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3</text:p>
          </table:table-cell>
          <table:table-cell office:value-type="string" table:style-name="ce5">
            <text:p>63-330 DOBRZYCA, KARMIN 11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4</text:p>
          </table:table-cell>
          <table:table-cell office:value-type="string" table:style-name="ce5">
            <text:p>63-330 DOBRZYCA, KARMIN 1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5</text:p>
          </table:table-cell>
          <table:table-cell office:value-type="string" table:style-name="ce5">
            <text:p>63-330 DOBRZYCA, KARMIN 1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6</text:p>
          </table:table-cell>
          <table:table-cell office:value-type="string" table:style-name="ce5">
            <text:p>63-330 DOBRZYCA, KARMIN 1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7</text:p>
          </table:table-cell>
          <table:table-cell office:value-type="string" table:style-name="ce5">
            <text:p>63-330 DOBRZYCA, KARMIN 12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8</text:p>
          </table:table-cell>
          <table:table-cell office:value-type="string" table:style-name="ce5">
            <text:p>63-330 DOBRZYCA, KARMIN 12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59</text:p>
          </table:table-cell>
          <table:table-cell office:value-type="string" table:style-name="ce5">
            <text:p>63-330 DOBRZYCA, KARMIN 12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0</text:p>
          </table:table-cell>
          <table:table-cell office:value-type="string" table:style-name="ce5">
            <text:p>63-330 DOBRZYCA, KARMIN 12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1</text:p>
          </table:table-cell>
          <table:table-cell office:value-type="string" table:style-name="ce5">
            <text:p>63-330 DOBRZYCA, KARMIN 12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2</text:p>
          </table:table-cell>
          <table:table-cell office:value-type="string" table:style-name="ce5">
            <text:p>63-330 DOBRZYCA, KARMIN 13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3</text:p>
          </table:table-cell>
          <table:table-cell office:value-type="string" table:style-name="ce5">
            <text:p>63-330 DOBRZYCA, KARMIN 1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4</text:p>
          </table:table-cell>
          <table:table-cell office:value-type="string" table:style-name="ce5">
            <text:p>63-330 DOBRZYCA, KARMIN 13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5</text:p>
          </table:table-cell>
          <table:table-cell office:value-type="string" table:style-name="ce5">
            <text:p>63-330 DOBRZYCA, KARMIN 13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6</text:p>
          </table:table-cell>
          <table:table-cell office:value-type="string" table:style-name="ce5">
            <text:p>63-330 DOBRZYCA, KARMIN 1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7</text:p>
          </table:table-cell>
          <table:table-cell office:value-type="string" table:style-name="ce5">
            <text:p>63-330 DOBRZYCA, KARMIN 1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8</text:p>
          </table:table-cell>
          <table:table-cell office:value-type="string" table:style-name="ce5">
            <text:p>63-330 DOBRZYCA, KARMIN 15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69</text:p>
          </table:table-cell>
          <table:table-cell office:value-type="string" table:style-name="ce5">
            <text:p>63-330 DOBRZYCA, KARMIN 15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0</text:p>
          </table:table-cell>
          <table:table-cell office:value-type="string" table:style-name="ce5">
            <text:p>63-330 DOBRZYCA, KARMIN 15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1</text:p>
          </table:table-cell>
          <table:table-cell office:value-type="string" table:style-name="ce5">
            <text:p>63-330 DOBRZYCA, KARMIN 1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2</text:p>
          </table:table-cell>
          <table:table-cell office:value-type="string" table:style-name="ce5">
            <text:p>63-330 DOBRZYCA, KARMIN 1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3</text:p>
          </table:table-cell>
          <table:table-cell office:value-type="string" table:style-name="ce5">
            <text:p>63-330 DOBRZYCA, KARMIN 1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4</text:p>
          </table:table-cell>
          <table:table-cell office:value-type="string" table:style-name="ce5">
            <text:p>63-330 DOBRZYCA, KARMIN 1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5</text:p>
          </table:table-cell>
          <table:table-cell office:value-type="string" table:style-name="ce5">
            <text:p>63-330 DOBRZYCA, KARMIN 1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6</text:p>
          </table:table-cell>
          <table:table-cell office:value-type="string" table:style-name="ce5">
            <text:p>63-330 DOBRZYCA, KARMIN 16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7</text:p>
          </table:table-cell>
          <table:table-cell office:value-type="string" table:style-name="ce5">
            <text:p>63-330 DOBRZYCA, KARMIN 16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8</text:p>
          </table:table-cell>
          <table:table-cell office:value-type="string" table:style-name="ce5">
            <text:p>63-330 DOBRZYCA, KARMIN 16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79</text:p>
          </table:table-cell>
          <table:table-cell office:value-type="string" table:style-name="ce5">
            <text:p>63-330 DOBRZYCA, KARMIN 1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0</text:p>
          </table:table-cell>
          <table:table-cell office:value-type="string" table:style-name="ce5">
            <text:p>63-330 DOBRZYCA, KARMIN 17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1</text:p>
          </table:table-cell>
          <table:table-cell office:value-type="string" table:style-name="ce5">
            <text:p>63-330 DOBRZYCA, KARMIN 1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2</text:p>
          </table:table-cell>
          <table:table-cell office:value-type="string" table:style-name="ce5">
            <text:p>63-330 DOBRZYCA, KARMIN 17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3</text:p>
          </table:table-cell>
          <table:table-cell office:value-type="string" table:style-name="ce5">
            <text:p>63-330 DOBRZYCA, KARMIN 18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4</text:p>
          </table:table-cell>
          <table:table-cell office:value-type="string" table:style-name="ce5">
            <text:p>63-330 DOBRZYCA, KARMIN 18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5</text:p>
          </table:table-cell>
          <table:table-cell office:value-type="string" table:style-name="ce5">
            <text:p>63-330 DOBRZYCA, KARMIN 18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6</text:p>
          </table:table-cell>
          <table:table-cell office:value-type="string" table:style-name="ce5">
            <text:p>63-330 DOBRZYCA, KARMIN 18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7</text:p>
          </table:table-cell>
          <table:table-cell office:value-type="string" table:style-name="ce5">
            <text:p>63-330 DOBRZYCA, KARMIN 19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8</text:p>
          </table:table-cell>
          <table:table-cell office:value-type="string" table:style-name="ce5">
            <text:p>63-330 DOBRZYCA, KARMIN 19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89</text:p>
          </table:table-cell>
          <table:table-cell office:value-type="string" table:style-name="ce5">
            <text:p>63-330 DOBRZYCA, KARMIN 19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0</text:p>
          </table:table-cell>
          <table:table-cell office:value-type="string" table:style-name="ce5">
            <text:p>63-330 DOBRZYCA, KARMIN 19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1</text:p>
          </table:table-cell>
          <table:table-cell office:value-type="string" table:style-name="ce5">
            <text:p>63-330 DOBRZYCA, KARMIN 19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2</text:p>
          </table:table-cell>
          <table:table-cell office:value-type="string" table:style-name="ce5">
            <text:p>63-330 DOBRZYCA, KARMIN 19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3</text:p>
          </table:table-cell>
          <table:table-cell office:value-type="string" table:style-name="ce5">
            <text:p>63-330 DOBRZYCA, KARMIN 19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4</text:p>
          </table:table-cell>
          <table:table-cell office:value-type="string" table:style-name="ce5">
            <text:p>63-330 DOBRZYCA, KARMIN 19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5</text:p>
          </table:table-cell>
          <table:table-cell office:value-type="string" table:style-name="ce5">
            <text:p>63-330 DOBRZYCA, KARMIN 19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6</text:p>
          </table:table-cell>
          <table:table-cell office:value-type="string" table:style-name="ce5">
            <text:p>63-330 DOBRZYCA, KARMIN 20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7</text:p>
          </table:table-cell>
          <table:table-cell office:value-type="string" table:style-name="ce5">
            <text:p>63-330 DOBRZYCA, KARMIN 20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8</text:p>
          </table:table-cell>
          <table:table-cell office:value-type="string" table:style-name="ce5">
            <text:p>63-330 DOBRZYCA, KARMIN 20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99</text:p>
          </table:table-cell>
          <table:table-cell office:value-type="string" table:style-name="ce5">
            <text:p>63-330 DOBRZYCA, KARMIN 20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0</text:p>
          </table:table-cell>
          <table:table-cell office:value-type="string" table:style-name="ce5">
            <text:p>63-330 DOBRZYCA, KARMIN 20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1</text:p>
          </table:table-cell>
          <table:table-cell office:value-type="string" table:style-name="ce5">
            <text:p>63-330 DOBRZYCA, KARMIN 20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2</text:p>
          </table:table-cell>
          <table:table-cell office:value-type="string" table:style-name="ce5">
            <text:p>63-330 DOBRZYCA, KARMIN 20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3</text:p>
          </table:table-cell>
          <table:table-cell office:value-type="string" table:style-name="ce5">
            <text:p>63-330 DOBRZYCA, KARMIN 20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4</text:p>
          </table:table-cell>
          <table:table-cell office:value-type="string" table:style-name="ce5">
            <text:p>63-330 DOBRZYCA, KARMIN 2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5</text:p>
          </table:table-cell>
          <table:table-cell office:value-type="string" table:style-name="ce5">
            <text:p>63-330 DOBRZYCA, KARMIN 2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6</text:p>
          </table:table-cell>
          <table:table-cell office:value-type="string" table:style-name="ce5">
            <text:p>63-330 DOBRZYCA, KARMIN 2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7</text:p>
          </table:table-cell>
          <table:table-cell office:value-type="string" table:style-name="ce5">
            <text:p>63-330 DOBRZYCA, KARMIN 21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8</text:p>
          </table:table-cell>
          <table:table-cell office:value-type="string" table:style-name="ce5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09</text:p>
          </table:table-cell>
          <table:table-cell office:value-type="string" table:style-name="ce5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0</text:p>
          </table:table-cell>
          <table:table-cell office:value-type="string" table:style-name="ce5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1</text:p>
          </table:table-cell>
          <table:table-cell office:value-type="string" table:style-name="ce5">
            <text:p>63-330 DOBRZYCA, KARMINEK, OSTROW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2</text:p>
          </table:table-cell>
          <table:table-cell office:value-type="string" table:style-name="ce5">
            <text:p>63-330 DOBRZYCA, KARMINEK, OSTROWS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3</text:p>
          </table:table-cell>
          <table:table-cell office:value-type="string" table:style-name="ce5">
            <text:p>63-330 DOBRZYCA, KARMINEK, OSTROW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4</text:p>
          </table:table-cell>
          <table:table-cell office:value-type="string" table:style-name="ce5">
            <text:p>63-330 DOBRZYCA, KARMINEK, OSTROWSK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5</text:p>
          </table:table-cell>
          <table:table-cell office:value-type="string" table:style-name="ce5">
            <text:p>63-330 DOBRZYCA, KARMINEK, OSTROW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6</text:p>
          </table:table-cell>
          <table:table-cell office:value-type="string" table:style-name="ce5">
            <text:p>63-330 DOBRZYCA, KARMINEK, OSTROW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7</text:p>
          </table:table-cell>
          <table:table-cell office:value-type="string" table:style-name="ce5">
            <text:p>63-330 DOBRZYCA, KARMINEK, OSTROWS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8</text:p>
          </table:table-cell>
          <table:table-cell office:value-type="string" table:style-name="ce5">
            <text:p>63-330 DOBRZYCA, KARMINEK, OSTROWSK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19</text:p>
          </table:table-cell>
          <table:table-cell office:value-type="string" table:style-name="ce5">
            <text:p>63-330 DOBRZYCA, KARMINEK, OSTROWS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0</text:p>
          </table:table-cell>
          <table:table-cell office:value-type="string" table:style-name="ce5">
            <text:p>63-330 DOBRZYCA, KARMINEK, OSTROWS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1</text:p>
          </table:table-cell>
          <table:table-cell office:value-type="string" table:style-name="ce5">
            <text:p>63-330 DOBRZYCA, KARMINEK, OSTROWS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2</text:p>
          </table:table-cell>
          <table:table-cell office:value-type="string" table:style-name="ce5">
            <text:p>63-330 DOBRZYCA, KARMINEK, OSTROWS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3</text:p>
          </table:table-cell>
          <table:table-cell office:value-type="string" table:style-name="ce5">
            <text:p>63-330 DOBRZYCA, KARMINEK, OSTROWSKA 1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4</text:p>
          </table:table-cell>
          <table:table-cell office:value-type="string" table:style-name="ce5">
            <text:p>63-330 DOBRZYCA, KARMINEK, OSTROWS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5</text:p>
          </table:table-cell>
          <table:table-cell office:value-type="string" table:style-name="ce5">
            <text:p>63-330 DOBRZYCA, KARMINEK, OSTROWSK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6</text:p>
          </table:table-cell>
          <table:table-cell office:value-type="string" table:style-name="ce5">
            <text:p>63-330 DOBRZYCA, KARMINEK, OSTROWS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7</text:p>
          </table:table-cell>
          <table:table-cell office:value-type="string" table:style-name="ce5">
            <text:p>63-330 DOBRZYCA, KARMINEK, OSTROWSK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8</text:p>
          </table:table-cell>
          <table:table-cell office:value-type="string" table:style-name="ce5">
            <text:p>63-330 DOBRZYCA, KARMINEK, OSTROW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29</text:p>
          </table:table-cell>
          <table:table-cell office:value-type="string" table:style-name="ce5">
            <text:p>63-330 DOBRZYCA, KARMINEK, OSTROWSK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0</text:p>
          </table:table-cell>
          <table:table-cell office:value-type="string" table:style-name="ce5">
            <text:p>63-330 DOBRZYCA, KARMINEK, OSTROWSK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1</text:p>
          </table:table-cell>
          <table:table-cell office:value-type="string" table:style-name="ce5">
            <text:p>63-330 DOBRZYCA, KARMINEK, OSTROWSK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2</text:p>
          </table:table-cell>
          <table:table-cell office:value-type="string" table:style-name="ce5">
            <text:p>63-330 DOBRZYCA, KARMINEK, OSTROWSKA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3</text:p>
          </table:table-cell>
          <table:table-cell office:value-type="string" table:style-name="ce5">
            <text:p>63-330 DOBRZYCA, KARMINEK, OSTROWSK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4</text:p>
          </table:table-cell>
          <table:table-cell office:value-type="string" table:style-name="ce5">
            <text:p>63-330 DOBRZYCA, KARMINEK, OSTROWSK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5</text:p>
          </table:table-cell>
          <table:table-cell office:value-type="string" table:style-name="ce5">
            <text:p>63-330 DOBRZYCA, KARMINEK, OSTROWSK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6</text:p>
          </table:table-cell>
          <table:table-cell office:value-type="string" table:style-name="ce5">
            <text:p>63-330 DOBRZYCA, KARMINEK, OSTROWSK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7</text:p>
          </table:table-cell>
          <table:table-cell office:value-type="string" table:style-name="ce5">
            <text:p>63-330 DOBRZYCA, KARMINEK, OSTROWSK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8</text:p>
          </table:table-cell>
          <table:table-cell office:value-type="string" table:style-name="ce5">
            <text:p>63-330 DOBRZYCA, KARMINEK, OSTROWSK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39</text:p>
          </table:table-cell>
          <table:table-cell office:value-type="string" table:style-name="ce5">
            <text:p>63-330 DOBRZYCA, KARMINEK, OSTROWSK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0</text:p>
          </table:table-cell>
          <table:table-cell office:value-type="string" table:style-name="ce5">
            <text:p>63-330 DOBRZYCA, KARMINEK, OSTROWSK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1</text:p>
          </table:table-cell>
          <table:table-cell office:value-type="string" table:style-name="ce5">
            <text:p>63-330 DOBRZYCA, KARMINEK, OSTROWSK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2</text:p>
          </table:table-cell>
          <table:table-cell office:value-type="string" table:style-name="ce5">
            <text:p>63-330 DOBRZYCA, KARMINEK, OSTROWSK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3</text:p>
          </table:table-cell>
          <table:table-cell office:value-type="string" table:style-name="ce5">
            <text:p>63-330 DOBRZYCA, KARMINEK, OSTROWSK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4</text:p>
          </table:table-cell>
          <table:table-cell office:value-type="string" table:style-name="ce5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5</text:p>
          </table:table-cell>
          <table:table-cell office:value-type="string" table:style-name="ce5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6</text:p>
          </table:table-cell>
          <table:table-cell office:value-type="string" table:style-name="ce5">
            <text:p>63-330 DOBRZYCA, KARMINEK, OSTROWSKA 4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7</text:p>
          </table:table-cell>
          <table:table-cell office:value-type="string" table:style-name="ce5">
            <text:p>63-330 DOBRZYCA, KARMINEK, OSTROWSKA 4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8</text:p>
          </table:table-cell>
          <table:table-cell office:value-type="string" table:style-name="ce5">
            <text:p>63-330 DOBRZYCA, KARMINEK, OSTROWSKA 4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49</text:p>
          </table:table-cell>
          <table:table-cell office:value-type="string" table:style-name="ce5">
            <text:p>63-330 DOBRZYCA, KARMINEK, OSTROWSKA 41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0</text:p>
          </table:table-cell>
          <table:table-cell office:value-type="string" table:style-name="ce5">
            <text:p>63-330 DOBRZYCA, KARMINEK, OSTROWSKA 41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1</text:p>
          </table:table-cell>
          <table:table-cell office:value-type="string" table:style-name="ce5">
            <text:p>63-330 DOBRZYCA, KARMINEK, OSTROWSKA 41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2</text:p>
          </table:table-cell>
          <table:table-cell office:value-type="string" table:style-name="ce5">
            <text:p>63-330 DOBRZYCA, KARMINEK, OSTROWSK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3</text:p>
          </table:table-cell>
          <table:table-cell office:value-type="string" table:style-name="ce5">
            <text:p>63-330 DOBRZYCA, KARMINEK, OSTROWSKA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4</text:p>
          </table:table-cell>
          <table:table-cell office:value-type="string" table:style-name="ce5">
            <text:p>63-330 DOBRZYCA, KARMINEK, OSTROWSKA 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5</text:p>
          </table:table-cell>
          <table:table-cell office:value-type="string" table:style-name="ce5">
            <text:p>63-330 DOBRZYCA, KARMINEK, OSTROWSKA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6</text:p>
          </table:table-cell>
          <table:table-cell office:value-type="string" table:style-name="ce5">
            <text:p>63-330 DOBRZYCA, KARMINEK, OSTROWSKA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7</text:p>
          </table:table-cell>
          <table:table-cell office:value-type="string" table:style-name="ce5">
            <text:p>63-330 DOBRZYCA, KARMINEK, OSTROWSKA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8</text:p>
          </table:table-cell>
          <table:table-cell office:value-type="string" table:style-name="ce5">
            <text:p>63-330 DOBRZYCA, KARMINEK, OSTROWSKA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59</text:p>
          </table:table-cell>
          <table:table-cell office:value-type="string" table:style-name="ce5">
            <text:p>63-330 DOBRZYCA, KARMINEK, OSTROWSKA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0</text:p>
          </table:table-cell>
          <table:table-cell office:value-type="string" table:style-name="ce5">
            <text:p>63-330 DOBRZYCA, KARMINEK, OSTROWSKA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1</text:p>
          </table:table-cell>
          <table:table-cell office:value-type="string" table:style-name="ce5">
            <text:p>63-330 DOBRZYCA, KARMINEK, OSTROWSKA 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2</text:p>
          </table:table-cell>
          <table:table-cell office:value-type="string" table:style-name="ce5">
            <text:p>63-330 DOBRZYCA, KARMINEK, OSTROWSKA 6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3</text:p>
          </table:table-cell>
          <table:table-cell office:value-type="string" table:style-name="ce5">
            <text:p>63-330 DOBRZYCA, KARMINEK, OSTROWSKA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4</text:p>
          </table:table-cell>
          <table:table-cell office:value-type="string" table:style-name="ce5">
            <text:p>63-330 DOBRZYCA, KARMINEK, OSTROWSKA 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5</text:p>
          </table:table-cell>
          <table:table-cell office:value-type="string" table:style-name="ce5">
            <text:p>63-330 DOBRZYCA, KARMINEK, OSTROWSKA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6</text:p>
          </table:table-cell>
          <table:table-cell office:value-type="string" table:style-name="ce5">
            <text:p>63-330 DOBRZYCA, KARMINEK, OSTROWSKA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7</text:p>
          </table:table-cell>
          <table:table-cell office:value-type="string" table:style-name="ce5">
            <text:p>63-330 DOBRZYCA, KARMINEK, OSTROWSKA 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8</text:p>
          </table:table-cell>
          <table:table-cell office:value-type="string" table:style-name="ce5">
            <text:p>63-330 DOBRZYCA, KARMINEK, OSTROWSKA 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69</text:p>
          </table:table-cell>
          <table:table-cell office:value-type="string" table:style-name="ce5">
            <text:p>63-330 DOBRZYCA, KARMINEK, OSTROWSKA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0</text:p>
          </table:table-cell>
          <table:table-cell office:value-type="string" table:style-name="ce5">
            <text:p>63-330 DOBRZYCA, KARMINEK, OSTROWSKA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1</text:p>
          </table:table-cell>
          <table:table-cell office:value-type="string" table:style-name="ce5">
            <text:p>63-330 DOBRZYCA, KARMINEK, PIWN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2</text:p>
          </table:table-cell>
          <table:table-cell office:value-type="string" table:style-name="ce5">
            <text:p>63-330 DOBRZYCA, KARMINEK, PIW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3</text:p>
          </table:table-cell>
          <table:table-cell office:value-type="string" table:style-name="ce5">
            <text:p>63-330 DOBRZYCA, KARMINEK, PIW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4</text:p>
          </table:table-cell>
          <table:table-cell office:value-type="string" table:style-name="ce5">
            <text:p>63-330 DOBRZYCA, KARMINEK, POLN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5</text:p>
          </table:table-cell>
          <table:table-cell office:value-type="string" table:style-name="ce5">
            <text:p>63-330 DOBRZYCA, KARMINEK, POL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6</text:p>
          </table:table-cell>
          <table:table-cell office:value-type="string" table:style-name="ce5">
            <text:p>63-330 DOBRZYCA, KARMINEK, POLN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7</text:p>
          </table:table-cell>
          <table:table-cell office:value-type="string" table:style-name="ce5">
            <text:p>63-330 DOBRZYCA, KARMINEK, POLN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8</text:p>
          </table:table-cell>
          <table:table-cell office:value-type="string" table:style-name="ce5">
            <text:p>63-330 DOBRZYCA, KARMINEK, POLN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79</text:p>
          </table:table-cell>
          <table:table-cell office:value-type="string" table:style-name="ce5">
            <text:p>63-330 DOBRZYCA, KARMINEK, RYB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0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1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2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3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4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5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6</text:p>
          </table:table-cell>
          <table:table-cell office:value-type="string" table:style-name="ce5">
            <text:p>63-330 DOBRZYCA, KARMINEK, SZKOLN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7</text:p>
          </table:table-cell>
          <table:table-cell office:value-type="string" table:style-name="ce5">
            <text:p>63-330 DOBRZYCA, KARMINEK, SZKOLN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8</text:p>
          </table:table-cell>
          <table:table-cell office:value-type="string" table:style-name="ce5">
            <text:p>63-330 DOBRZYCA, KARMINEK, SZKOLN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89</text:p>
          </table:table-cell>
          <table:table-cell office:value-type="string" table:style-name="ce5">
            <text:p>63-330 DOBRZYCA, KARMINIEC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0</text:p>
          </table:table-cell>
          <table:table-cell office:value-type="string" table:style-name="ce5">
            <text:p>63-330 DOBRZYCA, KARMINIEC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1</text:p>
          </table:table-cell>
          <table:table-cell office:value-type="string" table:style-name="ce5">
            <text:p>63-330 DOBRZYCA, KARMINIEC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2</text:p>
          </table:table-cell>
          <table:table-cell office:value-type="string" table:style-name="ce5">
            <text:p>63-330 DOBRZYCA, KARMINIEC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3</text:p>
          </table:table-cell>
          <table:table-cell office:value-type="string" table:style-name="ce5">
            <text:p>63-330 DOBRZYCA, KARMINIEC 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4</text:p>
          </table:table-cell>
          <table:table-cell office:value-type="string" table:style-name="ce5">
            <text:p>63-330 DOBRZYCA, KARMINIEC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5</text:p>
          </table:table-cell>
          <table:table-cell office:value-type="string" table:style-name="ce5">
            <text:p>63-330 DOBRZYCA, KARMINIEC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6</text:p>
          </table:table-cell>
          <table:table-cell office:value-type="string" table:style-name="ce5">
            <text:p>63-330 DOBRZYCA, KARMINIEC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7</text:p>
          </table:table-cell>
          <table:table-cell office:value-type="string" table:style-name="ce5">
            <text:p>63-330 DOBRZYCA, KARMINIEC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8</text:p>
          </table:table-cell>
          <table:table-cell office:value-type="string" table:style-name="ce5">
            <text:p>63-330 DOBRZYCA, KARMINIEC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99</text:p>
          </table:table-cell>
          <table:table-cell office:value-type="string" table:style-name="ce5">
            <text:p>63-330 DOBRZYCA, KARMINIEC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0</text:p>
          </table:table-cell>
          <table:table-cell office:value-type="string" table:style-name="ce5">
            <text:p>63-330 DOBRZYCA, KARMINIEC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1</text:p>
          </table:table-cell>
          <table:table-cell office:value-type="string" table:style-name="ce5">
            <text:p>63-330 DOBRZYCA, KARMINIEC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2</text:p>
          </table:table-cell>
          <table:table-cell office:value-type="string" table:style-name="ce5">
            <text:p>63-330 DOBRZYCA, KARMINIEC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3</text:p>
          </table:table-cell>
          <table:table-cell office:value-type="string" table:style-name="ce5">
            <text:p>63-330 DOBRZYCA, KARMINIEC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4</text:p>
          </table:table-cell>
          <table:table-cell office:value-type="string" table:style-name="ce5">
            <text:p>63-330 DOBRZYCA, KARMINIEC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5</text:p>
          </table:table-cell>
          <table:table-cell office:value-type="string" table:style-name="ce5">
            <text:p>63-330 DOBRZYCA, KARMINIEC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6</text:p>
          </table:table-cell>
          <table:table-cell office:value-type="string" table:style-name="ce5">
            <text:p>63-330 DOBRZYCA, KARMINIEC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7</text:p>
          </table:table-cell>
          <table:table-cell office:value-type="string" table:style-name="ce5">
            <text:p>63-330 DOBRZYCA, KARMINIEC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8</text:p>
          </table:table-cell>
          <table:table-cell office:value-type="string" table:style-name="ce5">
            <text:p>63-330 DOBRZYCA, KARMINIEC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09</text:p>
          </table:table-cell>
          <table:table-cell office:value-type="string" table:style-name="ce5">
            <text:p>63-330 DOBRZYCA, KARMINIEC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0</text:p>
          </table:table-cell>
          <table:table-cell office:value-type="string" table:style-name="ce5">
            <text:p>63-330 DOBRZYCA, KARMINIEC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1</text:p>
          </table:table-cell>
          <table:table-cell office:value-type="string" table:style-name="ce5">
            <text:p>63-330 DOBRZYCA, KARMINIEC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2</text:p>
          </table:table-cell>
          <table:table-cell office:value-type="string" table:style-name="ce5">
            <text:p>63-330 DOBRZYCA, KARMINIEC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3</text:p>
          </table:table-cell>
          <table:table-cell office:value-type="string" table:style-name="ce5">
            <text:p>63-330 DOBRZYCA, KARMINIEC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4</text:p>
          </table:table-cell>
          <table:table-cell office:value-type="string" table:style-name="ce5">
            <text:p>63-330 DOBRZYCA, KOŹMINIEC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5</text:p>
          </table:table-cell>
          <table:table-cell office:value-type="string" table:style-name="ce5">
            <text:p>63-330 DOBRZYCA, KOŹMINIEC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6</text:p>
          </table:table-cell>
          <table:table-cell office:value-type="string" table:style-name="ce5">
            <text:p>63-330 DOBRZYCA, KOŹMINIEC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7</text:p>
          </table:table-cell>
          <table:table-cell office:value-type="string" table:style-name="ce5">
            <text:p>63-330 DOBRZYCA, KOŹMINIEC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8</text:p>
          </table:table-cell>
          <table:table-cell office:value-type="string" table:style-name="ce5">
            <text:p>63-330 DOBRZYCA, KOŹMINIEC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19</text:p>
          </table:table-cell>
          <table:table-cell office:value-type="string" table:style-name="ce5">
            <text:p>63-330 DOBRZYCA, KOŹMINIEC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0</text:p>
          </table:table-cell>
          <table:table-cell office:value-type="string" table:style-name="ce5">
            <text:p>63-330 DOBRZYCA, KOŹMINIEC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1</text:p>
          </table:table-cell>
          <table:table-cell office:value-type="string" table:style-name="ce5">
            <text:p>63-330 DOBRZYCA, KOŹMINIEC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2</text:p>
          </table:table-cell>
          <table:table-cell office:value-type="string" table:style-name="ce5">
            <text:p>63-330 DOBRZYCA, KOŹMINIEC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3</text:p>
          </table:table-cell>
          <table:table-cell office:value-type="string" table:style-name="ce5">
            <text:p>63-330 DOBRZYCA, KOŹMINIEC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4</text:p>
          </table:table-cell>
          <table:table-cell office:value-type="string" table:style-name="ce5">
            <text:p>63-330 DOBRZYCA, KOŹMINIEC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5</text:p>
          </table:table-cell>
          <table:table-cell office:value-type="string" table:style-name="ce5">
            <text:p>63-330 DOBRZYCA, KOŹMINIEC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6</text:p>
          </table:table-cell>
          <table:table-cell office:value-type="string" table:style-name="ce5">
            <text:p>63-330 DOBRZYCA, KOŹMINIEC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7</text:p>
          </table:table-cell>
          <table:table-cell office:value-type="string" table:style-name="ce5">
            <text:p>63-330 DOBRZYCA, KOŹMINIEC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8</text:p>
          </table:table-cell>
          <table:table-cell office:value-type="string" table:style-name="ce5">
            <text:p>63-330 DOBRZYCA, KOŹMINIEC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29</text:p>
          </table:table-cell>
          <table:table-cell office:value-type="string" table:style-name="ce5">
            <text:p>63-330 DOBRZYCA, KOŹMINIEC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0</text:p>
          </table:table-cell>
          <table:table-cell office:value-type="string" table:style-name="ce5">
            <text:p>63-330 DOBRZYCA, KOŹMINIEC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1</text:p>
          </table:table-cell>
          <table:table-cell office:value-type="string" table:style-name="ce5">
            <text:p>63-330 DOBRZYCA, KOŹMINIEC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2</text:p>
          </table:table-cell>
          <table:table-cell office:value-type="string" table:style-name="ce5">
            <text:p>63-330 DOBRZYCA, KOŹMINIEC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3</text:p>
          </table:table-cell>
          <table:table-cell office:value-type="string" table:style-name="ce5">
            <text:p>63-330 DOBRZYCA, KOŹMINIEC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4</text:p>
          </table:table-cell>
          <table:table-cell office:value-type="string" table:style-name="ce5">
            <text:p>63-330 DOBRZYCA, KOŹMINIEC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5</text:p>
          </table:table-cell>
          <table:table-cell office:value-type="string" table:style-name="ce5">
            <text:p>63-330 DOBRZYCA, KOŹMINIEC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6</text:p>
          </table:table-cell>
          <table:table-cell office:value-type="string" table:style-name="ce5">
            <text:p>63-330 DOBRZYCA, KOŹMINIEC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7</text:p>
          </table:table-cell>
          <table:table-cell office:value-type="string" table:style-name="ce5">
            <text:p>63-330 DOBRZYCA, KOŹMINIEC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8</text:p>
          </table:table-cell>
          <table:table-cell office:value-type="string" table:style-name="ce5">
            <text:p>63-330 DOBRZYCA, KOŹMINIEC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39</text:p>
          </table:table-cell>
          <table:table-cell office:value-type="string" table:style-name="ce5">
            <text:p>63-330 DOBRZYCA, KOŹMINIEC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0</text:p>
          </table:table-cell>
          <table:table-cell office:value-type="string" table:style-name="ce5">
            <text:p>63-330 DOBRZYCA, KOŹMINIEC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1</text:p>
          </table:table-cell>
          <table:table-cell office:value-type="string" table:style-name="ce5">
            <text:p>63-330 DOBRZYCA, KOŹMINIEC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2</text:p>
          </table:table-cell>
          <table:table-cell office:value-type="string" table:style-name="ce5">
            <text:p>63-330 DOBRZYCA, KOŹMINIEC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3</text:p>
          </table:table-cell>
          <table:table-cell office:value-type="string" table:style-name="ce5">
            <text:p>63-330 DOBRZYCA, KOŹMINIEC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4</text:p>
          </table:table-cell>
          <table:table-cell office:value-type="string" table:style-name="ce5">
            <text:p>63-330 DOBRZYCA, KOŹMINIEC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5</text:p>
          </table:table-cell>
          <table:table-cell office:value-type="string" table:style-name="ce5">
            <text:p>63-330 DOBRZYCA, KOŹMINIEC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6</text:p>
          </table:table-cell>
          <table:table-cell office:value-type="string" table:style-name="ce5">
            <text:p>63-330 DOBRZYCA, KOŹMINIEC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7</text:p>
          </table:table-cell>
          <table:table-cell office:value-type="string" table:style-name="ce5">
            <text:p>63-330 DOBRZYCA, KOŹMINIEC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8</text:p>
          </table:table-cell>
          <table:table-cell office:value-type="string" table:style-name="ce5">
            <text:p>63-330 DOBRZYCA, KOŹMINIEC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49</text:p>
          </table:table-cell>
          <table:table-cell office:value-type="string" table:style-name="ce5">
            <text:p>63-330 DOBRZYCA, KOŹMINIEC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0</text:p>
          </table:table-cell>
          <table:table-cell office:value-type="string" table:style-name="ce5">
            <text:p>63-330 DOBRZYCA, KOŹMINIEC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1</text:p>
          </table:table-cell>
          <table:table-cell office:value-type="string" table:style-name="ce5">
            <text:p>63-330 DOBRZYCA, KOŹMINIEC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2</text:p>
          </table:table-cell>
          <table:table-cell office:value-type="string" table:style-name="ce5">
            <text:p>63-330 DOBRZYCA, KOŹMINIEC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3</text:p>
          </table:table-cell>
          <table:table-cell office:value-type="string" table:style-name="ce5">
            <text:p>63-330 DOBRZYCA, KOŹMINIEC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4</text:p>
          </table:table-cell>
          <table:table-cell office:value-type="string" table:style-name="ce5">
            <text:p>63-330 DOBRZYCA, KOŹMINIEC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5</text:p>
          </table:table-cell>
          <table:table-cell office:value-type="string" table:style-name="ce5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6</text:p>
          </table:table-cell>
          <table:table-cell office:value-type="string" table:style-name="ce5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7</text:p>
          </table:table-cell>
          <table:table-cell office:value-type="string" table:style-name="ce5">
            <text:p>63-330 DOBRZYCA, KOŹMINIEC 5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8</text:p>
          </table:table-cell>
          <table:table-cell office:value-type="string" table:style-name="ce5">
            <text:p>63-330 DOBRZYCA, KOŹMINIEC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59</text:p>
          </table:table-cell>
          <table:table-cell office:value-type="string" table:style-name="ce5">
            <text:p>63-330 DOBRZYCA, KOŹMINIEC 5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0</text:p>
          </table:table-cell>
          <table:table-cell office:value-type="string" table:style-name="ce5">
            <text:p>63-330 DOBRZYCA, KOŹMINIEC 53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1</text:p>
          </table:table-cell>
          <table:table-cell office:value-type="string" table:style-name="ce5">
            <text:p>63-330 DOBRZYCA, KOŹMINIEC 53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2</text:p>
          </table:table-cell>
          <table:table-cell office:value-type="string" table:style-name="ce5">
            <text:p>63-330 DOBRZYCA, KOŹMINIEC 53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3</text:p>
          </table:table-cell>
          <table:table-cell office:value-type="string" table:style-name="ce5">
            <text:p>63-330 DOBRZYCA, KOŹMINIEC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4</text:p>
          </table:table-cell>
          <table:table-cell office:value-type="string" table:style-name="ce5">
            <text:p>63-330 DOBRZYCA, KOŹMINIEC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5</text:p>
          </table:table-cell>
          <table:table-cell office:value-type="string" table:style-name="ce5">
            <text:p>63-330 DOBRZYCA, KOŹMINIEC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6</text:p>
          </table:table-cell>
          <table:table-cell office:value-type="string" table:style-name="ce5">
            <text:p>63-330 DOBRZYCA, KOŹMINIEC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7</text:p>
          </table:table-cell>
          <table:table-cell office:value-type="string" table:style-name="ce5">
            <text:p>63-330 DOBRZYCA, KOŹMINIEC 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8</text:p>
          </table:table-cell>
          <table:table-cell office:value-type="string" table:style-name="ce5">
            <text:p>63-330 DOBRZYCA, KOŹMINIEC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69</text:p>
          </table:table-cell>
          <table:table-cell office:value-type="string" table:style-name="ce5">
            <text:p>63-330 DOBRZYCA, KOŹMINIEC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0</text:p>
          </table:table-cell>
          <table:table-cell office:value-type="string" table:style-name="ce5">
            <text:p>63-330 DOBRZYCA, KOŹMINIEC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1</text:p>
          </table:table-cell>
          <table:table-cell office:value-type="string" table:style-name="ce5">
            <text:p>63-330 DOBRZYCA, KOŹMINIEC 6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2</text:p>
          </table:table-cell>
          <table:table-cell office:value-type="string" table:style-name="ce5">
            <text:p>63-330 DOBRZYCA, KOŹMINIEC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3</text:p>
          </table:table-cell>
          <table:table-cell office:value-type="string" table:style-name="ce5">
            <text:p>63-330 DOBRZYCA, KOŹMINIEC 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4</text:p>
          </table:table-cell>
          <table:table-cell office:value-type="string" table:style-name="ce5">
            <text:p>63-330 DOBRZYCA, KOŹMINIEC 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5</text:p>
          </table:table-cell>
          <table:table-cell office:value-type="string" table:style-name="ce5">
            <text:p>63-330 DOBRZYCA, KOŹMINIEC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6</text:p>
          </table:table-cell>
          <table:table-cell office:value-type="string" table:style-name="ce5">
            <text:p>63-330 DOBRZYCA, KOŹMINIEC 6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7</text:p>
          </table:table-cell>
          <table:table-cell office:value-type="string" table:style-name="ce5">
            <text:p>63-330 DOBRZYCA, KOŹMINIEC 66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8</text:p>
          </table:table-cell>
          <table:table-cell office:value-type="string" table:style-name="ce5">
            <text:p>63-330 DOBRZYCA, KOŹMINIEC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79</text:p>
          </table:table-cell>
          <table:table-cell office:value-type="string" table:style-name="ce5">
            <text:p>63-330 DOBRZYCA, KOŹMINIEC 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0</text:p>
          </table:table-cell>
          <table:table-cell office:value-type="string" table:style-name="ce5">
            <text:p>63-330 DOBRZYCA, KOŹMINIEC 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1</text:p>
          </table:table-cell>
          <table:table-cell office:value-type="string" table:style-name="ce5">
            <text:p>63-330 DOBRZYCA, KOŹMINIEC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2</text:p>
          </table:table-cell>
          <table:table-cell office:value-type="string" table:style-name="ce5">
            <text:p>63-330 DOBRZYCA, KOŹMINIEC 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3</text:p>
          </table:table-cell>
          <table:table-cell office:value-type="string" table:style-name="ce5">
            <text:p>63-330 DOBRZYCA, KOŹMINIEC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4</text:p>
          </table:table-cell>
          <table:table-cell office:value-type="string" table:style-name="ce5">
            <text:p>63-330 DOBRZYCA, KOŹMINIEC 7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5</text:p>
          </table:table-cell>
          <table:table-cell office:value-type="string" table:style-name="ce5">
            <text:p>63-330 DOBRZYCA, KOŹMINIEC 74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6</text:p>
          </table:table-cell>
          <table:table-cell office:value-type="string" table:style-name="ce5">
            <text:p>63-330 DOBRZYCA, KOŹMINIEC 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7</text:p>
          </table:table-cell>
          <table:table-cell office:value-type="string" table:style-name="ce5">
            <text:p>63-330 DOBRZYCA, KOŹMINIEC 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8</text:p>
          </table:table-cell>
          <table:table-cell office:value-type="string" table:style-name="ce5">
            <text:p>63-330 DOBRZYCA, KOŹMINIEC 7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89</text:p>
          </table:table-cell>
          <table:table-cell office:value-type="string" table:style-name="ce5">
            <text:p>63-330 DOBRZYCA, KOŹMINIEC 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0</text:p>
          </table:table-cell>
          <table:table-cell office:value-type="string" table:style-name="ce5">
            <text:p>63-330 DOBRZYCA, KOŹMINIEC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1</text:p>
          </table:table-cell>
          <table:table-cell office:value-type="string" table:style-name="ce5">
            <text:p>63-330 DOBRZYCA, KOŹMINIEC 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2</text:p>
          </table:table-cell>
          <table:table-cell office:value-type="string" table:style-name="ce5">
            <text:p>63-330 DOBRZYCA, KOŹMINIEC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3</text:p>
          </table:table-cell>
          <table:table-cell office:value-type="string" table:style-name="ce5">
            <text:p>63-330 DOBRZYCA, KOŹMINIEC 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4</text:p>
          </table:table-cell>
          <table:table-cell office:value-type="string" table:style-name="ce5">
            <text:p>63-330 DOBRZYCA, KOŹMINIEC 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5</text:p>
          </table:table-cell>
          <table:table-cell office:value-type="string" table:style-name="ce5">
            <text:p>63-330 DOBRZYCA, KOŹMINIEC 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6</text:p>
          </table:table-cell>
          <table:table-cell office:value-type="string" table:style-name="ce5">
            <text:p>63-330 DOBRZYCA, KOŹMINIEC 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7</text:p>
          </table:table-cell>
          <table:table-cell office:value-type="string" table:style-name="ce5">
            <text:p>63-330 DOBRZYCA, KOŹMINIEC 8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8</text:p>
          </table:table-cell>
          <table:table-cell office:value-type="string" table:style-name="ce5">
            <text:p>63-330 DOBRZYCA, KOŹMINIEC 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99</text:p>
          </table:table-cell>
          <table:table-cell office:value-type="string" table:style-name="ce5">
            <text:p>63-330 DOBRZYCA, KOŹMINIEC 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</text:p>
          </table:table-cell>
          <table:table-cell office:value-type="string" table:style-name="ce5">
            <text:p>63-330 DOBRZYCA, KOŹMINIEC 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1</text:p>
          </table:table-cell>
          <table:table-cell office:value-type="string" table:style-name="ce5">
            <text:p>63-330 DOBRZYCA, KOŹMINIEC 9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2</text:p>
          </table:table-cell>
          <table:table-cell office:value-type="string" table:style-name="ce5">
            <text:p>63-330 DOBRZYCA, KOŹMINIEC 92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3</text:p>
          </table:table-cell>
          <table:table-cell office:value-type="string" table:style-name="ce5">
            <text:p>63-330 DOBRZYCA, KOŹMINIEC 92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4</text:p>
          </table:table-cell>
          <table:table-cell office:value-type="string" table:style-name="ce5">
            <text:p>63-330 DOBRZYCA, KOŹMINIEC 9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5</text:p>
          </table:table-cell>
          <table:table-cell office:value-type="string" table:style-name="ce5">
            <text:p>63-330 DOBRZYCA, KOŹMINIEC 92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6</text:p>
          </table:table-cell>
          <table:table-cell office:value-type="string" table:style-name="ce5">
            <text:p>63-330 DOBRZYCA, KOŹMINIEC 92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7</text:p>
          </table:table-cell>
          <table:table-cell office:value-type="string" table:style-name="ce5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8</text:p>
          </table:table-cell>
          <table:table-cell office:value-type="string" table:style-name="ce5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9</text:p>
          </table:table-cell>
          <table:table-cell office:value-type="string" table:style-name="ce5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</text:p>
          </table:table-cell>
          <table:table-cell office:value-type="string" table:style-name="ce5">
            <text:p>63-330 DOBRZYCA, KOŹMINIEC 9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1</text:p>
          </table:table-cell>
          <table:table-cell office:value-type="string" table:style-name="ce5">
            <text:p>63-330 DOBRZYCA, KOŹMINIEC 9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2</text:p>
          </table:table-cell>
          <table:table-cell office:value-type="string" table:style-name="ce5">
            <text:p>63-330 DOBRZYCA, KOŹMINIEC 94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3</text:p>
          </table:table-cell>
          <table:table-cell office:value-type="string" table:style-name="ce5">
            <text:p>63-330 DOBRZYCA, KOŹMINIEC 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4</text:p>
          </table:table-cell>
          <table:table-cell office:value-type="string" table:style-name="ce5">
            <text:p>63-330 DOBRZYCA, KOŹMINIEC 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5</text:p>
          </table:table-cell>
          <table:table-cell office:value-type="string" table:style-name="ce5">
            <text:p>63-330 DOBRZYCA, KOŹMINIEC 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6</text:p>
          </table:table-cell>
          <table:table-cell office:value-type="string" table:style-name="ce5">
            <text:p>63-330 DOBRZYCA, KOŹMINIEC 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7</text:p>
          </table:table-cell>
          <table:table-cell office:value-type="string" table:style-name="ce5">
            <text:p>63-330 DOBRZYCA, KOŹMINIEC 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8</text:p>
          </table:table-cell>
          <table:table-cell office:value-type="string" table:style-name="ce5">
            <text:p>63-330 DOBRZYCA, KOŹMINIEC 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9</text:p>
          </table:table-cell>
          <table:table-cell office:value-type="string" table:style-name="ce5">
            <text:p>63-330 DOBRZYCA, KOŹMINIEC 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</text:p>
          </table:table-cell>
          <table:table-cell office:value-type="string" table:style-name="ce5">
            <text:p>63-330 DOBRZYCA, KOŹMINIEC 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1</text:p>
          </table:table-cell>
          <table:table-cell office:value-type="string" table:style-name="ce5">
            <text:p>63-330 DOBRZYCA, KOŹMINIEC 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2</text:p>
          </table:table-cell>
          <table:table-cell office:value-type="string" table:style-name="ce5">
            <text:p>63-330 DOBRZYCA, KOŹMINIEC 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3</text:p>
          </table:table-cell>
          <table:table-cell office:value-type="string" table:style-name="ce5">
            <text:p>63-330 DOBRZYCA, KOŹMINIEC 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4</text:p>
          </table:table-cell>
          <table:table-cell office:value-type="string" table:style-name="ce5">
            <text:p>63-330 DOBRZYCA, KOŹMINIEC 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5</text:p>
          </table:table-cell>
          <table:table-cell office:value-type="string" table:style-name="ce5">
            <text:p>63-330 DOBRZYCA, KOŹMINIEC 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6</text:p>
          </table:table-cell>
          <table:table-cell office:value-type="string" table:style-name="ce5">
            <text:p>63-330 DOBRZYCA, KOŹMINIEC 10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7</text:p>
          </table:table-cell>
          <table:table-cell office:value-type="string" table:style-name="ce5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8</text:p>
          </table:table-cell>
          <table:table-cell office:value-type="string" table:style-name="ce5">
            <text:p>63-330 DOBRZYCA, KOŹMINIEC 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9</text:p>
          </table:table-cell>
          <table:table-cell office:value-type="string" table:style-name="ce5">
            <text:p>63-330 DOBRZYCA, KOŹMINIEC 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</text:p>
          </table:table-cell>
          <table:table-cell office:value-type="string" table:style-name="ce5">
            <text:p>63-330 DOBRZYCA, KOŹMINIEC 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1</text:p>
          </table:table-cell>
          <table:table-cell office:value-type="string" table:style-name="ce5">
            <text:p>63-330 DOBRZYCA, KOŹMINIEC 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2</text:p>
          </table:table-cell>
          <table:table-cell office:value-type="string" table:style-name="ce5">
            <text:p>63-330 DOBRZYCA, KOŹMINIEC 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3</text:p>
          </table:table-cell>
          <table:table-cell office:value-type="string" table:style-name="ce5">
            <text:p>63-330 DOBRZYCA, KOŹMINIEC 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4</text:p>
          </table:table-cell>
          <table:table-cell office:value-type="string" table:style-name="ce5">
            <text:p>63-330 DOBRZYCA, KOŹMINIEC 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5</text:p>
          </table:table-cell>
          <table:table-cell office:value-type="string" table:style-name="ce5">
            <text:p>63-330 DOBRZYCA, KOŹMINIEC 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6</text:p>
          </table:table-cell>
          <table:table-cell office:value-type="string" table:style-name="ce5">
            <text:p>63-330 DOBRZYCA, KOŹMINIEC 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7</text:p>
          </table:table-cell>
          <table:table-cell office:value-type="string" table:style-name="ce5">
            <text:p>63-330 DOBRZYCA, KOŹMINIEC 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8</text:p>
          </table:table-cell>
          <table:table-cell office:value-type="string" table:style-name="ce5">
            <text:p>63-330 DOBRZYCA, KOŹMINIEC 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9</text:p>
          </table:table-cell>
          <table:table-cell office:value-type="string" table:style-name="ce5">
            <text:p>63-330 DOBRZYCA, KOŹMINIEC 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</text:p>
          </table:table-cell>
          <table:table-cell office:value-type="string" table:style-name="ce5">
            <text:p>63-330 DOBRZYCA, KOŹMINIEC 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1</text:p>
          </table:table-cell>
          <table:table-cell office:value-type="string" table:style-name="ce5">
            <text:p>63-330 DOBRZYCA, KOŹMINIEC 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2</text:p>
          </table:table-cell>
          <table:table-cell office:value-type="string" table:style-name="ce5">
            <text:p>63-330 DOBRZYCA, KOŹMINIEC 12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3</text:p>
          </table:table-cell>
          <table:table-cell office:value-type="string" table:style-name="ce5">
            <text:p>63-330 DOBRZYCA, KOŹMINIEC 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4</text:p>
          </table:table-cell>
          <table:table-cell office:value-type="string" table:style-name="ce5">
            <text:p>63-330 DOBRZYCA, KOŹMINIEC 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5</text:p>
          </table:table-cell>
          <table:table-cell office:value-type="string" table:style-name="ce5">
            <text:p>63-330 DOBRZYCA, KOŹMINIEC 1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6</text:p>
          </table:table-cell>
          <table:table-cell office:value-type="string" table:style-name="ce5">
            <text:p>63-330 DOBRZYCA, KOŹMINIEC 1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7</text:p>
          </table:table-cell>
          <table:table-cell office:value-type="string" table:style-name="ce5">
            <text:p>63-330 DOBRZYCA, KOŹMINIEC 1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8</text:p>
          </table:table-cell>
          <table:table-cell office:value-type="string" table:style-name="ce5">
            <text:p>63-330 DOBRZYCA, KOŹMINIEC 1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9</text:p>
          </table:table-cell>
          <table:table-cell office:value-type="string" table:style-name="ce5">
            <text:p>63-330 DOBRZYCA, KOŹMINIEC 1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</text:p>
          </table:table-cell>
          <table:table-cell office:value-type="string" table:style-name="ce5">
            <text:p>63-330 DOBRZYCA, KOŹMINIEC 1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1</text:p>
          </table:table-cell>
          <table:table-cell office:value-type="string" table:style-name="ce5">
            <text:p>63-330 DOBRZYCA, KOŹMINIEC 1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2</text:p>
          </table:table-cell>
          <table:table-cell office:value-type="string" table:style-name="ce5">
            <text:p>63-330 DOBRZYCA, KOŹMINIEC 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3</text:p>
          </table:table-cell>
          <table:table-cell office:value-type="string" table:style-name="ce5">
            <text:p>63-330 DOBRZYCA, KOŹMINIEC 1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4</text:p>
          </table:table-cell>
          <table:table-cell office:value-type="string" table:style-name="ce5">
            <text:p>63-330 DOBRZYCA, KOŹMINIEC 1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5</text:p>
          </table:table-cell>
          <table:table-cell office:value-type="string" table:style-name="ce5">
            <text:p>63-330 DOBRZYCA, LUTYNIA 1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6</text:p>
          </table:table-cell>
          <table:table-cell office:value-type="string" table:style-name="ce5">
            <text:p>63-330 DOBRZYCA, LUTYNIA 1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7</text:p>
          </table:table-cell>
          <table:table-cell office:value-type="string" table:style-name="ce5">
            <text:p>63-330 DOBRZYCA, LUTYNIA 1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8</text:p>
          </table:table-cell>
          <table:table-cell office:value-type="string" table:style-name="ce5">
            <text:p>63-330 DOBRZYCA, LUTYNIA 1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9</text:p>
          </table:table-cell>
          <table:table-cell office:value-type="string" table:style-name="ce5">
            <text:p>63-330 DOBRZYCA, LUTYNIA 1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</text:p>
          </table:table-cell>
          <table:table-cell office:value-type="string" table:style-name="ce5">
            <text:p>63-330 DOBRZYCA, LUTYNI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1</text:p>
          </table:table-cell>
          <table:table-cell office:value-type="string" table:style-name="ce5">
            <text:p>63-330 DOBRZYCA, LUTYNI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2</text:p>
          </table:table-cell>
          <table:table-cell office:value-type="string" table:style-name="ce5">
            <text:p>63-330 DOBRZYCA, LUTYNIA 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3</text:p>
          </table:table-cell>
          <table:table-cell office:value-type="string" table:style-name="ce5">
            <text:p>63-330 DOBRZYCA, LUTYNI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4</text:p>
          </table:table-cell>
          <table:table-cell office:value-type="string" table:style-name="ce5">
            <text:p>63-330 DOBRZYCA, LUTYNI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5</text:p>
          </table:table-cell>
          <table:table-cell office:value-type="string" table:style-name="ce5">
            <text:p>63-330 DOBRZYCA, LUTYNI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6</text:p>
          </table:table-cell>
          <table:table-cell office:value-type="string" table:style-name="ce5">
            <text:p>63-330 DOBRZYCA, LUTYNI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7</text:p>
          </table:table-cell>
          <table:table-cell office:value-type="string" table:style-name="ce5">
            <text:p>63-330 DOBRZYCA, LUTYNIA 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8</text:p>
          </table:table-cell>
          <table:table-cell office:value-type="string" table:style-name="ce5">
            <text:p>63-330 DOBRZYCA, LUTYNI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9</text:p>
          </table:table-cell>
          <table:table-cell office:value-type="string" table:style-name="ce5">
            <text:p>63-330 DOBRZYCA, LUTYNIA 9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</text:p>
          </table:table-cell>
          <table:table-cell office:value-type="string" table:style-name="ce5">
            <text:p>63-330 DOBRZYCA, LUTYNIA 9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1</text:p>
          </table:table-cell>
          <table:table-cell office:value-type="string" table:style-name="ce5">
            <text:p>63-330 DOBRZYCA, LUTYNIA 9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2</text:p>
          </table:table-cell>
          <table:table-cell office:value-type="string" table:style-name="ce5">
            <text:p>63-330 DOBRZYCA, LUTYNIA 9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3</text:p>
          </table:table-cell>
          <table:table-cell office:value-type="string" table:style-name="ce5">
            <text:p>63-330 DOBRZYCA, LUTYNI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4</text:p>
          </table:table-cell>
          <table:table-cell office:value-type="string" table:style-name="ce5">
            <text:p>63-330 DOBRZYCA, LUTYNI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5</text:p>
          </table:table-cell>
          <table:table-cell office:value-type="string" table:style-name="ce5">
            <text:p>63-330 DOBRZYCA, LUTYNIA 18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6</text:p>
          </table:table-cell>
          <table:table-cell office:value-type="string" table:style-name="ce5">
            <text:p>63-330 DOBRZYCA, LUTYNIA 18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7</text:p>
          </table:table-cell>
          <table:table-cell office:value-type="string" table:style-name="ce5">
            <text:p>63-330 DOBRZYCA, LUTYNIA 18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8</text:p>
          </table:table-cell>
          <table:table-cell office:value-type="string" table:style-name="ce5">
            <text:p>63-330 DOBRZYCA, LUTYNIA 18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9</text:p>
          </table:table-cell>
          <table:table-cell office:value-type="string" table:style-name="ce5">
            <text:p>63-330 DOBRZYCA, LUTYNI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0</text:p>
          </table:table-cell>
          <table:table-cell office:value-type="string" table:style-name="ce5">
            <text:p>63-330 DOBRZYCA, LUTYNI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1</text:p>
          </table:table-cell>
          <table:table-cell office:value-type="string" table:style-name="ce5">
            <text:p>63-330 DOBRZYCA, LUTYNIA 20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2</text:p>
          </table:table-cell>
          <table:table-cell office:value-type="string" table:style-name="ce5">
            <text:p>63-330 DOBRZYCA, LUTYNIA 21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3</text:p>
          </table:table-cell>
          <table:table-cell office:value-type="string" table:style-name="ce5">
            <text:p>63-330 DOBRZYCA, LUTYNIA 21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4</text:p>
          </table:table-cell>
          <table:table-cell office:value-type="string" table:style-name="ce5">
            <text:p>63-330 DOBRZYCA, LUTYNIA 21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5</text:p>
          </table:table-cell>
          <table:table-cell office:value-type="string" table:style-name="ce5">
            <text:p>63-330 DOBRZYCA, LUTYNI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6</text:p>
          </table:table-cell>
          <table:table-cell office:value-type="string" table:style-name="ce5">
            <text:p>63-330 DOBRZYCA, LUTYNI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7</text:p>
          </table:table-cell>
          <table:table-cell office:value-type="string" table:style-name="ce5">
            <text:p>63-330 DOBRZYCA, LUTYNIA 25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8</text:p>
          </table:table-cell>
          <table:table-cell office:value-type="string" table:style-name="ce5">
            <text:p>63-330 DOBRZYCA, LUTYNIA 25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89</text:p>
          </table:table-cell>
          <table:table-cell office:value-type="string" table:style-name="ce5">
            <text:p>63-330 DOBRZYCA, LUTYNIA 25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0</text:p>
          </table:table-cell>
          <table:table-cell office:value-type="string" table:style-name="ce5">
            <text:p>63-330 DOBRZYCA, LUTYNIA 25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1</text:p>
          </table:table-cell>
          <table:table-cell office:value-type="string" table:style-name="ce5">
            <text:p>63-330 DOBRZYCA, LUTYNIA 25A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2</text:p>
          </table:table-cell>
          <table:table-cell office:value-type="string" table:style-name="ce5">
            <text:p>63-330 DOBRZYCA, LUTYNIA 25A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3</text:p>
          </table:table-cell>
          <table:table-cell office:value-type="string" table:style-name="ce5">
            <text:p>63-330 DOBRZYCA, LUTYNIA 25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4</text:p>
          </table:table-cell>
          <table:table-cell office:value-type="string" table:style-name="ce5">
            <text:p>63-330 DOBRZYCA, LUTYNIA 25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5</text:p>
          </table:table-cell>
          <table:table-cell office:value-type="string" table:style-name="ce5">
            <text:p>63-330 DOBRZYCA, LUTYNIA 25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6</text:p>
          </table:table-cell>
          <table:table-cell office:value-type="string" table:style-name="ce5">
            <text:p>63-330 DOBRZYCA, LUTYNIA 25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7</text:p>
          </table:table-cell>
          <table:table-cell office:value-type="string" table:style-name="ce5">
            <text:p>63-330 DOBRZYCA, LUTYNIA 25B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8</text:p>
          </table:table-cell>
          <table:table-cell office:value-type="string" table:style-name="ce5">
            <text:p>63-330 DOBRZYCA, LUTYNIA 25B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99</text:p>
          </table:table-cell>
          <table:table-cell office:value-type="string" table:style-name="ce5">
            <text:p>63-330 DOBRZYCA, LUTYNIA 2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</text:p>
          </table:table-cell>
          <table:table-cell office:value-type="string" table:style-name="ce5">
            <text:p>63-330 DOBRZYCA, LUTYNIA 2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1</text:p>
          </table:table-cell>
          <table:table-cell office:value-type="string" table:style-name="ce5">
            <text:p>63-330 DOBRZYCA, LUTYNIA 2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2</text:p>
          </table:table-cell>
          <table:table-cell office:value-type="string" table:style-name="ce5">
            <text:p>63-330 DOBRZYCA, LUTYNIA 2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3</text:p>
          </table:table-cell>
          <table:table-cell office:value-type="string" table:style-name="ce5">
            <text:p>63-330 DOBRZYCA, LUTYNIA 2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4</text:p>
          </table:table-cell>
          <table:table-cell office:value-type="string" table:style-name="ce5">
            <text:p>63-330 DOBRZYCA, LUTYNIA 2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5</text:p>
          </table:table-cell>
          <table:table-cell office:value-type="string" table:style-name="ce5">
            <text:p>63-330 DOBRZYCA, LUTYNIA 27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6</text:p>
          </table:table-cell>
          <table:table-cell office:value-type="string" table:style-name="ce5">
            <text:p>63-330 DOBRZYCA, LUTYNIA 2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7</text:p>
          </table:table-cell>
          <table:table-cell office:value-type="string" table:style-name="ce5">
            <text:p>63-330 DOBRZYCA, LUTYNIA 2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8</text:p>
          </table:table-cell>
          <table:table-cell office:value-type="string" table:style-name="ce5">
            <text:p>63-330 DOBRZYCA, LUTYNIA 28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9</text:p>
          </table:table-cell>
          <table:table-cell office:value-type="string" table:style-name="ce5">
            <text:p>63-330 DOBRZYCA, LUTYNIA 28B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0</text:p>
          </table:table-cell>
          <table:table-cell office:value-type="string" table:style-name="ce5">
            <text:p>63-330 DOBRZYCA, LUTYNIA 28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1</text:p>
          </table:table-cell>
          <table:table-cell office:value-type="string" table:style-name="ce5">
            <text:p>63-330 DOBRZYCA, LUTYNIA 28C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2</text:p>
          </table:table-cell>
          <table:table-cell office:value-type="string" table:style-name="ce5">
            <text:p>63-330 DOBRZYCA, LUTYNIA 28C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3</text:p>
          </table:table-cell>
          <table:table-cell office:value-type="string" table:style-name="ce5">
            <text:p>63-330 DOBRZYCA, LUTYNI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4</text:p>
          </table:table-cell>
          <table:table-cell office:value-type="string" table:style-name="ce5">
            <text:p>63-330 DOBRZYCA, LUTYNI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5</text:p>
          </table:table-cell>
          <table:table-cell office:value-type="string" table:style-name="ce5">
            <text:p>63-330 DOBRZYCA, LUTYNI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6</text:p>
          </table:table-cell>
          <table:table-cell office:value-type="string" table:style-name="ce5">
            <text:p>63-330 DOBRZYCA, LUTYNI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7</text:p>
          </table:table-cell>
          <table:table-cell office:value-type="string" table:style-name="ce5">
            <text:p>63-330 DOBRZYCA, LUTYNIA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8</text:p>
          </table:table-cell>
          <table:table-cell office:value-type="string" table:style-name="ce5">
            <text:p>63-330 DOBRZYCA, LUTYNIA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19</text:p>
          </table:table-cell>
          <table:table-cell office:value-type="string" table:style-name="ce5">
            <text:p>63-330 DOBRZYCA, LUTYNI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0</text:p>
          </table:table-cell>
          <table:table-cell office:value-type="string" table:style-name="ce5">
            <text:p>63-330 DOBRZYCA, LUTYNI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1</text:p>
          </table:table-cell>
          <table:table-cell office:value-type="string" table:style-name="ce5">
            <text:p>63-330 DOBRZYCA, LUTYNI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2</text:p>
          </table:table-cell>
          <table:table-cell office:value-type="string" table:style-name="ce5">
            <text:p>63-330 DOBRZYCA, LUTYNI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3</text:p>
          </table:table-cell>
          <table:table-cell office:value-type="string" table:style-name="ce5">
            <text:p>63-330 DOBRZYCA, LUTYNI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4</text:p>
          </table:table-cell>
          <table:table-cell office:value-type="string" table:style-name="ce5">
            <text:p>63-330 DOBRZYCA, LUTYNIA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5</text:p>
          </table:table-cell>
          <table:table-cell office:value-type="string" table:style-name="ce5">
            <text:p>63-330 DOBRZYCA, NOWY KARMIN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6</text:p>
          </table:table-cell>
          <table:table-cell office:value-type="string" table:style-name="ce5">
            <text:p>63-330 DOBRZYCA, NOWY KARMIN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7</text:p>
          </table:table-cell>
          <table:table-cell office:value-type="string" table:style-name="ce5">
            <text:p>63-330 DOBRZYCA, NOWY KARMIN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8</text:p>
          </table:table-cell>
          <table:table-cell office:value-type="string" table:style-name="ce5">
            <text:p>63-330 DOBRZYCA, NOWY KARMIN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29</text:p>
          </table:table-cell>
          <table:table-cell office:value-type="string" table:style-name="ce5">
            <text:p>63-330 DOBRZYCA, NOWY KARMIN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0</text:p>
          </table:table-cell>
          <table:table-cell office:value-type="string" table:style-name="ce5">
            <text:p>63-330 DOBRZYCA, NOWY KARMIN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1</text:p>
          </table:table-cell>
          <table:table-cell office:value-type="string" table:style-name="ce5">
            <text:p>63-330 DOBRZYCA, NOWY KARMIN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2</text:p>
          </table:table-cell>
          <table:table-cell office:value-type="string" table:style-name="ce5">
            <text:p>63-330 DOBRZYCA, NOWY KARMIN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3</text:p>
          </table:table-cell>
          <table:table-cell office:value-type="string" table:style-name="ce5">
            <text:p>63-330 DOBRZYCA, NOWY KARMIN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4</text:p>
          </table:table-cell>
          <table:table-cell office:value-type="string" table:style-name="ce5">
            <text:p>63-330 DOBRZYCA, POLSKIE OLĘDRY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5</text:p>
          </table:table-cell>
          <table:table-cell office:value-type="string" table:style-name="ce5">
            <text:p>63-330 DOBRZYCA, POLSKIE OLĘDRY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6</text:p>
          </table:table-cell>
          <table:table-cell office:value-type="string" table:style-name="ce5">
            <text:p>63-330 DOBRZYCA, POLSKIE OLĘDRY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7</text:p>
          </table:table-cell>
          <table:table-cell office:value-type="string" table:style-name="ce5">
            <text:p>63-330 DOBRZYCA, POLSKIE OLĘDRY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8</text:p>
          </table:table-cell>
          <table:table-cell office:value-type="string" table:style-name="ce5">
            <text:p>63-330 DOBRZYCA, POLSKIE OLĘDRY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39</text:p>
          </table:table-cell>
          <table:table-cell office:value-type="string" table:style-name="ce5">
            <text:p>63-330 DOBRZYCA, POLSKIE OLĘDRY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0</text:p>
          </table:table-cell>
          <table:table-cell office:value-type="string" table:style-name="ce5">
            <text:p>63-330 DOBRZYCA, POLSKIE OLĘDRY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1</text:p>
          </table:table-cell>
          <table:table-cell office:value-type="string" table:style-name="ce5">
            <text:p>63-330 DOBRZYCA, POLSKIE OLĘDRY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2</text:p>
          </table:table-cell>
          <table:table-cell office:value-type="string" table:style-name="ce5">
            <text:p>63-330 DOBRZYCA, POLSKIE OLĘDRY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3</text:p>
          </table:table-cell>
          <table:table-cell office:value-type="string" table:style-name="ce5">
            <text:p>63-330 DOBRZYCA, POLSKIE OLĘDRY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4</text:p>
          </table:table-cell>
          <table:table-cell office:value-type="string" table:style-name="ce5">
            <text:p>63-330 DOBRZYCA, POLSKIE OLĘDRY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5</text:p>
          </table:table-cell>
          <table:table-cell office:value-type="string" table:style-name="ce5">
            <text:p>63-330 DOBRZYCA, POLSKIE OLĘDRY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6</text:p>
          </table:table-cell>
          <table:table-cell office:value-type="string" table:style-name="ce5">
            <text:p>63-330 DOBRZYCA, POLSKIE OLĘDRY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7</text:p>
          </table:table-cell>
          <table:table-cell office:value-type="string" table:style-name="ce5">
            <text:p>63-330 DOBRZYCA, POLSKIE OLĘDRY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8</text:p>
          </table:table-cell>
          <table:table-cell office:value-type="string" table:style-name="ce5">
            <text:p>63-330 DOBRZYCA, POLSKIE OLĘDRY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49</text:p>
          </table:table-cell>
          <table:table-cell office:value-type="string" table:style-name="ce5">
            <text:p>63-330 DOBRZYCA, POLSKIE OLĘDRY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0</text:p>
          </table:table-cell>
          <table:table-cell office:value-type="string" table:style-name="ce5">
            <text:p>63-330 DOBRZYCA, POLSKIE OLĘDRY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1</text:p>
          </table:table-cell>
          <table:table-cell office:value-type="string" table:style-name="ce5">
            <text:p>63-330 DOBRZYCA, POLSKIE OLĘDRY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2</text:p>
          </table:table-cell>
          <table:table-cell office:value-type="string" table:style-name="ce5">
            <text:p>63-330 DOBRZYCA, POLSKIE OLĘDRY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3</text:p>
          </table:table-cell>
          <table:table-cell office:value-type="string" table:style-name="ce5">
            <text:p>63-330 DOBRZYCA, POLSKIE OLĘDRY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4</text:p>
          </table:table-cell>
          <table:table-cell office:value-type="string" table:style-name="ce5">
            <text:p>63-330 DOBRZYCA, POLSKIE OLĘDRY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5</text:p>
          </table:table-cell>
          <table:table-cell office:value-type="string" table:style-name="ce5">
            <text:p>63-330 DOBRZYCA, POLSKIE OLĘDRY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6</text:p>
          </table:table-cell>
          <table:table-cell office:value-type="string" table:style-name="ce5">
            <text:p>63-330 DOBRZYCA, POLSKIE OLĘDRY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7</text:p>
          </table:table-cell>
          <table:table-cell office:value-type="string" table:style-name="ce5">
            <text:p>63-330 DOBRZYCA, POLSKIE OLĘDRY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8</text:p>
          </table:table-cell>
          <table:table-cell office:value-type="string" table:style-name="ce5">
            <text:p>63-330 DOBRZYCA, POLSKIE OLĘDRY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59</text:p>
          </table:table-cell>
          <table:table-cell office:value-type="string" table:style-name="ce5">
            <text:p>63-330 DOBRZYCA, POLSKIE OLĘDRY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0</text:p>
          </table:table-cell>
          <table:table-cell office:value-type="string" table:style-name="ce5">
            <text:p>63-330 DOBRZYCA, POLSKIE OLĘDRY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1</text:p>
          </table:table-cell>
          <table:table-cell office:value-type="string" table:style-name="ce5">
            <text:p>63-330 DOBRZYCA, POLSKIE OLĘDRY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2</text:p>
          </table:table-cell>
          <table:table-cell office:value-type="string" table:style-name="ce5">
            <text:p>63-330 DOBRZYCA, POLSKIE OLĘDRY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3</text:p>
          </table:table-cell>
          <table:table-cell office:value-type="string" table:style-name="ce5">
            <text:p>63-330 DOBRZYCA, POLSKIE OLĘDRY 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4</text:p>
          </table:table-cell>
          <table:table-cell office:value-type="string" table:style-name="ce5">
            <text:p>63-330 DOBRZYCA, POLSKIE OLĘDRY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5</text:p>
          </table:table-cell>
          <table:table-cell office:value-type="string" table:style-name="ce5">
            <text:p>63-330 DOBRZYCA, POLSKIE OLĘDRY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6</text:p>
          </table:table-cell>
          <table:table-cell office:value-type="string" table:style-name="ce5">
            <text:p>63-330 DOBRZYCA, POLSKIE OLĘDRY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7</text:p>
          </table:table-cell>
          <table:table-cell office:value-type="string" table:style-name="ce5">
            <text:p>63-330 DOBRZYCA, POLSKIE OLĘDRY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8</text:p>
          </table:table-cell>
          <table:table-cell office:value-type="string" table:style-name="ce5">
            <text:p>63-330 DOBRZYCA, POLSKIE OLĘDRY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69</text:p>
          </table:table-cell>
          <table:table-cell office:value-type="string" table:style-name="ce5">
            <text:p>63-330 DOBRZYCA, POLSKIE OLĘDRY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0</text:p>
          </table:table-cell>
          <table:table-cell office:value-type="string" table:style-name="ce5">
            <text:p>63-330 DOBRZYCA, POLSKIE OLĘDRY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1</text:p>
          </table:table-cell>
          <table:table-cell office:value-type="string" table:style-name="ce5">
            <text:p>63-330 DOBRZYCA, POLSKIE OLĘDRY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2</text:p>
          </table:table-cell>
          <table:table-cell office:value-type="string" table:style-name="ce5">
            <text:p>63-330 DOBRZYCA, POLSKIE OLĘDRY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3</text:p>
          </table:table-cell>
          <table:table-cell office:value-type="string" table:style-name="ce5">
            <text:p>63-330 DOBRZYCA, POLSKIE OLĘDRY 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4</text:p>
          </table:table-cell>
          <table:table-cell office:value-type="string" table:style-name="ce5">
            <text:p>63-330 DOBRZYCA, POLSKIE OLĘDRY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5</text:p>
          </table:table-cell>
          <table:table-cell office:value-type="string" table:style-name="ce5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6</text:p>
          </table:table-cell>
          <table:table-cell office:value-type="string" table:style-name="ce5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7</text:p>
          </table:table-cell>
          <table:table-cell office:value-type="string" table:style-name="ce5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8</text:p>
          </table:table-cell>
          <table:table-cell office:value-type="string" table:style-name="ce5">
            <text:p>63-330 DOBRZYCA, POLSKIE OLĘDRY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79</text:p>
          </table:table-cell>
          <table:table-cell office:value-type="string" table:style-name="ce5">
            <text:p>63-330 DOBRZYCA, POLSKIE OLĘDRY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0</text:p>
          </table:table-cell>
          <table:table-cell office:value-type="string" table:style-name="ce5">
            <text:p>63-330 DOBRZYCA, POLSKIE OLĘDRY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1</text:p>
          </table:table-cell>
          <table:table-cell office:value-type="string" table:style-name="ce5">
            <text:p>63-330 DOBRZYCA, POLSKIE OLĘDRY 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2</text:p>
          </table:table-cell>
          <table:table-cell office:value-type="string" table:style-name="ce5">
            <text:p>63-330 DOBRZYCA, POLSKIE OLĘDRY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3</text:p>
          </table:table-cell>
          <table:table-cell office:value-type="string" table:style-name="ce5">
            <text:p>63-330 DOBRZYCA, POLSKIE OLĘDRY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4</text:p>
          </table:table-cell>
          <table:table-cell office:value-type="string" table:style-name="ce5">
            <text:p>63-330 DOBRZYCA, POLSKIE OLĘDRY 5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5</text:p>
          </table:table-cell>
          <table:table-cell office:value-type="string" table:style-name="ce5">
            <text:p>63-330 DOBRZYCA, POLSKIE OLĘDRY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6</text:p>
          </table:table-cell>
          <table:table-cell office:value-type="string" table:style-name="ce5">
            <text:p>63-330 DOBRZYCA, POLSKIE OLĘDRY 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7</text:p>
          </table:table-cell>
          <table:table-cell office:value-type="string" table:style-name="ce5">
            <text:p>63-330 DOBRZYCA, POLSKIE OLĘDRY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8</text:p>
          </table:table-cell>
          <table:table-cell office:value-type="string" table:style-name="ce5">
            <text:p>63-330 DOBRZYCA, POLSKIE OLĘDRY 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89</text:p>
          </table:table-cell>
          <table:table-cell office:value-type="string" table:style-name="ce5">
            <text:p>63-330 DOBRZYCA, POLSKIE OLĘDRY 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0</text:p>
          </table:table-cell>
          <table:table-cell office:value-type="string" table:style-name="ce5">
            <text:p>63-330 DOBRZYCA, POLSKIE OLĘDRY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1</text:p>
          </table:table-cell>
          <table:table-cell office:value-type="string" table:style-name="ce5">
            <text:p>63-330 DOBRZYCA, POLSKIE OLĘDRY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2</text:p>
          </table:table-cell>
          <table:table-cell office:value-type="string" table:style-name="ce5">
            <text:p>63-330 DOBRZYCA, POLSKIE OLĘDRY 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3</text:p>
          </table:table-cell>
          <table:table-cell office:value-type="string" table:style-name="ce5">
            <text:p>63-330 DOBRZYCA, POLSKIE OLĘDRY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4</text:p>
          </table:table-cell>
          <table:table-cell office:value-type="string" table:style-name="ce5">
            <text:p>63-330 DOBRZYCA, POLSKIE OLĘDRY 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5</text:p>
          </table:table-cell>
          <table:table-cell office:value-type="string" table:style-name="ce5">
            <text:p>63-330 DOBRZYCA, POLSKIE OLĘDRY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6</text:p>
          </table:table-cell>
          <table:table-cell office:value-type="string" table:style-name="ce5">
            <text:p>63-330 DOBRZYCA, POLSKIE OLĘDRY 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7</text:p>
          </table:table-cell>
          <table:table-cell office:value-type="string" table:style-name="ce5">
            <text:p>63-330 DOBRZYCA, POLSKIE OLĘDRY 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8</text:p>
          </table:table-cell>
          <table:table-cell office:value-type="string" table:style-name="ce5">
            <text:p>63-330 DOBRZYCA, POLSKIE OLĘDRY 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99</text:p>
          </table:table-cell>
          <table:table-cell office:value-type="string" table:style-name="ce5">
            <text:p>63-330 DOBRZYCA, POLSKIE OLĘDRY 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0</text:p>
          </table:table-cell>
          <table:table-cell office:value-type="string" table:style-name="ce5">
            <text:p>63-330 DOBRZYCA, POLSKIE OLĘDRY 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1</text:p>
          </table:table-cell>
          <table:table-cell office:value-type="string" table:style-name="ce5">
            <text:p>63-330 DOBRZYCA, POLSKIE OLĘDRY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2</text:p>
          </table:table-cell>
          <table:table-cell office:value-type="string" table:style-name="ce5">
            <text:p>63-330 DOBRZYCA, POLSKIE OLĘDRY 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3</text:p>
          </table:table-cell>
          <table:table-cell office:value-type="string" table:style-name="ce5">
            <text:p>63-330 DOBRZYCA, POLSKIE OLĘDRY 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4</text:p>
          </table:table-cell>
          <table:table-cell office:value-type="string" table:style-name="ce5">
            <text:p>63-330 DOBRZYCA, POLSKIE OLĘDRY 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5</text:p>
          </table:table-cell>
          <table:table-cell office:value-type="string" table:style-name="ce5">
            <text:p>63-330 DOBRZYCA, POLSKIE OLĘDRY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6</text:p>
          </table:table-cell>
          <table:table-cell office:value-type="string" table:style-name="ce5">
            <text:p>63-330 DOBRZYCA, POLSKIE OLĘDRY 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7</text:p>
          </table:table-cell>
          <table:table-cell office:value-type="string" table:style-name="ce5">
            <text:p>63-330 DOBRZYCA, POLSKIE OLĘDRY 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8</text:p>
          </table:table-cell>
          <table:table-cell office:value-type="string" table:style-name="ce5">
            <text:p>63-330 DOBRZYCA, POLSKIE OLĘDRY 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09</text:p>
          </table:table-cell>
          <table:table-cell office:value-type="string" table:style-name="ce5">
            <text:p>63-330 DOBRZYCA, POLSKIE OLĘDRY 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0</text:p>
          </table:table-cell>
          <table:table-cell office:value-type="string" table:style-name="ce5">
            <text:p>63-330 DOBRZYCA, POLSKIE OLĘDRY 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1</text:p>
          </table:table-cell>
          <table:table-cell office:value-type="string" table:style-name="ce5">
            <text:p>63-330 DOBRZYCA, RUD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2</text:p>
          </table:table-cell>
          <table:table-cell office:value-type="string" table:style-name="ce5">
            <text:p>63-330 DOBRZYCA, RUDA 3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3</text:p>
          </table:table-cell>
          <table:table-cell office:value-type="string" table:style-name="ce5">
            <text:p>63-330 DOBRZYCA, RUDA 3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4</text:p>
          </table:table-cell>
          <table:table-cell office:value-type="string" table:style-name="ce5">
            <text:p>63-330 DOBRZYCA, RUDA 3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5</text:p>
          </table:table-cell>
          <table:table-cell office:value-type="string" table:style-name="ce5">
            <text:p>63-330 DOBRZYCA, RUDA 3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6</text:p>
          </table:table-cell>
          <table:table-cell office:value-type="string" table:style-name="ce5">
            <text:p>63-330 DOBRZYCA, RUDA 3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7</text:p>
          </table:table-cell>
          <table:table-cell office:value-type="string" table:style-name="ce5">
            <text:p>63-330 DOBRZYCA, RUDA 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8</text:p>
          </table:table-cell>
          <table:table-cell office:value-type="string" table:style-name="ce5">
            <text:p>63-330 DOBRZYCA, RUDA 4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19</text:p>
          </table:table-cell>
          <table:table-cell office:value-type="string" table:style-name="ce5">
            <text:p>63-330 DOBRZYCA, RUDA 5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0</text:p>
          </table:table-cell>
          <table:table-cell office:value-type="string" table:style-name="ce5">
            <text:p>63-330 DOBRZYCA, RUDA 5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1</text:p>
          </table:table-cell>
          <table:table-cell office:value-type="string" table:style-name="ce5">
            <text:p>63-330 DOBRZYCA, RUDA 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2</text:p>
          </table:table-cell>
          <table:table-cell office:value-type="string" table:style-name="ce5">
            <text:p>63-330 DOBRZYCA, RUDA 7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3</text:p>
          </table:table-cell>
          <table:table-cell office:value-type="string" table:style-name="ce5">
            <text:p>63-330 DOBRZYCA, RUDA 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4</text:p>
          </table:table-cell>
          <table:table-cell office:value-type="string" table:style-name="ce5">
            <text:p>63-330 DOBRZYCA, RUDA 7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5</text:p>
          </table:table-cell>
          <table:table-cell office:value-type="string" table:style-name="ce5">
            <text:p>63-330 DOBRZYCA, RUDA 7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6</text:p>
          </table:table-cell>
          <table:table-cell office:value-type="string" table:style-name="ce5">
            <text:p>63-330 DOBRZYCA, RUDA 7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7</text:p>
          </table:table-cell>
          <table:table-cell office:value-type="string" table:style-name="ce5">
            <text:p>63-330 DOBRZYCA, RUD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8</text:p>
          </table:table-cell>
          <table:table-cell office:value-type="string" table:style-name="ce5">
            <text:p>63-330 DOBRZYCA, SOŚNIC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29</text:p>
          </table:table-cell>
          <table:table-cell office:value-type="string" table:style-name="ce5">
            <text:p>63-330 DOBRZYCA, SOŚNICA 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0</text:p>
          </table:table-cell>
          <table:table-cell office:value-type="string" table:style-name="ce5">
            <text:p>63-330 DOBRZYCA, SOŚNIC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1</text:p>
          </table:table-cell>
          <table:table-cell office:value-type="string" table:style-name="ce5">
            <text:p>63-330 DOBRZYCA, SOŚNIC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2</text:p>
          </table:table-cell>
          <table:table-cell office:value-type="string" table:style-name="ce5">
            <text:p>63-330 DOBRZYCA, SOŚNIC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3</text:p>
          </table:table-cell>
          <table:table-cell office:value-type="string" table:style-name="ce5">
            <text:p>63-330 DOBRZYCA, SOŚNICA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4</text:p>
          </table:table-cell>
          <table:table-cell office:value-type="string" table:style-name="ce5">
            <text:p>63-330 DOBRZYCA, SOŚNIC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5</text:p>
          </table:table-cell>
          <table:table-cell office:value-type="string" table:style-name="ce5">
            <text:p>63-330 DOBRZYCA, SOŚNIC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6</text:p>
          </table:table-cell>
          <table:table-cell office:value-type="string" table:style-name="ce5">
            <text:p>63-330 SOŚNICA 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7</text:p>
          </table:table-cell>
          <table:table-cell office:value-type="string" table:style-name="ce5">
            <text:p>63-330 DOBRZYCA, SOŚNIC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8</text:p>
          </table:table-cell>
          <table:table-cell office:value-type="string" table:style-name="ce5">
            <text:p>63-330 DOBRZYCA, SOŚNICA 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39</text:p>
          </table:table-cell>
          <table:table-cell office:value-type="string" table:style-name="ce5">
            <text:p>63-330 DOBRZYCA, SOŚNIC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0</text:p>
          </table:table-cell>
          <table:table-cell office:value-type="string" table:style-name="ce5">
            <text:p>63-330 DOBRZYCA, SOŚNICA 10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1</text:p>
          </table:table-cell>
          <table:table-cell office:value-type="string" table:style-name="ce5">
            <text:p>63-330 DOBRZYCA, SOŚNIC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2</text:p>
          </table:table-cell>
          <table:table-cell office:value-type="string" table:style-name="ce5">
            <text:p>63-330 DOBRZYCA, SOŚNIC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3</text:p>
          </table:table-cell>
          <table:table-cell office:value-type="string" table:style-name="ce5">
            <text:p>63-330 DOBRZYCA, SOŚNIC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4</text:p>
          </table:table-cell>
          <table:table-cell office:value-type="string" table:style-name="ce5">
            <text:p>63-330 DOBRZYCA, SOŚNIC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5</text:p>
          </table:table-cell>
          <table:table-cell office:value-type="string" table:style-name="ce5">
            <text:p>63-330 DOBRZYCA, SOŚNIC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6</text:p>
          </table:table-cell>
          <table:table-cell office:value-type="string" table:style-name="ce5">
            <text:p>63-330 DOBRZYCA, SOŚNICA 1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7</text:p>
          </table:table-cell>
          <table:table-cell office:value-type="string" table:style-name="ce5">
            <text:p>63-330 DOBRZYCA, SOŚNIC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8</text:p>
          </table:table-cell>
          <table:table-cell office:value-type="string" table:style-name="ce5">
            <text:p>63-330 DOBRZYCA, SOŚNIC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49</text:p>
          </table:table-cell>
          <table:table-cell office:value-type="string" table:style-name="ce5">
            <text:p>63-330 DOBRZYCA, SOŚNIC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0</text:p>
          </table:table-cell>
          <table:table-cell office:value-type="string" table:style-name="ce5">
            <text:p>63-330 DOBRZYCA, SOŚNIC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1</text:p>
          </table:table-cell>
          <table:table-cell office:value-type="string" table:style-name="ce5">
            <text:p>63-330 DOBRZYCA, SOŚNIC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2</text:p>
          </table:table-cell>
          <table:table-cell office:value-type="string" table:style-name="ce5">
            <text:p>63-330 DOBRZYCA, SOŚNIC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3</text:p>
          </table:table-cell>
          <table:table-cell office:value-type="string" table:style-name="ce5">
            <text:p>63-330 DOBRZYCA, SOŚNIC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4</text:p>
          </table:table-cell>
          <table:table-cell office:value-type="string" table:style-name="ce5">
            <text:p>63-330 DOBRZYCA, SOŚNICA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5</text:p>
          </table:table-cell>
          <table:table-cell office:value-type="string" table:style-name="ce5">
            <text:p>63-330 DOBRZYCA, SOŚNICA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6</text:p>
          </table:table-cell>
          <table:table-cell office:value-type="string" table:style-name="ce5">
            <text:p>63-330 DOBRZYCA, SOŚNIC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7</text:p>
          </table:table-cell>
          <table:table-cell office:value-type="string" table:style-name="ce5">
            <text:p>63-330 DOBRZYCA, SOŚNICA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8</text:p>
          </table:table-cell>
          <table:table-cell office:value-type="string" table:style-name="ce5">
            <text:p>63-330 DOBRZYCA, SOŚNICA 2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59</text:p>
          </table:table-cell>
          <table:table-cell office:value-type="string" table:style-name="ce5">
            <text:p>63-330 DOBRZYCA, SOŚNICA 28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0</text:p>
          </table:table-cell>
          <table:table-cell office:value-type="string" table:style-name="ce5">
            <text:p>63-330 DOBRZYCA, SOŚNICA 28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1</text:p>
          </table:table-cell>
          <table:table-cell office:value-type="string" table:style-name="ce5">
            <text:p>63-330 DOBRZYCA, SOŚNICA 28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2</text:p>
          </table:table-cell>
          <table:table-cell office:value-type="string" table:style-name="ce5">
            <text:p>63-330 DOBRZYCA, SOŚNICA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3</text:p>
          </table:table-cell>
          <table:table-cell office:value-type="string" table:style-name="ce5">
            <text:p>63-330 DOBRZYCA, SOŚNICA 29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4</text:p>
          </table:table-cell>
          <table:table-cell office:value-type="string" table:style-name="ce5">
            <text:p>63-330 DOBRZYCA, SOŚNICA 29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5</text:p>
          </table:table-cell>
          <table:table-cell office:value-type="string" table:style-name="ce5">
            <text:p>63-330 DOBRZYCA, SOŚNICA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6</text:p>
          </table:table-cell>
          <table:table-cell office:value-type="string" table:style-name="ce5">
            <text:p>63-330 DOBRZYCA, SOŚNICA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7</text:p>
          </table:table-cell>
          <table:table-cell office:value-type="string" table:style-name="ce5">
            <text:p>63-330 DOBRZYCA, SOŚNIC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8</text:p>
          </table:table-cell>
          <table:table-cell office:value-type="string" table:style-name="ce5">
            <text:p>63-330 DOBRZYCA, SOŚNICA 3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69</text:p>
          </table:table-cell>
          <table:table-cell office:value-type="string" table:style-name="ce5">
            <text:p>63-330 DOBRZYCA, SOŚNICA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0</text:p>
          </table:table-cell>
          <table:table-cell office:value-type="string" table:style-name="ce5">
            <text:p>63-330 DOBRZYCA, SOŚNICA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1</text:p>
          </table:table-cell>
          <table:table-cell office:value-type="string" table:style-name="ce5">
            <text:p>63-330 DOBRZYCA, SOŚNICA 35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2</text:p>
          </table:table-cell>
          <table:table-cell office:value-type="string" table:style-name="ce5">
            <text:p>63-330 DOBRZYCA, SOŚNICA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3</text:p>
          </table:table-cell>
          <table:table-cell office:value-type="string" table:style-name="ce5">
            <text:p>63-330 DOBRZYCA, SOŚNICA 3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4</text:p>
          </table:table-cell>
          <table:table-cell office:value-type="string" table:style-name="ce5">
            <text:p>63-330 DOBRZYCA, SOŚNICA 3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5</text:p>
          </table:table-cell>
          <table:table-cell office:value-type="string" table:style-name="ce5">
            <text:p>63-330 DOBRZYCA, SOŚNICA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6</text:p>
          </table:table-cell>
          <table:table-cell office:value-type="string" table:style-name="ce5">
            <text:p>63-330 DOBRZYCA, SOŚNICA 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7</text:p>
          </table:table-cell>
          <table:table-cell office:value-type="string" table:style-name="ce5">
            <text:p>63-330 DOBRZYCA, SOŚNICA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8</text:p>
          </table:table-cell>
          <table:table-cell office:value-type="string" table:style-name="ce5">
            <text:p>63-330 DOBRZYCA, SOŚNIC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79</text:p>
          </table:table-cell>
          <table:table-cell office:value-type="string" table:style-name="ce5">
            <text:p>63-330 DOBRZYCA, SOŚNICA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0</text:p>
          </table:table-cell>
          <table:table-cell office:value-type="string" table:style-name="ce5">
            <text:p>63-330 DOBRZYCA, SOŚNICA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1</text:p>
          </table:table-cell>
          <table:table-cell office:value-type="string" table:style-name="ce5">
            <text:p>63-330 DOBRZYCA, SOŚNICA 4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2</text:p>
          </table:table-cell>
          <table:table-cell office:value-type="string" table:style-name="ce5">
            <text:p>63-330 DOBRZYCA, SOŚNICA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3</text:p>
          </table:table-cell>
          <table:table-cell office:value-type="string" table:style-name="ce5">
            <text:p>63-330 DOBRZYCA, SOŚNICA 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4</text:p>
          </table:table-cell>
          <table:table-cell office:value-type="string" table:style-name="ce5">
            <text:p>63-330 DOBRZYCA, SOŚNICA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5</text:p>
          </table:table-cell>
          <table:table-cell office:value-type="string" table:style-name="ce5">
            <text:p>63-330 DOBRZYCA, SOŚNICA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6</text:p>
          </table:table-cell>
          <table:table-cell office:value-type="string" table:style-name="ce5">
            <text:p>63-330 DOBRZYCA, SOŚNICA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7</text:p>
          </table:table-cell>
          <table:table-cell office:value-type="string" table:style-name="ce5">
            <text:p>63-330 DOBRZYCA, SOŚNICA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8</text:p>
          </table:table-cell>
          <table:table-cell office:value-type="string" table:style-name="ce5">
            <text:p>63-330 DOBRZYCA, SOŚNICA 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89</text:p>
          </table:table-cell>
          <table:table-cell office:value-type="string" table:style-name="ce5">
            <text:p>63-330 DOBRZYCA, SOŚNICA 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0</text:p>
          </table:table-cell>
          <table:table-cell office:value-type="string" table:style-name="ce5">
            <text:p>63-330 DOBRZYCA, SOŚNICA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1</text:p>
          </table:table-cell>
          <table:table-cell office:value-type="string" table:style-name="ce5">
            <text:p>63-330 DOBRZYCA, SOŚNICA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2</text:p>
          </table:table-cell>
          <table:table-cell office:value-type="string" table:style-name="ce5">
            <text:p>63-330 DOBRZYCA, SOŚNICA 5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3</text:p>
          </table:table-cell>
          <table:table-cell office:value-type="string" table:style-name="ce5">
            <text:p>63-330 DOBRZYCA, SOŚNICA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4</text:p>
          </table:table-cell>
          <table:table-cell office:value-type="string" table:style-name="ce5">
            <text:p>63-330 DOBRZYCA, SOŚNICA 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5</text:p>
          </table:table-cell>
          <table:table-cell office:value-type="string" table:style-name="ce5">
            <text:p>63-330 DOBRZYCA, SOŚNICA 5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6</text:p>
          </table:table-cell>
          <table:table-cell office:value-type="string" table:style-name="ce5">
            <text:p>63-330 DOBRZYCA, SOŚNICA 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7</text:p>
          </table:table-cell>
          <table:table-cell office:value-type="string" table:style-name="ce5">
            <text:p>63-330 DOBRZYCA, SOŚNICA 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8</text:p>
          </table:table-cell>
          <table:table-cell office:value-type="string" table:style-name="ce5">
            <text:p>63-330 DOBRZYCA, SOŚNICA 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99</text:p>
          </table:table-cell>
          <table:table-cell office:value-type="string" table:style-name="ce5">
            <text:p>63-330 DOBRZYCA, SOŚNICA 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0</text:p>
          </table:table-cell>
          <table:table-cell office:value-type="string" table:style-name="ce5">
            <text:p>63-330 DOBRZYCA, SOŚNICA 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1</text:p>
          </table:table-cell>
          <table:table-cell office:value-type="string" table:style-name="ce5">
            <text:p>63-330 DOBRZYCA, SOŚNICA 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2</text:p>
          </table:table-cell>
          <table:table-cell office:value-type="string" table:style-name="ce5">
            <text:p>63-330 DOBRZYCA, SOŚNICA 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3</text:p>
          </table:table-cell>
          <table:table-cell office:value-type="string" table:style-name="ce5">
            <text:p>63-330 DOBRZYCA, SOŚNICA 6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4</text:p>
          </table:table-cell>
          <table:table-cell office:value-type="string" table:style-name="ce5">
            <text:p>63-330 DOBRZYCA, SOŚNICA 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5</text:p>
          </table:table-cell>
          <table:table-cell office:value-type="string" table:style-name="ce5">
            <text:p>63-330 DOBRZYCA, SOŚNICA 6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6</text:p>
          </table:table-cell>
          <table:table-cell office:value-type="string" table:style-name="ce5">
            <text:p>63-330 DOBRZYCA, SOŚNICA 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7</text:p>
          </table:table-cell>
          <table:table-cell office:value-type="string" table:style-name="ce5">
            <text:p>63-330 DOBRZYCA, SOŚNICA 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8</text:p>
          </table:table-cell>
          <table:table-cell office:value-type="string" table:style-name="ce5">
            <text:p>63-330 DOBRZYCA, SOŚNICA 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09</text:p>
          </table:table-cell>
          <table:table-cell office:value-type="string" table:style-name="ce5">
            <text:p>63-330 DOBRZYCA, SOŚNICA 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0</text:p>
          </table:table-cell>
          <table:table-cell office:value-type="string" table:style-name="ce5">
            <text:p>63-330 DOBRZYCA, SOŚNICA 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1</text:p>
          </table:table-cell>
          <table:table-cell office:value-type="string" table:style-name="ce5">
            <text:p>63-330 DOBRZYCA, SOŚNICA 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2</text:p>
          </table:table-cell>
          <table:table-cell office:value-type="string" table:style-name="ce5">
            <text:p>63-330 DOBRZYCA, SOŚNICA 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3</text:p>
          </table:table-cell>
          <table:table-cell office:value-type="string" table:style-name="ce5">
            <text:p>63-330 DOBRZYCA, SOŚNICA 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4</text:p>
          </table:table-cell>
          <table:table-cell office:value-type="string" table:style-name="ce5">
            <text:p>63-330 DOBRZYCA, SOŚNICA 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5</text:p>
          </table:table-cell>
          <table:table-cell office:value-type="string" table:style-name="ce5">
            <text:p>63-330 DOBRZYCA, SOŚNICA 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6</text:p>
          </table:table-cell>
          <table:table-cell office:value-type="string" table:style-name="ce5">
            <text:p>63-330 DOBRZYCA, SOŚNICA 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7</text:p>
          </table:table-cell>
          <table:table-cell office:value-type="string" table:style-name="ce5">
            <text:p>63-330 DOBRZYCA, SOŚNICA 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8</text:p>
          </table:table-cell>
          <table:table-cell office:value-type="string" table:style-name="ce5">
            <text:p>63-330 DOBRZYCA, SOŚNICA 7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19</text:p>
          </table:table-cell>
          <table:table-cell office:value-type="string" table:style-name="ce5">
            <text:p>63-330 DOBRZYCA, SOŚNICA 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0</text:p>
          </table:table-cell>
          <table:table-cell office:value-type="string" table:style-name="ce5">
            <text:p>63-330 DOBRZYCA, SOŚNICA 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1</text:p>
          </table:table-cell>
          <table:table-cell office:value-type="string" table:style-name="ce5">
            <text:p>63-330 DOBRZYCA, SOŚNICA 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2</text:p>
          </table:table-cell>
          <table:table-cell office:value-type="string" table:style-name="ce5">
            <text:p>63-330 DOBRZYCA, SOŚNICA 8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3</text:p>
          </table:table-cell>
          <table:table-cell office:value-type="string" table:style-name="ce5">
            <text:p>63-330 DOBRZYCA, SOŚNICA 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4</text:p>
          </table:table-cell>
          <table:table-cell office:value-type="string" table:style-name="ce5">
            <text:p>63-330 DOBRZYCA, SOŚNICA 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5</text:p>
          </table:table-cell>
          <table:table-cell office:value-type="string" table:style-name="ce5">
            <text:p>63-330 DOBRZYCA, SOŚNICA 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6</text:p>
          </table:table-cell>
          <table:table-cell office:value-type="string" table:style-name="ce5">
            <text:p>63-330 DOBRZYCA, SOŚNICA 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7</text:p>
          </table:table-cell>
          <table:table-cell office:value-type="string" table:style-name="ce5">
            <text:p>63-330 DOBRZYCA, SOŚNICA 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8</text:p>
          </table:table-cell>
          <table:table-cell office:value-type="string" table:style-name="ce5">
            <text:p>63-330 DOBRZYCA, SOŚNICA 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29</text:p>
          </table:table-cell>
          <table:table-cell office:value-type="string" table:style-name="ce5">
            <text:p>63-330 DOBRZYCA, SOŚNICA 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0</text:p>
          </table:table-cell>
          <table:table-cell office:value-type="string" table:style-name="ce5">
            <text:p>63-330 DOBRZYCA, SOŚNICA 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1</text:p>
          </table:table-cell>
          <table:table-cell office:value-type="string" table:style-name="ce5">
            <text:p>63-330 DOBRZYCA, SOŚNICA 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2</text:p>
          </table:table-cell>
          <table:table-cell office:value-type="string" table:style-name="ce5">
            <text:p>63-330 DOBRZYCA, SOŚNICA 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3</text:p>
          </table:table-cell>
          <table:table-cell office:value-type="string" table:style-name="ce5">
            <text:p>63-330 DOBRZYCA, SOŚNICA 93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4</text:p>
          </table:table-cell>
          <table:table-cell office:value-type="string" table:style-name="ce5">
            <text:p>63-330 DOBRZYCA, SOŚNICA 93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5</text:p>
          </table:table-cell>
          <table:table-cell office:value-type="string" table:style-name="ce5">
            <text:p>63-330 DOBRZYCA, SOŚNICA 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6</text:p>
          </table:table-cell>
          <table:table-cell office:value-type="string" table:style-name="ce5">
            <text:p>63-330 DOBRZYCA, SOŚNICA 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7</text:p>
          </table:table-cell>
          <table:table-cell office:value-type="string" table:style-name="ce5">
            <text:p>63-330 DOBRZYCA, SOŚNICA 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8</text:p>
          </table:table-cell>
          <table:table-cell office:value-type="string" table:style-name="ce5">
            <text:p>63-330 DOBRZYCA, SOŚNICA 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39</text:p>
          </table:table-cell>
          <table:table-cell office:value-type="string" table:style-name="ce5">
            <text:p>63-330 DOBRZYCA, SOŚNICA 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0</text:p>
          </table:table-cell>
          <table:table-cell office:value-type="string" table:style-name="ce5">
            <text:p>63-330 DOBRZYCA, SOŚNICA 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1</text:p>
          </table:table-cell>
          <table:table-cell office:value-type="string" table:style-name="ce5">
            <text:p>63-330 DOBRZYCA, SOŚNICA 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2</text:p>
          </table:table-cell>
          <table:table-cell office:value-type="string" table:style-name="ce5">
            <text:p>63-330 DOBRZYCA, SOŚNICA 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3</text:p>
          </table:table-cell>
          <table:table-cell office:value-type="string" table:style-name="ce5">
            <text:p>63-330 DOBRZYCA, SOŚNICA 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4</text:p>
          </table:table-cell>
          <table:table-cell office:value-type="string" table:style-name="ce5">
            <text:p>63-330 DOBRZYCA, SOŚNICA 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5</text:p>
          </table:table-cell>
          <table:table-cell office:value-type="string" table:style-name="ce5">
            <text:p>63-330 DOBRZYCA, SOŚNICA 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6</text:p>
          </table:table-cell>
          <table:table-cell office:value-type="string" table:style-name="ce5">
            <text:p>63-330 DOBRZYCA, SOŚNICA 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7</text:p>
          </table:table-cell>
          <table:table-cell office:value-type="string" table:style-name="ce5">
            <text:p>63-330 DOBRZYCA, SOŚNICZ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8</text:p>
          </table:table-cell>
          <table:table-cell office:value-type="string" table:style-name="ce5">
            <text:p>63-330 DOBRZYCA, SOŚNICZ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49</text:p>
          </table:table-cell>
          <table:table-cell office:value-type="string" table:style-name="ce5">
            <text:p>63-330 DOBRZYCA, SOŚNICZKA 2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0</text:p>
          </table:table-cell>
          <table:table-cell office:value-type="string" table:style-name="ce5">
            <text:p>63-330 DOBRZYCA, SOŚNICZ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1</text:p>
          </table:table-cell>
          <table:table-cell office:value-type="string" table:style-name="ce5">
            <text:p>63-330 DOBRZYCA, SOŚNICZ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2</text:p>
          </table:table-cell>
          <table:table-cell office:value-type="string" table:style-name="ce5">
            <text:p>63-330 DOBRZYCA, SOŚNICZKA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3</text:p>
          </table:table-cell>
          <table:table-cell office:value-type="string" table:style-name="ce5">
            <text:p>63-330 DOBRZYCA, SOŚNICZ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4</text:p>
          </table:table-cell>
          <table:table-cell office:value-type="string" table:style-name="ce5">
            <text:p>63-330 DOBRZYCA, SOŚNICZ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5</text:p>
          </table:table-cell>
          <table:table-cell office:value-type="string" table:style-name="ce5">
            <text:p>63-330 DOBRZYCA, SOŚNICZ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6</text:p>
          </table:table-cell>
          <table:table-cell office:value-type="string" table:style-name="ce5">
            <text:p>63-330 DOBRZYCA, SOŚNICZ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7</text:p>
          </table:table-cell>
          <table:table-cell office:value-type="string" table:style-name="ce5">
            <text:p>63-330 DOBRZYCA, SOŚNICZK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8</text:p>
          </table:table-cell>
          <table:table-cell office:value-type="string" table:style-name="ce5">
            <text:p>63-330 DOBRZYCA, SOŚNICZK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59</text:p>
          </table:table-cell>
          <table:table-cell office:value-type="string" table:style-name="ce5">
            <text:p>63-330 DOBRZYCA, SOŚNICZK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0</text:p>
          </table:table-cell>
          <table:table-cell office:value-type="string" table:style-name="ce5">
            <text:p>63-330 DOBRZYCA, SOŚNICZK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1</text:p>
          </table:table-cell>
          <table:table-cell office:value-type="string" table:style-name="ce5">
            <text:p>63-330 DOBRZYCA, SOŚNICZKA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2</text:p>
          </table:table-cell>
          <table:table-cell office:value-type="string" table:style-name="ce5">
            <text:p>63-330 DOBRZYCA, SOŚNICZKA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3</text:p>
          </table:table-cell>
          <table:table-cell office:value-type="string" table:style-name="ce5">
            <text:p>63-330 DOBRZYCA, SOŚNICZ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4</text:p>
          </table:table-cell>
          <table:table-cell office:value-type="string" table:style-name="ce5">
            <text:p>63-330 DOBRZYCA, SOŚNICZKA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5</text:p>
          </table:table-cell>
          <table:table-cell office:value-type="string" table:style-name="ce5">
            <text:p>63-330 DOBRZYCA, SOŚNICZK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6</text:p>
          </table:table-cell>
          <table:table-cell office:value-type="string" table:style-name="ce5">
            <text:p>63-330 DOBRZYCA, SOŚNICZKA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7</text:p>
          </table:table-cell>
          <table:table-cell office:value-type="string" table:style-name="ce5">
            <text:p>63-330 DOBRZYCA, SOŚNICZKA 21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8</text:p>
          </table:table-cell>
          <table:table-cell office:value-type="string" table:style-name="ce5">
            <text:p>63-330 DOBRZYCA, SOŚNICZKA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69</text:p>
          </table:table-cell>
          <table:table-cell office:value-type="string" table:style-name="ce5">
            <text:p>63-330 DOBRZYCA, STRZYŻEW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0</text:p>
          </table:table-cell>
          <table:table-cell office:value-type="string" table:style-name="ce5">
            <text:p>63-330 DOBRZYCA, STRZYŻEW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1</text:p>
          </table:table-cell>
          <table:table-cell office:value-type="string" table:style-name="ce5">
            <text:p>63-330 DOBRZYCA, STRZYŻEW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2</text:p>
          </table:table-cell>
          <table:table-cell office:value-type="string" table:style-name="ce5">
            <text:p>63-330 DOBRZYCA, STRZYŻEW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3</text:p>
          </table:table-cell>
          <table:table-cell office:value-type="string" table:style-name="ce5">
            <text:p>63-330 DOBRZYCA, STRZYŻEW 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4</text:p>
          </table:table-cell>
          <table:table-cell office:value-type="string" table:style-name="ce5">
            <text:p>63-330 DOBRZYCA, STRZYŻEW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5</text:p>
          </table:table-cell>
          <table:table-cell office:value-type="string" table:style-name="ce5">
            <text:p>63-330 DOBRZYCA, STRZYŻEW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6</text:p>
          </table:table-cell>
          <table:table-cell office:value-type="string" table:style-name="ce5">
            <text:p>63-330 DOBRZYCA, STRZYŻEW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7</text:p>
          </table:table-cell>
          <table:table-cell office:value-type="string" table:style-name="ce5">
            <text:p>63-330 DOBRZYCA, STRZYŻEW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8</text:p>
          </table:table-cell>
          <table:table-cell office:value-type="string" table:style-name="ce5">
            <text:p>63-330 DOBRZYCA, STRZYŻEW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79</text:p>
          </table:table-cell>
          <table:table-cell office:value-type="string" table:style-name="ce5">
            <text:p>63-330 DOBRZYCA, STRZYŻEW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0</text:p>
          </table:table-cell>
          <table:table-cell office:value-type="string" table:style-name="ce5">
            <text:p>63-330 DOBRZYCA, STRZYŻEW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1</text:p>
          </table:table-cell>
          <table:table-cell office:value-type="string" table:style-name="ce5">
            <text:p>63-330 DOBRZYCA, STRZYŻEW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2</text:p>
          </table:table-cell>
          <table:table-cell office:value-type="string" table:style-name="ce5">
            <text:p>63-330 DOBRZYCA, STRZYŻEW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3</text:p>
          </table:table-cell>
          <table:table-cell office:value-type="string" table:style-name="ce5">
            <text:p>63-330 DOBRZYCA, STRZYŻEW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4</text:p>
          </table:table-cell>
          <table:table-cell office:value-type="string" table:style-name="ce5">
            <text:p>63-330 DOBRZYCA, STRZYŻEW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5</text:p>
          </table:table-cell>
          <table:table-cell office:value-type="string" table:style-name="ce5">
            <text:p>63-330 DOBRZYCA, STRZYŻEW 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6</text:p>
          </table:table-cell>
          <table:table-cell office:value-type="string" table:style-name="ce5">
            <text:p>63-330 DOBRZYCA, STRZYŻEW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7</text:p>
          </table:table-cell>
          <table:table-cell office:value-type="string" table:style-name="ce5">
            <text:p>63-330 DOBRZYCA, STRZYŻEW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8</text:p>
          </table:table-cell>
          <table:table-cell office:value-type="string" table:style-name="ce5">
            <text:p>63-330 DOBRZYCA, STRZYŻEW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89</text:p>
          </table:table-cell>
          <table:table-cell office:value-type="string" table:style-name="ce5">
            <text:p>63-330 DOBRZYCA, STRZYŻEW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0</text:p>
          </table:table-cell>
          <table:table-cell office:value-type="string" table:style-name="ce5">
            <text:p>63-330 DOBRZYCA, STRZYŻEW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1</text:p>
          </table:table-cell>
          <table:table-cell office:value-type="string" table:style-name="ce5">
            <text:p>63-330 DOBRZYCA, STRZYŻEW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2</text:p>
          </table:table-cell>
          <table:table-cell office:value-type="string" table:style-name="ce5">
            <text:p>63-330 DOBRZYCA, STRZYŻEW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3</text:p>
          </table:table-cell>
          <table:table-cell office:value-type="string" table:style-name="ce5">
            <text:p>63-330 DOBRZYCA, STRZYŻEW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4</text:p>
          </table:table-cell>
          <table:table-cell office:value-type="string" table:style-name="ce5">
            <text:p>63-330 DOBRZYCA, STRZYŻEW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5</text:p>
          </table:table-cell>
          <table:table-cell office:value-type="string" table:style-name="ce5">
            <text:p>63-330 DOBRZYCA, STRZYŻEW 28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6</text:p>
          </table:table-cell>
          <table:table-cell office:value-type="string" table:style-name="ce5">
            <text:p>63-330 DOBRZYCA, STRZYŻEW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7</text:p>
          </table:table-cell>
          <table:table-cell office:value-type="string" table:style-name="ce5">
            <text:p>63-330 DOBRZYCA, STRZYŻEW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8</text:p>
          </table:table-cell>
          <table:table-cell office:value-type="string" table:style-name="ce5">
            <text:p>63-330 DOBRZYCA, STRZYŻEW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99</text:p>
          </table:table-cell>
          <table:table-cell office:value-type="string" table:style-name="ce5">
            <text:p>63-330 DOBRZYCA, STRZYŻEW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0</text:p>
          </table:table-cell>
          <table:table-cell office:value-type="string" table:style-name="ce5">
            <text:p>63-330 DOBRZYCA, STRZYŻEW 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1</text:p>
          </table:table-cell>
          <table:table-cell office:value-type="string" table:style-name="ce5">
            <text:p>63-330 DOBRZYCA, STRZYŻEW 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2</text:p>
          </table:table-cell>
          <table:table-cell office:value-type="string" table:style-name="ce5">
            <text:p>63-330 DOBRZYCA, STRZYŻEW 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3</text:p>
          </table:table-cell>
          <table:table-cell office:value-type="string" table:style-name="ce5">
            <text:p>63-330 DOBRZYCA, STRZYŻEW 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4</text:p>
          </table:table-cell>
          <table:table-cell office:value-type="string" table:style-name="ce5">
            <text:p>63-330 DOBRZYCA, STRZYŻEW 37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5</text:p>
          </table:table-cell>
          <table:table-cell office:value-type="string" table:style-name="ce5">
            <text:p>63-330 DOBRZYCA, STRZYŻEW 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6</text:p>
          </table:table-cell>
          <table:table-cell office:value-type="string" table:style-name="ce5">
            <text:p>63-330 DOBRZYCA, STRZYŻEW 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7</text:p>
          </table:table-cell>
          <table:table-cell office:value-type="string" table:style-name="ce5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8</text:p>
          </table:table-cell>
          <table:table-cell office:value-type="string" table:style-name="ce5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09</text:p>
          </table:table-cell>
          <table:table-cell office:value-type="string" table:style-name="ce5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0</text:p>
          </table:table-cell>
          <table:table-cell office:value-type="string" table:style-name="ce5">
            <text:p>63-330 DOBRZYCA, STRZYŻEW 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1</text:p>
          </table:table-cell>
          <table:table-cell office:value-type="string" table:style-name="ce5">
            <text:p>63-330 DOBRZYCA, STRZYŻEW 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2</text:p>
          </table:table-cell>
          <table:table-cell office:value-type="string" table:style-name="ce5">
            <text:p>63-330 DOBRZYCA, STRZYŻEW 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3</text:p>
          </table:table-cell>
          <table:table-cell office:value-type="string" table:style-name="ce5">
            <text:p>63-330 DOBRZYCA, STRZYŻEW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4</text:p>
          </table:table-cell>
          <table:table-cell office:value-type="string" table:style-name="ce5">
            <text:p>63-330 DOBRZYCA, STRZYŻEW 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5</text:p>
          </table:table-cell>
          <table:table-cell office:value-type="string" table:style-name="ce5">
            <text:p>63-330 DOBRZYCA, STRZYŻEW 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6</text:p>
          </table:table-cell>
          <table:table-cell office:value-type="string" table:style-name="ce5">
            <text:p>63-330 DOBRZYCA, STRZYŻEW 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7</text:p>
          </table:table-cell>
          <table:table-cell office:value-type="string" table:style-name="ce5">
            <text:p>63-330 DOBRZYCA, STRZYŻEW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8</text:p>
          </table:table-cell>
          <table:table-cell office:value-type="string" table:style-name="ce5">
            <text:p>63-330 DOBRZYCA, STRZYŻEW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19</text:p>
          </table:table-cell>
          <table:table-cell office:value-type="string" table:style-name="ce5">
            <text:p>63-330 DOBRZYCA, STRZYŻEW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0</text:p>
          </table:table-cell>
          <table:table-cell office:value-type="string" table:style-name="ce5">
            <text:p>63-330 DOBRZYCA, STRZYŻEW 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1</text:p>
          </table:table-cell>
          <table:table-cell office:value-type="string" table:style-name="ce5">
            <text:p>63-330 DOBRZYCA, STRZYŻEW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2</text:p>
          </table:table-cell>
          <table:table-cell office:value-type="string" table:style-name="ce5">
            <text:p>63-330 DOBRZYCA, STRZYŻEW 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3</text:p>
          </table:table-cell>
          <table:table-cell office:value-type="string" table:style-name="ce5">
            <text:p>63-330 DOBRZYCA, STRZYŻEW 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4</text:p>
          </table:table-cell>
          <table:table-cell office:value-type="string" table:style-name="ce5">
            <text:p>63-330 DOBRZYCA, STRZYŻEW 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5</text:p>
          </table:table-cell>
          <table:table-cell office:value-type="string" table:style-name="ce5">
            <text:p>63-330 DOBRZYCA, TRZEBIN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6</text:p>
          </table:table-cell>
          <table:table-cell office:value-type="string" table:style-name="ce5">
            <text:p>63-330 DOBRZYCA, TRZEBIN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7</text:p>
          </table:table-cell>
          <table:table-cell office:value-type="string" table:style-name="ce5">
            <text:p>63-330 DOBRZYCA, TRZEBIN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8</text:p>
          </table:table-cell>
          <table:table-cell office:value-type="string" table:style-name="ce5">
            <text:p>63-330 DOBRZYCA, TRZEBIN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29</text:p>
          </table:table-cell>
          <table:table-cell office:value-type="string" table:style-name="ce5">
            <text:p>63-330 DOBRZYCA, TRZEBIN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0</text:p>
          </table:table-cell>
          <table:table-cell office:value-type="string" table:style-name="ce5">
            <text:p>63-330 DOBRZYCA, TRZEBIN 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1</text:p>
          </table:table-cell>
          <table:table-cell office:value-type="string" table:style-name="ce5">
            <text:p>63-330 DOBRZYCA, TRZEBIN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2</text:p>
          </table:table-cell>
          <table:table-cell office:value-type="string" table:style-name="ce5">
            <text:p>63-330 DOBRZYCA, TRZEBIN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3</text:p>
          </table:table-cell>
          <table:table-cell office:value-type="string" table:style-name="ce5">
            <text:p>63-330 DOBRZYCA, TRZEBIN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4</text:p>
          </table:table-cell>
          <table:table-cell office:value-type="string" table:style-name="ce5">
            <text:p>63-330 DOBRZYCA, TRZEBIN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5</text:p>
          </table:table-cell>
          <table:table-cell office:value-type="string" table:style-name="ce5">
            <text:p>63-330 DOBRZYCA, TRZEBIN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6</text:p>
          </table:table-cell>
          <table:table-cell office:value-type="string" table:style-name="ce5">
            <text:p>63-300 DOBRZYCA, TRZEBIN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7</text:p>
          </table:table-cell>
          <table:table-cell office:value-type="string" table:style-name="ce5">
            <text:p>63-330 DOBRZYCA, TRZEBIN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8</text:p>
          </table:table-cell>
          <table:table-cell office:value-type="string" table:style-name="ce5">
            <text:p>63-330 DOBRZYCA, TRZEBIN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39</text:p>
          </table:table-cell>
          <table:table-cell office:value-type="string" table:style-name="ce5">
            <text:p>63-330 DOBRZYCA, TRZEBIN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0</text:p>
          </table:table-cell>
          <table:table-cell office:value-type="string" table:style-name="ce5">
            <text:p>63-330 DOBRZYCA, TRZEBIN 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1</text:p>
          </table:table-cell>
          <table:table-cell office:value-type="string" table:style-name="ce5">
            <text:p>63-330 DOBRZYCA, TRZEBIN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2</text:p>
          </table:table-cell>
          <table:table-cell office:value-type="string" table:style-name="ce5">
            <text:p>63-330 DOBRZYCA, TRZEBIN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3</text:p>
          </table:table-cell>
          <table:table-cell office:value-type="string" table:style-name="ce5">
            <text:p>63-330 DOBRZYCA, TRZEBIN 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4</text:p>
          </table:table-cell>
          <table:table-cell office:value-type="string" table:style-name="ce5">
            <text:p>63-330 DOBRZYCA, TRZEBIN 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5</text:p>
          </table:table-cell>
          <table:table-cell office:value-type="string" table:style-name="ce5">
            <text:p>63-330 DOBRZYCA, TRZEBIN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6</text:p>
          </table:table-cell>
          <table:table-cell office:value-type="string" table:style-name="ce5">
            <text:p>63-330 DOBRZYCA, TRZEBIN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7</text:p>
          </table:table-cell>
          <table:table-cell office:value-type="string" table:style-name="ce5">
            <text:p>63-330 DOBRZYCA, TRZEB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8</text:p>
          </table:table-cell>
          <table:table-cell office:value-type="string" table:style-name="ce5">
            <text:p>63-330 DOBRZYCA, TRZEBIN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49</text:p>
          </table:table-cell>
          <table:table-cell office:value-type="string" table:style-name="ce5">
            <text:p>63-330 DOBRZYCA, TRZEBIN 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0</text:p>
          </table:table-cell>
          <table:table-cell office:value-type="string" table:style-name="ce5">
            <text:p>63-330 DOBRZYCA, TRZEBIN 27 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1</text:p>
          </table:table-cell>
          <table:table-cell office:value-type="string" table:style-name="ce5">
            <text:p>63-330 DOBRZYCA, TRZEBIN 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2</text:p>
          </table:table-cell>
          <table:table-cell office:value-type="string" table:style-name="ce5">
            <text:p>63-330 DOBRZYCA, TRZEBIN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3</text:p>
          </table:table-cell>
          <table:table-cell office:value-type="string" table:style-name="ce5">
            <text:p>63-330 DOBRZYCA, TRZEBIN 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4</text:p>
          </table:table-cell>
          <table:table-cell office:value-type="string" table:style-name="ce5">
            <text:p>63-330 DOBRZYCA, TRZEBIN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5</text:p>
          </table:table-cell>
          <table:table-cell office:value-type="string" table:style-name="ce5">
            <text:p>63-330 DOBRZYCA, TRZEBIN 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6</text:p>
          </table:table-cell>
          <table:table-cell office:value-type="string" table:style-name="ce5">
            <text:p>63-330 DOBRZYCA, TRZEBIN 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7</text:p>
          </table:table-cell>
          <table:table-cell office:value-type="string" table:style-name="ce5">
            <text:p>63-330 DOBRZYCA, TRZEB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8</text:p>
          </table:table-cell>
          <table:table-cell office:value-type="string" table:style-name="ce5">
            <text:p>63-330 DOBRZYCA, TRZEBOW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59</text:p>
          </table:table-cell>
          <table:table-cell office:value-type="string" table:style-name="ce5">
            <text:p>63-330 DOBRZYCA, TRZEBOW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0</text:p>
          </table:table-cell>
          <table:table-cell office:value-type="string" table:style-name="ce5">
            <text:p>63-330 DOBRZYCA, TRZEBOWA 4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1</text:p>
          </table:table-cell>
          <table:table-cell office:value-type="string" table:style-name="ce5">
            <text:p>63-330 DOBRZYCA, TRZEBOWA 4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2</text:p>
          </table:table-cell>
          <table:table-cell office:value-type="string" table:style-name="ce5">
            <text:p>63-330 DOBRZYCA, TRZEBOWA 4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3</text:p>
          </table:table-cell>
          <table:table-cell office:value-type="string" table:style-name="ce5">
            <text:p>63-330 DOBRZYCA, TRZEBOWA 4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4</text:p>
          </table:table-cell>
          <table:table-cell office:value-type="string" table:style-name="ce5">
            <text:p>63-330 DOBRZYCA, TRZEBOWA 5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5</text:p>
          </table:table-cell>
          <table:table-cell office:value-type="string" table:style-name="ce5">
            <text:p>63-330 DOBRZYCA, TRZEBOWA 5A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6</text:p>
          </table:table-cell>
          <table:table-cell office:value-type="string" table:style-name="ce5">
            <text:p>63-330 DOBRZYCA, TRZEBOWA 5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7</text:p>
          </table:table-cell>
          <table:table-cell office:value-type="string" table:style-name="ce5">
            <text:p>63-330 DOBRZYCA, TRZEBOWA 5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8</text:p>
          </table:table-cell>
          <table:table-cell office:value-type="string" table:style-name="ce5">
            <text:p>63-330 DOBRZYCA, TRZEBOWA 5A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69</text:p>
          </table:table-cell>
          <table:table-cell office:value-type="string" table:style-name="ce5">
            <text:p>63-330 DOBRZYCA, TRZEBOWA 5A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0</text:p>
          </table:table-cell>
          <table:table-cell office:value-type="string" table:style-name="ce5">
            <text:p>63-330 DOBRZYCA, TRZEBOWA 5A/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1</text:p>
          </table:table-cell>
          <table:table-cell office:value-type="string" table:style-name="ce5">
            <text:p>63-330 DOBRZYCA, TRZEBOWA 5A/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2</text:p>
          </table:table-cell>
          <table:table-cell office:value-type="string" table:style-name="ce5">
            <text:p>63-330 DOBRZYCA, TRZEBOWA 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3</text:p>
          </table:table-cell>
          <table:table-cell office:value-type="string" table:style-name="ce5">
            <text:p>63-330 DOBRZYCA, TRZEBOWA 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4</text:p>
          </table:table-cell>
          <table:table-cell office:value-type="string" table:style-name="ce5">
            <text:p>63-330 DOBRZYCA, TRZEBOWA 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5</text:p>
          </table:table-cell>
          <table:table-cell office:value-type="string" table:style-name="ce5">
            <text:p>63-330 DOBRZYCA, TRZEBOWA 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6</text:p>
          </table:table-cell>
          <table:table-cell office:value-type="string" table:style-name="ce5">
            <text:p>63-330 DOBRZYCA, TRZEBOWA 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7</text:p>
          </table:table-cell>
          <table:table-cell office:value-type="string" table:style-name="ce5">
            <text:p>63-330 DOBRZYCA, TRZEBOWA 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8</text:p>
          </table:table-cell>
          <table:table-cell office:value-type="string" table:style-name="ce5">
            <text:p>63-330 DOBRZYCA, TRZEBOWA 6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79</text:p>
          </table:table-cell>
          <table:table-cell office:value-type="string" table:style-name="ce5">
            <text:p>63-330 DOBRZYCA, TRZEBOW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0</text:p>
          </table:table-cell>
          <table:table-cell office:value-type="string" table:style-name="ce5">
            <text:p>63-330 DOBRZYCA, TRZEBOWA 7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1</text:p>
          </table:table-cell>
          <table:table-cell office:value-type="string" table:style-name="ce5">
            <text:p>63-330 DOBRZYCA, TRZEBOWA 7A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2</text:p>
          </table:table-cell>
          <table:table-cell office:value-type="string" table:style-name="ce5">
            <text:p>63-330 DOBRZYCA, TRZEBOWA 7A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3</text:p>
          </table:table-cell>
          <table:table-cell office:value-type="string" table:style-name="ce5">
            <text:p>63-330 DOBRZYCA, TRZEBOWA 7A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4</text:p>
          </table:table-cell>
          <table:table-cell office:value-type="string" table:style-name="ce5">
            <text:p>63-330 DOBRZYCA, TRZEBOWA 7B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5</text:p>
          </table:table-cell>
          <table:table-cell office:value-type="string" table:style-name="ce5">
            <text:p>63-330 DOBRZYCA, TRZEBOWA 7B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6</text:p>
          </table:table-cell>
          <table:table-cell office:value-type="string" table:style-name="ce5">
            <text:p>63-330 DOBRZYCA, TRZEBOWA 7B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7</text:p>
          </table:table-cell>
          <table:table-cell office:value-type="string" table:style-name="ce5">
            <text:p>63-330 DOBRZYCA, TRZEBOW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8</text:p>
          </table:table-cell>
          <table:table-cell office:value-type="string" table:style-name="ce5">
            <text:p>63-330 DOBRZYCA, TRZEBOWA 9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89</text:p>
          </table:table-cell>
          <table:table-cell office:value-type="string" table:style-name="ce5">
            <text:p>63-330 DOBRZYCA, TRZEBOWA 9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0</text:p>
          </table:table-cell>
          <table:table-cell office:value-type="string" table:style-name="ce5">
            <text:p>63-330 DOBRZYCA, TRZEBOWA 9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1</text:p>
          </table:table-cell>
          <table:table-cell office:value-type="string" table:style-name="ce5">
            <text:p>63-330 DOBRZYCA, TRZEBOWA 9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2</text:p>
          </table:table-cell>
          <table:table-cell office:value-type="string" table:style-name="ce5">
            <text:p>63-330 DOBRZYCA, TRZEBOWA 9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3</text:p>
          </table:table-cell>
          <table:table-cell office:value-type="string" table:style-name="ce5">
            <text:p>63-331 DOBRZYCA, TRZEBOW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4</text:p>
          </table:table-cell>
          <table:table-cell office:value-type="string" table:style-name="ce5">
            <text:p>63-330 DOBRZYCA, TRZEB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5</text:p>
          </table:table-cell>
          <table:table-cell office:value-type="string" table:style-name="ce5">
            <text:p>63-331 DOBRZYCA, TRZEB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6</text:p>
          </table:table-cell>
          <table:table-cell office:value-type="string" table:style-name="ce5">
            <text:p>63-330 DOBRZYCA, TRZEBOWA 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7</text:p>
          </table:table-cell>
          <table:table-cell office:value-type="string" table:style-name="ce5">
            <text:p>63-330 DOBRZYCA, TRZEBOWA 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8</text:p>
          </table:table-cell>
          <table:table-cell office:value-type="string" table:style-name="ce5">
            <text:p>63-330 DOBRZYCA, TRZEBOWA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99</text:p>
          </table:table-cell>
          <table:table-cell office:value-type="string" table:style-name="ce5">
            <text:p>63-330 DOBRZYCA, TRZEBOWA 16/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</text:p>
          </table:table-cell>
          <table:table-cell office:value-type="string" table:style-name="ce5">
            <text:p>63-330 DOBRZYCA, TRZEBOWA 1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1</text:p>
          </table:table-cell>
          <table:table-cell office:value-type="string" table:style-name="ce5">
            <text:p>63-330 DOBRZYCA, TRZEBOWA 16/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2</text:p>
          </table:table-cell>
          <table:table-cell office:value-type="string" table:style-name="ce5">
            <text:p>63-330 DOBRZYCA, TRZEBOWA 16/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3</text:p>
          </table:table-cell>
          <table:table-cell office:value-type="string" table:style-name="ce5">
            <text:p>63-330 DOBRZYCA, TRZEBOWA 16/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4</text:p>
          </table:table-cell>
          <table:table-cell office:value-type="string" table:style-name="ce5">
            <text:p>63-330 DOBRZYCA, TRZEBOWA 16/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5</text:p>
          </table:table-cell>
          <table:table-cell office:value-type="string" table:style-name="ce5">
            <text:p>63-330 DOBRZYCA, TRZEBOWA 16/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ystem GOK+ 4.27.22</text:p>
          </table:table-cell>
          <table:table-cell table:number-columns-repeated="16383" table:style-name="ce1"/>
        </table:table-row>
        <table:table-row table:number-rows-repeated="1046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dix</meta:initial-creator>
    <dc:creator>Hanna Grad Banaszyńska</dc:creator>
    <meta:creation-date>2011-11-08T10:28:56Z</meta:creation-date>
    <dc:date>2018-10-04T08:44:11Z</dc:date>
    <meta:print-date>2018-10-04T08:39:55Z</meta:print-date>
    <meta:editing-cycles>11</meta:editing-cycles>
    <meta:editing-duration>PT1111S</meta:editing-duration>
  </office:meta>
</office:document-meta>
</file>