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36pt" style:font-size-asian="36pt" style:font-size-complex="36pt"/>
    </style:style>
    <style:style style:name="P2" style:parent-style-name="Normalny" style:family="paragraph">
      <style:text-properties fo:font-size="28pt" style:font-size-asian="28pt" style:font-size-complex="28pt"/>
    </style:style>
    <style:style style:name="T3" style:parent-style-name="Domyślnaczcionkaakapitu" style:family="text">
      <style:text-properties fo:font-size="26pt" style:font-size-asian="26pt" style:font-size-complex="26pt"/>
    </style:style>
    <style:style style:name="T4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6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7" style:parent-style-name="Domyślnaczcionkaakapitu" style:family="text">
      <style:text-properties fo:font-size="26pt" style:font-size-asian="26pt" style:font-size-complex="26pt"/>
    </style:style>
    <style:style style:name="T8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9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0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1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2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3" style:parent-style-name="Domyślnaczcionkaakapitu" style:family="text">
      <style:text-properties fo:font-size="26pt" style:font-size-asian="26pt" style:font-size-complex="26pt"/>
    </style:style>
    <style:style style:name="T14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6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7" style:parent-style-name="Domyślnaczcionkaakapitu" style:family="text">
      <style:text-properties fo:font-size="26pt" style:font-size-asian="26pt" style:font-size-complex="26pt"/>
    </style:style>
    <style:style style:name="T18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19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0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1" style:parent-style-name="Domyślnaczcionkaakapitu" style:family="text">
      <style:text-properties fo:font-size="26pt" style:font-size-asian="26pt" style:font-size-complex="26pt"/>
    </style:style>
    <style:style style:name="T22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3" style:parent-style-name="Domyślnaczcionkaakapitu" style:family="text">
      <style:text-properties fo:font-size="26pt" style:font-size-asian="26pt" style:font-size-complex="26pt"/>
    </style:style>
    <style:style style:name="T24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5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6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7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8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29" style:parent-style-name="Domyślnaczcionkaakapitu" style:family="text">
      <style:text-properties fo:font-size="26pt" style:font-size-asian="26pt" style:font-size-complex="26pt"/>
    </style:style>
    <style:style style:name="T30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31" style:parent-style-name="Domyślnaczcionkaakapitu" style:family="text">
      <style:text-properties fo:font-weight="bold" style:font-weight-asian="bold" fo:font-size="26pt" style:font-size-asian="26pt" style:font-size-complex="26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text-properties fo:font-size="26pt" style:font-size-asian="26pt" style:font-size-complex="26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><text:s text:c="6"/>I<text:s/><text:s/>N<text:s/><text:s/>F<text:s/><text:s/>O<text:s/><text:s/>R<text:s/><text:s/>M<text:s/><text:s/>A<text:s/><text:s/>C<text:s/><text:s/>J<text:s/><text:s/>A<text:s text:c="46"/></text:p>
      <text:p text:style-name="P2"/>
      <text:p text:style-name="Normalny"><text:span text:style-name="T3"><text:s/></text:span><text:span text:style-name="T4">ZAMIAR<text:s/></text:span><text:span text:style-name="T5"><text:s/></text:span><text:span text:style-name="T6">GŁOSOWANIA</text:span><text:span text:style-name="T7"><text:s/></text:span><text:span text:style-name="T8">KORESPONDENCYJNEGO<text:s/></text:span><text:span text:style-name="T9"><text:s/></text:span><text:span text:style-name="T10">W<text:s/></text:span><text:span text:style-name="T11"><text:s/></text:span><text:span text:style-name="T12">WYBORACH</text:span><text:span text:style-name="T13"><text:s/></text:span><text:span text:style-name="T14">PREZYDENTA<text:s/></text:span><text:span text:style-name="T15"><text:s/></text:span><text:span text:style-name="T16">RZECZYPOSPOLITEJ POLSKIEJ</text:span><text:span text:style-name="T17"><text:s text:c="2"/></text:span><text:span text:style-name="T18">MOŻNA</text:span><text:span text:style-name="T19"><text:s/></text:span><text:span text:style-name="T20"><text:s/>ZGŁASZAĆ</text:span><text:span text:style-name="T21"><text:s text:c="21"/></text:span><text:span text:style-name="T22">W URZĘDZIE MIEJSKIM</text:span><text:span text:style-name="T23"><text:s/></text:span><text:span text:style-name="T24">GMINY DOBRZYCA</text:span><text:span text:style-name="T25"><text:s/></text:span><text:span text:style-name="T26"><text:s/>POK.NR 2<text:s/></text:span><text:span text:style-name="T27"><text:s/></text:span><text:span text:style-name="T28">DO DNIA 25</text:span><text:span text:style-name="T29"><text:s/></text:span><text:span text:style-name="T30">KWIETNIA 2015 ROKU</text:span><text:bookmark-start text:name="_GoBack"/><text:bookmark-end text:name="_GoBack"/><text:span text:style-name="T31">.</text:span><text:span text:style-name="T32"><text:s text:c="5"/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mackowiak</meta:initial-creator>
    <dc:creator>e.mackowiak</dc:creator>
    <meta:creation-date>2015-04-08T09:09:00Z</meta:creation-date>
    <dc:date>2015-04-08T10:07:00Z</dc:date>
    <meta:print-date>2015-04-08T09:54:00Z</meta:print-date>
    <meta:template xlink:href="Normal" xlink:type="simple"/>
    <meta:editing-cycles>2</meta:editing-cycles>
    <meta:editing-duration>PT3480S</meta:editing-duration>
    <meta:document-statistic meta:page-count="1" meta:paragraph-count="1" meta:word-count="42" meta:character-count="293" meta:row-count="2" meta:non-whitespace-character-count="252"/>
  </office:meta>
</office:document-meta>
</file>