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line-height="115%"/>
    </style:style>
    <style:style style:name="T4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TimesNewRoman,Bold" style:font-name-complex="TimesNewRoman,Bold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imes-Bold" style:font-name-complex="Times-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-Bold" style:font-name-complex="Times-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-Roman" style:font-name-complex="Times-Roman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line-height="115%"/>
      <style:text-properties style:font-name="Calibri" style:font-name-asian="Times-Roman" style:font-name-complex="Times-Roman" fo:font-weight="bold" style:font-weight-asian="bold" style:font-weight-complex="bold" fo:color="#000000" fo:font-size="11pt" style:font-size-asian="11pt" style:font-size-complex="11pt"/>
    </style:style>
    <style:style style:name="P19" style:parent-style-name="Normalny" style:family="paragraph">
      <style:paragraph-properties fo:line-height="115%"/>
    </style:style>
    <style:style style:name="T20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NewRoman" style:font-name-complex="TimesNewRoman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imesNewRomanPSMT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NewRomanPSMT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line-height="115%"/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line-height="115%"/>
    </style:style>
    <style:style style:name="T34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Times-Bold" style:font-name-complex="Times-Bold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-Bold" style:font-name-complex="Times-Bold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NewRoman,Bold" style:font-name-complex="TimesNewRoman,Bold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-Bold" style:font-name-complex="Times-Bold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NewRoman,Bold" style:font-name-complex="TimesNewRoman,Bold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Times-Bold" style:font-name-complex="Times-Bold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NewRoman,Bold" style:font-name-complex="TimesNewRoman,Bold"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-Bold" style:font-name-complex="Times-Bold"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line-height="115%"/>
      <style:text-properties style:font-name="Calibri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list-style-name="LFO1" style:family="paragraph">
      <style:paragraph-properties style:text-autospace="none" fo:line-height="115%" fo:text-indent="-0.2479in"/>
    </style:style>
    <style:style style:name="T48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NewRoman" style:font-name-complex="TimesNewRoman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NewRoman" style:font-name-complex="TimesNewRoman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NewRoman" style:font-name-complex="TimesNewRoman" fo:font-weight="bold" style:font-weight-asian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NewRoman" style:font-name-complex="TimesNew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NewRoman" style:font-name-complex="TimesNewRoman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-Roman" style:font-name-complex="Times-Roman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P62" style:parent-style-name="Standard" style:list-style-name="LFO1" style:family="paragraph">
      <style:paragraph-properties style:text-autospace="none" fo:line-height="115%" fo:text-indent="-0.2479in"/>
      <style:text-properties style:font-name="Calibri" fo:font-size="11pt" style:font-size-asian="11pt" style:font-size-complex="11pt"/>
    </style:style>
    <style:style style:name="P63" style:parent-style-name="Standard" style:list-style-name="LFO1" style:family="paragraph">
      <style:paragraph-properties style:text-autospace="none" fo:line-height="115%" fo:text-indent="-0.2479in"/>
      <style:text-properties style:font-name="Calibri" fo:font-size="11pt" style:font-size-asian="11pt" style:font-size-complex="11pt"/>
    </style:style>
    <style:style style:name="P64" style:parent-style-name="Standard" style:list-style-name="LFO1" style:family="paragraph">
      <style:paragraph-properties style:text-autospace="none" fo:line-height="115%" fo:text-indent="-0.2479in"/>
      <style:text-properties style:font-name="Calibri" fo:font-size="11pt" style:font-size-asian="11pt" style:font-size-complex="11pt"/>
    </style:style>
    <style:style style:name="P65" style:parent-style-name="Standard" style:list-style-name="LFO1" style:family="paragraph">
      <style:paragraph-properties style:text-autospace="none" fo:line-height="115%" fo:text-indent="-0.2479in"/>
    </style:style>
    <style:style style:name="T66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background-color="#FFFFFF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background-color="#FFFFFF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background-color="#FFFFFF" fo:language="pl" fo:country="PL" style:language-asian="pl" style:country-asian="PL" style:language-complex="ar" style:country-complex="SA"/>
    </style:style>
    <style:style style:name="P69" style:parent-style-name="Akapitzlistą" style:list-style-name="LFO2" style:family="paragraph">
      <style:paragraph-properties fo:widows="2" fo:orphans="2" style:vertical-align="auto" fo:line-height="115%" fo:text-indent="-0.2479in" fo:background-color="#FFFFFF"/>
      <style:text-properties style:font-name="Calibri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0" style:parent-style-name="Akapitzlistą" style:list-style-name="LFO2" style:family="paragraph">
      <style:paragraph-properties fo:widows="2" fo:orphans="2" style:vertical-align="auto" fo:line-height="115%" fo:text-indent="-0.2479in" fo:background-color="#FFFFFF"/>
      <style:text-properties style:font-name="Calibri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1" style:parent-style-name="Akapitzlistą" style:list-style-name="LFO2" style:family="paragraph">
      <style:paragraph-properties fo:widows="2" fo:orphans="2" style:vertical-align="auto" fo:line-height="115%" fo:text-indent="-0.2479in" fo:background-color="#FFFFFF"/>
      <style:text-properties fo:hyphenate="true"/>
    </style:style>
    <style:style style:name="T72" style:parent-style-name="Domyślnaczcionkaakapitu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3" style:parent-style-name="Standard" style:list-style-name="LFO1" style:family="paragraph">
      <style:paragraph-properties style:text-autospace="none" fo:line-height="115%" fo:text-indent="-0.2479in"/>
    </style:style>
    <style:style style:name="T74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P76" style:parent-style-name="Standard" style:list-style-name="LFO1" style:family="paragraph">
      <style:paragraph-properties style:text-autospace="none" fo:line-height="115%" fo:text-indent="-0.2479in"/>
    </style:style>
    <style:style style:name="T77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Times-Roman" style:font-name-complex="Times-Roman" fo:color="#000000" fo:font-size="11pt" style:font-size-asian="11pt" style:font-size-complex="11pt"/>
    </style:style>
    <style:style style:name="P79" style:parent-style-name="Standard" style:list-style-name="LFO1" style:family="paragraph">
      <style:paragraph-properties style:text-autospace="none" fo:line-height="115%" fo:text-indent="-0.2479in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P83" style:parent-style-name="Standard" style:list-style-name="LFO1" style:family="paragraph">
      <style:paragraph-properties style:text-autospace="none" fo:line-height="115%" fo:text-indent="-0.2479in"/>
      <style:text-properties style:font-name="Calibri" fo:font-weight="bold" style:font-weight-asian="bold" fo:font-size="11pt" style:font-size-asian="11pt" style:font-size-complex="11pt"/>
    </style:style>
    <style:style style:name="P84" style:parent-style-name="Standard" style:list-style-name="LFO1" style:family="paragraph">
      <style:paragraph-properties style:text-autospace="none" fo:line-height="115%" fo:text-indent="-0.2479in"/>
    </style:style>
    <style:style style:name="T85" style:parent-style-name="FontStyle17" style:family="text">
      <style:text-properties style:font-name="Calibri" style:font-name-complex="Tahoma" fo:font-weight="normal" style:font-weight-asian="normal" style:font-weight-complex="normal"/>
    </style:style>
    <style:style style:name="P86" style:parent-style-name="Standard" style:list-style-name="LFO1" style:family="paragraph">
      <style:paragraph-properties style:text-autospace="none" fo:line-height="115%" fo:text-indent="-0.2479in"/>
    </style:style>
    <style:style style:name="T87" style:parent-style-name="FontStyle17" style:family="text">
      <style:text-properties style:font-name="Calibri" fo:font-weight="normal" style:font-weight-asian="normal"/>
    </style:style>
    <style:style style:name="T88" style:parent-style-name="FontStyle17" style:family="text">
      <style:text-properties style:font-name="Calibri" fo:font-weight="normal" style:font-weight-asian="normal"/>
    </style:style>
    <style:style style:name="P89" style:parent-style-name="Standard" style:list-style-name="LFO1" style:family="paragraph">
      <style:paragraph-properties style:text-autospace="none" fo:line-height="115%" fo:text-indent="-0.2479in"/>
    </style:style>
    <style:style style:name="T90" style:parent-style-name="FontStyle17" style:family="text">
      <style:text-properties style:font-name="Calibri" fo:font-weight="normal" style:font-weight-asian="normal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line-height="115%"/>
    </style:style>
    <style:style style:name="P92" style:parent-style-name="Standard" style:family="paragraph">
      <style:paragraph-properties style:text-autospace="none" fo:line-height="115%"/>
    </style:style>
    <style:style style:name="T93" style:parent-style-name="FontStyle17" style:family="text">
      <style:text-properties style:font-name="Calibri" fo:font-weight="normal" style:font-weight-asian="normal" fo:font-size="9pt" style:font-size-asian="9pt"/>
    </style:style>
    <style:style style:name="T94" style:parent-style-name="FontStyle17" style:family="text">
      <style:text-properties style:font-name="Calibri" fo:font-weight="normal" style:font-weight-asian="normal" fo:font-size="9pt" style:font-size-asian="9pt"/>
    </style:style>
    <style:style style:name="P95" style:parent-style-name="Standard" style:family="paragraph">
      <style:paragraph-properties style:text-autospace="none" fo:line-height="115%"/>
    </style:style>
    <style:style style:name="P96" style:parent-style-name="Standard" style:family="paragraph">
      <style:paragraph-properties style:text-autospace="none" fo:line-height="115%"/>
    </style:style>
    <style:style style:name="T97" style:parent-style-name="FontStyle17" style:family="text">
      <style:text-properties style:font-name="Calibri"/>
    </style:style>
    <style:style style:name="P98" style:parent-style-name="Standard" style:family="paragraph">
      <style:paragraph-properties style:text-autospace="none" fo:line-height="115%"/>
    </style:style>
    <style:style style:name="T99" style:parent-style-name="FontStyle17" style:family="text">
      <style:text-properties style:font-name="Calibri"/>
    </style:style>
  </office:automatic-styles>
  <office:body>
    <office:text text:use-soft-page-breaks="true">
      <text:p text:style-name="P1"><text:span text:style-name="T2">OGŁOSZENIE</text:span></text:p>
      <text:p text:style-name="P3"><text:span text:style-name="T4">o naborze przedstawicieli organizacji pozarz</text:span><text:span text:style-name="T5">ą</text:span><text:span text:style-name="T6">dowych</text:span><text:span text:style-name="T7"><text:s/></text:span><text:span text:style-name="T8">do komisji konkursowej, która zostanie powołana<text:s/></text:span></text:p>
      <text:p text:style-name="P9"><text:span text:style-name="T10">w celu opiniowania ofert</text:span><text:span text:style-name="T11"><text:s/></text:span><text:span text:style-name="T12">na<text:s/></text:span><text:span text:style-name="T13">wsparcie realizacji zadań publicznych Gminy<text:s/></text:span><text:span text:style-name="T14">Dobrzyca realizowanych<text:s/></text:span></text:p>
      <text:p text:style-name="P15"><text:span text:style-name="T16">w 2017 r. w dziedzinach: kultury; kultury fizycznej i sportu; turystyki i wypoczynku</text:span><text:span text:style-name="T17">.</text:span></text:p>
      <text:p text:style-name="P18"/>
      <text:p text:style-name="P19"><text:span text:style-name="T20"><text:s/></text:span><text:span text:style-name="T21">Na podstawie art. 15 ust. 2d ustawy z dnia 24 kwietnia 2003 r. o działalno</text:span><text:span text:style-name="T22">ś</text:span><text:span text:style-name="T23">ci po</text:span><text:span text:style-name="T24">żytku publicznego<text:s/></text:span><text:span text:style-name="T25">i o wolontariacie (Dz. U. z<text:s/></text:span><text:span text:style-name="T26">2016 r., poz. 1817 ze zm.)</text:span><text:span text:style-name="T27"><text:s/></text:span><text:span text:style-name="T28">oraz na podstawie przepisów Rozdziału XI ust. 1-4 <text:s text:c="21"/>i ust. 6 załącznika do<text:s/></text:span><text:span text:style-name="T29">uchwały nr XXV/216/2016 Rady Miejskiej Gminy Dobrzyca z dnia 30 listopada 2016 r. <text:s text:c="3"/>w sprawie uchwalenia „Rocznego programu współpracy</text:span><text:span text:style-name="T30"><text:s/>Gminy Dobrzyca z organizacjami pozarządowymi <text:s text:c="26"/>oraz podmiotami, o których mowa w art. 3 ust. 3 ustawy o działalności pożytku publicznego i wolontariacie na 2017 rok”</text:span><text:span text:style-name="T31"><text:s/></text:span></text:p>
      <text:p text:style-name="P32"/>
      <text:p text:style-name="P33"><text:span text:style-name="T34">Burmistrz Gminy Dobrzyca<text:s/></text:span><text:span text:style-name="T35">ogłasza nabór<text:s/></text:span><text:span text:style-name="T36">przedstawicieli organiz</text:span><text:span text:style-name="T37">acji pozarz</text:span><text:span text:style-name="T38">ą</text:span><text:span text:style-name="T39">dowych do komisji konkursowej powoływanej w celu opiniowania ofert na wsparcie realizacj</text:span><text:span text:style-name="T40">i</text:span><text:span text:style-name="T41"><text:s/>zada</text:span><text:span text:style-name="T42">ń</text:span><text:span text:style-name="T43"><text:s/>publicznych Gminy Dobrzyca w<text:s/></text:span><text:span text:style-name="T44">dziedzinach: kultury; kultury fizycznej i sportu; turystyki i wypoczynku w roku 2017</text:span><text:span text:style-name="T45">.</text:span></text:p>
      <text:p text:style-name="P46"><text:s/></text:p>
      <text:list text:style-name="LFO1" text:continue-numbering="true">
        <text:list-item>
          <text:p text:style-name="P47"><text:span text:style-name="T48">W skład komisji konkursowej,<text:s/></text:span><text:span text:style-name="T49">która zostanie powołana przez Burmistrza Gminy Dobrzyca w celu opiniowania ofert złożonych w otwartym konkursie ofert na wsparcie realizacji zadań publicznych Gminy Dobrzyca w 2017 r. ogłoszonym w dniu 25 kwietnia 2017 r. mogą</text:span><text:span text:style-name="T50"><text:s/></text:span><text:span text:style-name="T51">wchodzić</text:span><text:span text:style-name="T52"><text:s/></text:span><text:span text:style-name="T53">osoby reprezentujące</text:span><text:span text:style-name="T54"><text:s/></text:span><text:span text:style-name="T55">organizacje pozarz</text:span><text:span text:style-name="T56">ą</text:span><text:span text:style-name="T57">dowe lub podmioty wymienione w art. 3 ust. 3 z dnia 24 kwietnia 2003 r. o działalno</text:span><text:span text:style-name="T58">ś</text:span><text:span text:style-name="T59">ci pożytku publicznego i o wolontariacie, z wyłączeniem osób wskazanych <text:s text:c="18"/>przez organizacje pozarządowe lub podmioty wymienione w art. 3</text:span><text:span text:style-name="T60"><text:s/>ust. 3 biorące udział w konkursie (art. 15 ust. 2d ww. ustawy)</text:span><text:span text:style-name="T61">.</text:span></text:p>
        </text:list-item>
        <text:list-item>
          <text:p text:style-name="P62">Burmistrz Gminy Dobrzyca zastrzega sobie prawo powołania w skład komisji konkursowej maksymalnie dwóch przedstawicieli organizacji pozarządowych spośród wszystkich zgłoszonych kandydatur.</text:p>
        </text:list-item>
        <text:list-item>
          <text:p text:style-name="P63">Jeżeli do prac w komisji konkursowej zostanie prawidłowo zgłoszonych więcej aniżeli dwóch przedstawicieli organizacji pozarządowych lub podmiotów wymienionych w art. 3 ust. 3 cytowanej ustawy, Burmistrz Gminy zastrzega sobie prawo wyboru przedstawicieli do komisji konkursowej <text:s text:c="15"/>w drodze publicznego losowania.<text:s/></text:p>
        </text:list-item>
        <text:list-item>
          <text:p text:style-name="P64">Informację o terminie przeprowadzenia publicznego losowania Burmistrz Gminy podaje niezwłoczenie po upływie terminu naboru kandydatów do składu komisji na stronie Biuletynu Informacji Publicznej gminy.</text:p>
        </text:list-item>
        <text:list-item>
          <text:p text:style-name="P65"><text:span text:style-name="T66">Komisja konkursowa może działać bez udziału osób wskazanych przez organizacj</text:span><text:span text:style-name="T67">e pozarządowe<text:s/></text:span><text:span text:style-name="T68">lub podmioty wymienione w art. 3 ust. 3, jeżeli:</text:span></text:p>
        </text:list-item>
      </text:list>
      <text:list text:style-name="LFO2" text:continue-numbering="true">
        <text:list-item>
          <text:p text:style-name="P69">żadna organizacja nie wskaże osób do składu komisji konkursowej, lub</text:p>
        </text:list-item>
        <text:list-item>
          <text:p text:style-name="P70">wskazane osoby nie<text:s/>wezmą udziału w pracach komisji konkursowej, lub</text:p>
        </text:list-item>
        <text:list-item>
          <text:p text:style-name="P71"><text:span text:style-name="T72">wszystkie powołane w skład komisji konkursowej osoby podlegają wyłączeniu na podstawie art. 15 ust. 2d lub art. 15 ust. 2f.</text:span></text:p>
        </text:list-item>
      </text:list>
      <text:list text:style-name="LFO1" text:continue-numbering="true">
        <text:list-item>
          <text:p text:style-name="P73"><text:span text:style-name="T74">Udział w pracach komisji konkursowej jest nieodpłatny. Za udział w posiedzeniach k</text:span><text:span text:style-name="T75">omisji konkursowej jej członkom nie będzie przysługiwać zwrot kosztów podróży.<text:s/></text:span></text:p>
        </text:list-item>
        <text:list-item>
          <text:p text:style-name="P76"><text:span text:style-name="T77">Komisja konkursowa będzie obradować w siedzibie i w godzinach pracy Urzędu Miejskiego Gminy Dobrzyca. W wyjątkowych sytuacjach posiedzenia komisji konkursowej mogą odbywać się<text:s/></text:span><text:span text:style-name="T78">po godzinach pracy Urzędu.</text:span></text:p>
        </text:list-item>
        <text:list-item>
          <text:p text:style-name="P79"><text:span text:style-name="T80">Termin zgłaszania kandydatów – przedstawicieli organizacji pozarządowych – do składu komisji konkursowej upływa dnia<text:s/></text:span><text:span text:style-name="T81">19 maja 2017 r. o godz. 15:15</text:span><text:span text:style-name="T82">.</text:span></text:p>
        </text:list-item>
        <text:list-item>
          <text:p text:style-name="P83">Zgłoszenia należy składać na piśmie – na formularzu stanowiącym załącznik do niniejszego ogłoszenia o naborze.</text:p>
        </text:list-item>
        <text:list-item>
          <text:p text:style-name="P84"><text:span text:style-name="T85">Zgłoszenia można składać osobiście w siedzibie Urzędu Miejskiego Gminy Dobrzyca – Punkt Obsługi Interesanta (parter), ul. Rynek 14, 63-330 Dobrzyca; bądź za pośrednictwem operatora pocztowego.</text:span></text:p>
        </text:list-item>
        <text:list-item>
          <text:p text:style-name="P86"><text:span text:style-name="T87">Decydujące znaczenie dla zachowa</text:span><text:span text:style-name="T88">nia powyższego terminu ma data i godzina wpłwu zgłoszenia <text:s text:c="19"/>do Urzędu Miejskiego Gminy Dobrzyca, a nie data jej nadania przesyłką pocztową lub kurierską.<text:s/></text:span></text:p>
        </text:list-item>
        <text:list-item>
          <text:p text:style-name="P89"><text:span text:style-name="T90">Zgłoszenia złożone po wskazanym w ust. 8 terminie nie będą rozpatrywane.</text:span></text:p>
        </text:list-item>
      </text:list>
      <text:p text:style-name="P91"/>
      <text:p text:style-name="P92"><text:span text:style-name="T93">Dobrzyca,<text:s/></text:span><text:span text:style-name="T94">dnia 12 maja 2017 r.</text:span></text:p>
      <text:p text:style-name="P95"/>
      <text:p text:style-name="P96"><text:span text:style-name="T97">Burmistrz Gminy</text:span></text:p>
      <text:p text:style-name="P98"><text:span text:style-name="T99">/-/ Jarosław Pietr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_lb" style:display-name="a_lb" style:family="text" style:parent-style-name="Domyślnaczcionkaakapitu"/>
    <style:style style:name="Style9" style:display-name="Style9" style:family="paragraph" style:parent-style-name="Normalny">
      <style:paragraph-properties style:text-autospace="none" style:vertical-align="auto" fo:line-height="0.186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Wingdings" fo:font-weight="normal" style:font-weight-asian="normal"/>
    </style:style>
    <style:style style:name="WW8Num3z0" style:display-name="WW8Num3z0" style:family="text">
      <style:text-properties style:font-name="Wingding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janczewska</dc:creator>
    <meta:creation-date>2009-04-16T11:32:00Z</meta:creation-date>
    <dc:date>2017-05-12T12:53:00Z</dc:date>
    <meta:print-date>2016-05-04T09:15:00Z</meta:print-date>
    <meta:template xlink:href="Normal" xlink:type="simple"/>
    <meta:editing-cycles>89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7" meta:character-count="4036" meta:row-count="28" meta:non-whitespace-character-count="3467"/>
  </office:meta>
</office:document-meta>
</file>