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1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weight-complex="bold" fo:language="pl" fo:country="PL"/>
    </style:style>
    <style:style style:name="T1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mbria" style:font-weight-complex="bold" fo:language="pl" fo:country="PL"/>
    </style:style>
    <style:style style:name="P20" style:parent-style-name="Normalny" style:family="paragraph">
      <style:paragraph-properties fo:widows="2" fo:orphans="2" style:text-autospace="none" fo:text-align="center" fo:line-height="115%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23" style:parent-style-name="Normalny" style:family="paragraph">
      <style:paragraph-properties fo:widows="2" fo:orphans="2" style:text-autospace="none"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P2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15%"/>
      <style:text-properties fo:language="pl" fo:country="PL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15%"/>
      <style:text-properties fo:language="pl" fo:country="PL"/>
    </style:style>
    <style:style style:name="P29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olumn31" style:family="table-column">
      <style:table-column-properties style:column-width="2.7027in" style:use-optimal-column-width="false"/>
    </style:style>
    <style:style style:name="TableColumn32" style:family="table-column">
      <style:table-column-properties style:column-width="3.5861in" style:use-optimal-column-width="false"/>
    </style:style>
    <style:style style:name="Table30" style:family="table">
      <style:table-properties style:width="6.2888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T3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P44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P45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11">Załącznik nr 9 do SWZ</text:span></text:p>
      <text:p text:style-name="P12">Identyfikator postępowania na miniportalu</text:p>
      <text:p text:style-name="P13"/>
      <text:p text:style-name="P14"><text:span text:style-name="T15">(Znak sprawy:</text:span><text:span text:style-name="T16"><text:s/></text:span><text:bookmark-start text:name="_Hlk91085240"/><text:span text:style-name="T17">ZP.271.TP. 4.202</text:span><text:bookmark-end text:name="_Hlk91085240"/><text:span text:style-name="T18">2</text:span><text:span text:style-name="T19">)</text:span></text:p>
      <text:p text:style-name="P20"><text:span text:style-name="T21">„</text:span><text:span text:style-name="T22">Przebudowa kompleksu budynków Ochotniczej Straży Pożarnej<text:s/></text:span></text:p>
      <text:p text:style-name="P23">w Woli Cyrusowej”</text:p>
      <text:p text:style-name="P24"/>
      <text:p text:style-name="P25">Identificator postępowania na E-Zamówieniach<text:s/></text:p>
      <text:p text:style-name="P26"/>
      <text:p text:style-name="P27">ocds-148610-aca4e533-8a7f-11ec-9bc1-c2db95d08897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Identyfikator postępowania na miniportalu</text:span><text:span text:style-name="T38">:</text:span></text:p>
            <text:p text:style-name="P39"/>
          </table:table-cell>
          <table:table-cell table:style-name="TableCell40">
            <text:p text:style-name="P41"><text:span text:style-name="T42">497ae5bf-5f5c-4b12-be1b-0f0ffdf1a4e0</text:span></text:p>
          </table:table-cell>
        </table:table-row>
      </table:table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T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><text:bookmark-start text:name="_Hlk71723400"/><text:span text:style-name="T3"><text:s text:c="20"/></text:span></text:p>
        <text:p text:style-name="P4"><text:bookmark-end text:name="_Hlk71723400"/></text:p>
      </style:header>
      <style:footer>
        <text:p text:style-name="Stopka"><text:span text:style-name="T5"><text:tab/></text:span><text:span text:style-name="T6">Zał. Nr 9 do SWZ – link do postępowania oraz ID postępowania<text:s/></text:span><text:span text:style-name="T7"><text:tab/>Strona<text:s/></text:span><text:span text:style-name="T8">1</text:span><text:span text:style-name="T9"><text:s/>z<text:s/></text:span><text:span text:style-name="T10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licja Włodarczyk</dc:creator>
    <meta:creation-date>2021-02-04T14:19:00Z</meta:creation-date>
    <dc:date>2022-02-11T11:58:00Z</dc:date>
    <meta:print-date>2022-02-10T14:40:00Z</meta:print-date>
    <meta:template xlink:href="Normal" xlink:type="simple"/>
    <meta:editing-cycles>24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60" meta:row-count="2" meta:non-whitespace-character-count="310"/>
  </office:meta>
</office:document-meta>
</file>