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 fo:text-indent="0.4916in"/>
      <style:text-properties style:font-name-complex="Times New Roman" fo:font-weight="bold" style:font-weight-asian="bold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7" style:parent-style-name="Standard" style:family="paragraph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style:font-name-complex="Times New Roman" fo:font-weight="bold" style:font-weight-asian="bold"/>
    </style:style>
    <style:style style:name="T60" style:parent-style-name="Domyślnaczcionkaakapitu" style:family="text">
      <style:text-properties style:font-name-complex="Times New Roman" fo:font-weight="bold" style:font-weight-asian="bold" fo:language="en" fo:country="US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P62" style:parent-style-name="Standard" style:family="paragraph">
      <style:text-properties style:font-name-complex="Times New Roman" fo:font-weight="bold" style:font-weight-asian="bold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P65" style:parent-style-name="Standard" style:list-style-name="WWNum1" style:family="paragraph">
      <style:text-properties style:font-name-complex="Times New Roman"/>
    </style:style>
    <style:style style:name="P66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67" style:parent-style-name="Standard" style:list-style-name="WWNum1" style:family="paragraph">
      <style:text-properties style:font-name-complex="Times New Roman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69" style:parent-style-name="Akapitzlistą" style:list-style-name="WWNum1" style:family="paragraph"/>
    <style:style style:name="T70" style:parent-style-name="Domyślnaczcionkaakapitu" style:family="text">
      <style:text-properties style:font-name-complex="Times New Roman" fo:language="en" fo:country="US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 fo:language="en" fo:country="US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Akapitzlistą" style:list-style-name="WWNum1" style:family="paragraph"/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fo:language="en" fo:country="US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Akapitzlistą" style:family="paragraph">
      <style:text-properties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weight="bold" style:font-weight-asian="bold"/>
    </style:style>
    <style:style style:name="T85" style:parent-style-name="Domyślnaczcionkaakapitu" style:family="text">
      <style:text-properties style:font-name-complex="Times New Roman" fo:font-weight="bold" style:font-weight-asian="bold"/>
    </style:style>
    <style:style style:name="T86" style:parent-style-name="Domyślnaczcionkaakapitu" style:family="text">
      <style:text-properties style:font-name-complex="Times New Roman" fo:font-weight="bold" style:font-weight-asian="bold" fo:language="en" fo:country="US"/>
    </style:style>
    <style:style style:name="T87" style:parent-style-name="Domyślnaczcionkaakapitu" style:family="text">
      <style:text-properties style:font-name-complex="Times New Roman" fo:font-weight="bold" style:font-weight-asian="bold"/>
    </style:style>
    <style:style style:name="T88" style:parent-style-name="Domyślnaczcionkaakapitu" style:family="text">
      <style:text-properties style:font-name-complex="Times New Roman" fo:font-weight="bold" style:font-weight-asian="bold" fo:language="en" fo:country="US"/>
    </style:style>
    <style:style style:name="T89" style:parent-style-name="Domyślnaczcionkaakapitu" style:family="text">
      <style:text-properties style:font-name-complex="Times New Roman" fo:font-weight="bold" style:font-weight-asian="bold"/>
    </style:style>
    <style:style style:name="P9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2" style:parent-style-name="Standard" style:list-style-name="WWNum2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 fo:language="en" fo:country="US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list-style-name="WWNum2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language="en" fo:country="US"/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Standard" style:list-style-name="WWNum2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 fo:language="en" fo:country="US"/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Standard" style:list-style-name="WWNum2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 fo:margin-left="0.5in">
        <style:tab-stops/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language="en" fo:country="US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Akapitzlistą" style:list-style-name="WWNum3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 fo:language="en" fo:country="US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Standard" style:list-style-name="WWNum2" style:family="paragraph">
      <style:paragraph-properties fo:text-align="justify"/>
      <style:text-properties style:font-name-complex="Times New Roman"/>
    </style:style>
    <style:style style:name="P122" style:parent-style-name="Standard" style:family="paragraph">
      <style:paragraph-properties fo:text-align="justify" fo:margin-left="0.25in">
        <style:tab-stops/>
      </style:paragraph-properties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 fo:language="en" fo:country="US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list-style-name="WWNum2" style:family="paragraph">
      <style:paragraph-properties fo:text-align="justify"/>
      <style:text-properties style:font-name-complex="Times New Roman"/>
    </style:style>
    <style:style style:name="P129" style:parent-style-name="Standard" style:list-style-name="WWNum2" style:family="paragraph">
      <style:paragraph-properties fo:text-align="justify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 fo:language="en" fo:country="US"/>
    </style:style>
    <style:style style:name="T137" style:parent-style-name="Domyślnaczcionkaakapitu" style:family="text">
      <style:text-properties style:font-name-complex="Times New Roman"/>
    </style:style>
    <style:style style:name="P138" style:parent-style-name="Standard" style:list-style-name="WWNum2" style:family="paragraph">
      <style:paragraph-properties fo:text-align="justify"/>
      <style:text-properties style:font-name-complex="Times New Roman"/>
    </style:style>
    <style:style style:name="P139" style:parent-style-name="Standard" style:list-style-name="WWNum2" style:family="paragraph">
      <style:paragraph-properties fo:text-align="justify"/>
      <style:text-properties style:font-name-complex="Times New Roman"/>
    </style:style>
    <style:style style:name="P140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 fo:language="en" fo:country="US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 fo:language="en" fo:country="US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language="en" fo:country="US"/>
    </style:style>
    <style:style style:name="T14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INFORMACJA <text:s/>DODATKOWA</text:p>
      <text:p text:style-name="P2"/>
      <text:p text:style-name="P3">do sprawozdania finansowego instytucji kultury „Gminna Biblioteka Publiczna w Dmosinie”</text:p>
      <text:p text:style-name="P4">za 2019rok</text:p>
      <text:p text:style-name="P5"/>
      <text:p text:style-name="P6"/>
      <text:p text:style-name="P7">Samorządowa instytucja kultury „Gminna Biblioteka Publiczna<text:s/>w</text:p>
      <text:p text:style-name="P8">Dmosinie” nie posiada majątku trwałego.</text:p>
      <text:p text:style-name="P9">Działalność biblioteki prowadzona jest w lokalu wynajmowanym.</text:p>
      <text:p text:style-name="P10">Majątkiem instytucji są zbiory biblioteczne w kwocie <text:s/>128 862,77zł.,</text:p>
      <text:p text:style-name="P11">środki trwałe w użytkowaniu <text:s/>tzw. wyposażenie w kwocie 47 833,02zł.,</text:p>
      <text:p text:style-name="P12">oraz wartości<text:s/>niematerialne i prawne (programy komputerowe)</text:p>
      <text:p text:style-name="P13">w <text:s/>kwocie 15 065,89zł.</text:p>
      <text:p text:style-name="P14">W czasie działalności w 2019 roku <text:s/>nie dokonywano zmian metod księgowania.</text:p>
      <text:p text:style-name="P15">Instytucja kultury „Gminna Biblioteka Publiczna w Dmosinie” jest samorządową instytucją kultury Gminy Dmosin i na swą działalność otrzymuje dotację.</text:p>
      <text:p text:style-name="P16">Zatrudnione są trzy osoby: dyrektor biblioteki,młodszy bibliotekarz i księgowa na 1/8 etatu.</text:p>
      <text:p text:style-name="P17"/>
      <text:p text:style-name="P18"/>
      <text:p text:style-name="P19"/>
      <text:p text:style-name="P20"/>
      <text:p text:style-name="P21"><text:s text:c="79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SPRAWOZDANIE</text:p>
      <text:p text:style-name="P54">kierownika samorządowej instytucji kultury: ”Gminna Biblioteka Publiczna w Dmosinie”</text:p>
      <text:p text:style-name="P55">za <text:s/>2019 rok</text:p>
      <text:p text:style-name="P56"/>
      <text:p text:style-name="P57">Instytucja Kultury „Gminna Biblioteka Publiczna w Dmosinie” została powołana Uchwałą Rady Gminy Dmosin Nr XXXIII/198/z dnia 26 kwietnia 2006 r.<text:s/>Przedmiotem działalności jest „Działalność biblioteki publicznej”</text:p>
      <text:p text:style-name="Standard"><text:span text:style-name="T58">Przychody instytucji kultury w 2019 roku <text:s/>wynoszą <text:s text:c="48"/></text:span><text:span text:style-name="T59">213 985,10</text:span><text:span text:style-name="T60">zł</text:span><text:span text:style-name="T61">.</text:span></text:p>
      <text:p text:style-name="P62"/>
      <text:p text:style-name="P63">Przychodami są:</text:p>
      <text:p text:style-name="P64"/>
      <text:list text:style-name="WWNum1">
        <text:list-item>
          <text:p text:style-name="P65">dotacja otrzymana od Urzędu Gminy w Dmosinie zgodnie</text:p>
        </text:list-item>
      </text:list>
      <text:p text:style-name="P66"><text:s text:c="3"/>z<text:s/>Uchwałą Rady Gminy IV/27/19 z 31 stycznia 2019r. <text:s text:c="41"/>211 439,10zł. <text:s text:c="11"/></text:p>
      <text:list text:style-name="WWNum1" text:continue-numbering="true">
        <text:list-item>
          <text:p text:style-name="P67">dotacja <text:s/>otrzymana na zakup książek z Ministerstwa Kultury</text:p>
        </text:list-item>
      </text:list>
      <text:p text:style-name="P68"><text:s text:c="6"/>i Dziedzictwa Narodowego w kwocie <text:s text:c="41"/><text:s text:c="28"/>2 000,00zł.</text:p>
      <text:list text:style-name="WWNum1" text:continue-numbering="true">
        <text:list-item>
          <text:p text:style-name="P69"><text:span text:style-name="T70">darowizna</text:span><text:span text:style-name="T71"><text:s/>książek w kwocie</text:span><text:span text:style-name="T72"><text:tab/></text:span><text:span text:style-name="T73"><text:tab/></text:span><text:span text:style-name="T74"><text:tab/><text:s text:c="66"/></text:span><text:span text:style-name="T75">525</text:span><text:span text:style-name="T76">,</text:span><text:span text:style-name="T77">00zł.</text:span></text:p>
        </text:list-item>
        <text:list-item>
          <text:p text:style-name="P78"><text:span text:style-name="T79">przychody z tytułu terminowych wpłat podatku dochodowego <text:s text:c="39"/>21</text:span><text:span text:style-name="T80">,00zł</text:span><text:span text:style-name="T81">.</text:span></text:p>
        </text:list-item>
      </text:list>
      <text:p text:style-name="P82"/>
      <text:p text:style-name="P83"><text:span text:style-name="T84">Koszt</text:span><text:span text:style-name="T85">y działalności instytucji kultury w 201</text:span><text:span text:style-name="T86">9</text:span><text:span text:style-name="T87"><text:s/>roku wynoszą <text:s text:c="36"/>213 951,16</text:span><text:span text:style-name="T88">zł</text:span><text:span text:style-name="T89">.</text:span></text:p>
      <text:p text:style-name="P90"/>
      <text:p text:style-name="P91">Kosztami są:</text:p>
      <text:list text:style-name="WWNum2">
        <text:list-item>
          <text:p text:style-name="P92"><text:span text:style-name="T93">wynagrodzenia osobowe <text:s text:c="87"/></text:span><text:span text:style-name="T94">92 426,53</text:span><text:span text:style-name="T95">zł</text:span><text:span text:style-name="T96">.</text:span></text:p>
        </text:list-item>
        <text:list-item>
          <text:p text:style-name="P97"><text:span text:style-name="T98">składki na<text:s/></text:span><text:span text:style-name="T99">ubezpieczenie i FP <text:s text:c="80"/></text:span><text:span text:style-name="T100">18 881,11</text:span><text:span text:style-name="T101">zł.</text:span></text:p>
        </text:list-item>
        <text:list-item>
          <text:p text:style-name="P102"><text:span text:style-name="T103">koszty <text:s/>ZFŚS <text:s text:c="108"/></text:span><text:span text:style-name="T104">2 757,73</text:span><text:span text:style-name="T105">zł.</text:span></text:p>
        </text:list-item>
        <text:list-item>
          <text:p text:style-name="P106">koszty art.<text:s/>spożywczych ,chemicznych, prenumeraty prasy,</text:p>
        </text:list-item>
      </text:list>
      <text:p text:style-name="P107">materiałów biurowych <text:s/>i wyposażenia, ogrzewania, energii</text:p>
      <text:p text:style-name="P108"><text:span text:style-name="T109">elektr., abonamentu rtv, znaczków pocztowych,</text:span><text:span text:style-name="T110"><text:tab/></text:span><text:span text:style-name="T111"><text:tab/></text:span><text:span text:style-name="T112"><text:tab/><text:s text:c="16"/></text:span><text:span text:style-name="T113">22 851,48</text:span><text:span text:style-name="T114">zł.</text:span><text:span text:style-name="T115"><text:tab/><text:s text:c="35"/></text:span></text:p>
      <text:list text:style-name="WWNum3">
        <text:list-item>
          <text:p text:style-name="P116"><text:span text:style-name="T117">koszty książek(zakup ,dary) <text:s text:c="11"/></text:span><text:span text:style-name="T118"><text:s text:c="73"/>5 575</text:span><text:span text:style-name="T119">,</text:span><text:span text:style-name="T120">00zł.</text:span></text:p>
        </text:list-item>
      </text:list>
      <text:list text:style-name="WWNum2" text:continue-numbering="true">
        <text:list-item>
          <text:p text:style-name="P121">koszty dzierżawy dla GS ,monitoring budynku, usług fotograficznych,</text:p>
        </text:list-item>
      </text:list>
      <text:p text:style-name="P122"><text:span text:style-name="T123"><text:s text:c="6"/>koszty usług telefonicznych , internetowych, cateringowych , <text:s text:c="7"/></text:span><text:span text:style-name="T124"><text:tab/><text:s text:c="16"/></text:span><text:span text:style-name="T125">69 678,25</text:span><text:span text:style-name="T126">zł</text:span><text:span text:style-name="T127">. <text:s text:c="43"/></text:span></text:p>
      <text:list text:style-name="WWNum2" text:continue-numbering="true">
        <text:list-item>
          <text:p text:style-name="P128">koszty usług remontowych<text:tab/><text:tab/><text:tab/><text:tab/><text:tab/><text:tab/><text:s text:c="27"/>100,00zł.</text:p>
        </text:list-item>
        <text:list-item>
          <text:p text:style-name="P129"><text:span text:style-name="T130">delegacje służbowe i szkolenia pracowników <text:s text:c="4"/></text:span><text:span text:style-name="T131"><text:tab/></text:span><text:span text:style-name="T132"><text:tab/></text:span><text:span text:style-name="T133"><text:tab/></text:span><text:span text:style-name="T134"><text:tab/><text:s text:c="15"/></text:span><text:span text:style-name="T135">790,76</text:span><text:span text:style-name="T136">z</text:span><text:span text:style-name="T137">ł.</text:span></text:p>
        </text:list-item>
        <text:list-item>
          <text:p text:style-name="P138">opłaty ubezpieczeń i badań lekarskich<text:s/><text:s text:c="71"/>160,00zł.</text:p>
        </text:list-item>
        <text:list-item>
          <text:p text:style-name="P139">prowizja bankowa <text:s text:c="103"/>730,30zł.</text:p>
        </text:list-item>
      </text:list>
      <text:p text:style-name="P140"/>
      <text:p text:style-name="P141"><text:span text:style-name="T142">Z tytułu działalności <text:s/>instytucja kultury „G</text:span><text:span text:style-name="T143">minna Biblioteka Publiczna w Dmosinie <text:s/>w 201</text:span><text:span text:style-name="T144">9</text:span><text:span text:style-name="T145">roku osiągnęła<text:s/></text:span><text:span text:style-name="T146">zysk</text:span><text:span text:style-name="T147"><text:s/>w wysokości 21</text:span><text:span text:style-name="T148"><text:s/></text:span><text:span text:style-name="T149">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ferencja</meta:initial-creator>
    <dc:creator>kenferencja</dc:creator>
    <meta:creation-date>2020-02-26T10:33:00Z</meta:creation-date>
    <dc:date>2020-02-26T10:33:00Z</dc:date>
    <meta:print-date>2020-02-26T09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06" meta:character-count="3540" meta:row-count="25" meta:non-whitespace-character-count="3041"/>
  </office:meta>
</office:document-meta>
</file>