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fo:color="#000000"/>
    </style:style>
    <style:style style:name="P2" style:parent-style-name="Standard" style:family="paragraph">
      <style:text-properties style:font-name="TimesNewRomanPS-BoldMT" fo:font-weight="bold" style:font-weight-asian="bold" fo:font-size="11pt" style:font-size-asian="11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Arial" fo:font-size="11pt" style:font-size-asian="11pt"/>
    </style:style>
    <style:style style:name="P7" style:parent-style-name="Standard" style:family="paragraph">
      <style:paragraph-properties fo:line-height="150%"/>
      <style:text-properties style:font-name="Arial" fo:font-size="11pt" style:font-size-asian="11pt"/>
    </style:style>
    <style:style style:name="P8" style:parent-style-name="Standard" style:family="paragraph">
      <style:paragraph-properties fo:line-height="150%"/>
      <style:text-properties style:font-name="Arial" fo:font-size="11pt" style:font-size-asian="11pt"/>
    </style:style>
    <style:style style:name="P9" style:parent-style-name="Standard" style:family="paragraph">
      <style:paragraph-properties fo:line-height="150%"/>
      <style:text-properties style:font-name="Arial" fo:font-size="11pt" style:font-size-asian="11pt"/>
    </style:style>
    <style:style style:name="P10" style:parent-style-name="Standard" style:family="paragraph">
      <style:paragraph-properties fo:line-height="150%"/>
      <style:text-properties style:font-name="Arial" fo:font-size="11pt" style:font-size-asian="11pt"/>
    </style:style>
    <style:style style:name="P11" style:parent-style-name="Standard" style:family="paragraph">
      <style:paragraph-properties fo:line-height="150%"/>
      <style:text-properties style:font-name="Arial" fo:font-size="11pt" style:font-size-asian="11pt"/>
    </style:style>
    <style:style style:name="P12" style:parent-style-name="Standard" style:family="paragraph">
      <style:paragraph-properties fo:line-height="150%"/>
      <style:text-properties style:font-name="Arial" fo:font-size="11pt" style:font-size-asian="11pt"/>
    </style:style>
    <style:style style:name="P13" style:parent-style-name="Standard" style:family="paragraph">
      <style:paragraph-properties fo:line-height="150%"/>
      <style:text-properties style:font-name="Arial" fo:font-size="11pt" style:font-size-asian="11pt"/>
    </style:style>
    <style:style style:name="P14" style:parent-style-name="Standard" style:family="paragraph">
      <style:paragraph-properties fo:line-height="150%"/>
      <style:text-properties style:font-name="Arial" fo:font-size="11pt" style:font-size-asian="11pt"/>
    </style:style>
    <style:style style:name="P15" style:parent-style-name="Standard" style:family="paragraph">
      <style:text-properties style:font-name="Arial" fo:font-size="11pt" style:font-size-asian="11pt"/>
    </style:style>
    <style:style style:name="P16" style:parent-style-name="Standard" style:family="paragraph">
      <style:text-properties style:font-name="Arial" fo:font-size="11pt" style:font-size-asian="11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color="#000000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T27" style:parent-style-name="Domyślnaczcionkaakapitu" style:family="text">
      <style:text-properties style:font-name="Arial" fo:font-size="11pt" style:font-size-asian="11pt"/>
    </style:style>
    <style:style style:name="T28" style:parent-style-name="Domyślnaczcionkaakapitu" style:family="text">
      <style:text-properties style:font-name="Arial" fo:font-size="11pt" style:font-size-asian="11pt"/>
    </style:style>
    <style:style style:name="T29" style:parent-style-name="Domyślnaczcionkaakapitu" style:family="text">
      <style:text-properties style:font-name="Arial" fo:font-weight="bold" style:font-weight-asian="bold" fo:font-size="11pt" style:font-size-asian="11pt"/>
    </style:style>
    <style:style style:name="T30" style:parent-style-name="Domyślnaczcionkaakapitu" style:family="text">
      <style:text-properties style:font-name="Arial" fo:font-size="11pt" style:font-size-asian="11pt"/>
    </style:style>
    <style:style style:name="T31" style:parent-style-name="Domyślnaczcionkaakapitu" style:family="text">
      <style:text-properties style:font-name="Arial" fo:font-weight="bold" style:font-weight-asian="bold" fo:color="#000000" fo:font-size="11pt" style:font-size-asian="11pt"/>
    </style:style>
    <style:style style:name="P32" style:parent-style-name="Standard" style:family="paragraph">
      <style:text-properties style:font-name="Arial" fo:font-size="11pt" style:font-size-asian="11pt"/>
    </style:style>
    <style:style style:name="P33" style:parent-style-name="Standard" style:family="paragraph">
      <style:text-properties style:font-name="Arial" fo:color="#000000" fo:font-size="11pt" style:font-size-asian="11pt"/>
    </style:style>
    <style:style style:name="T34" style:parent-style-name="Domyślnaczcionkaakapitu" style:family="text">
      <style:text-properties style:font-name="Arial" fo:font-size="11pt" style:font-size-asian="11pt"/>
    </style:style>
    <style:style style:name="T35" style:parent-style-name="Domyślnaczcionkaakapitu" style:family="text">
      <style:text-properties style:font-name="Arial" fo:font-size="11pt" style:font-size-asian="11pt"/>
    </style:style>
    <style:style style:name="T36" style:parent-style-name="Domyślnaczcionkaakapitu" style:family="text">
      <style:text-properties style:font-name="Arial" fo:font-weight="bold" style:font-weight-asian="bold" fo:font-size="11pt" style:font-size-asian="11pt"/>
    </style:style>
    <style:style style:name="T37" style:parent-style-name="Domyślnaczcionkaakapitu" style:family="text">
      <style:text-properties style:font-name="Arial" fo:font-size="11pt" style:font-size-asian="11pt"/>
    </style:style>
    <style:style style:name="P38" style:parent-style-name="Standard" style:family="paragraph">
      <style:text-properties style:font-name="Arial" fo:font-weight="bold" style:font-weight-asian="bold" fo:font-size="11pt" style:font-size-asian="11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T41" style:parent-style-name="Domyślnaczcionkaakapitu" style:family="text">
      <style:text-properties style:font-name="Arial" fo:font-size="11pt" style:font-size-asian="11pt"/>
    </style:style>
    <style:style style:name="T42" style:parent-style-name="Domyślnaczcionkaakapitu" style:family="text">
      <style:text-properties style:font-name="Arial" fo:font-weight="bold" style:font-weight-asian="bold" fo:font-size="11pt" style:font-size-asian="11pt"/>
    </style:style>
    <style:style style:name="T43" style:parent-style-name="Domyślnaczcionkaakapitu" style:family="text">
      <style:text-properties style:font-name="Arial" fo:color="#000000" fo:font-size="11pt" style:font-size-asian="11pt"/>
    </style:style>
    <style:style style:name="T44" style:parent-style-name="Domyślnaczcionkaakapitu" style:family="text">
      <style:text-properties style:font-name="Arial" fo:color="#000000" fo:font-size="11pt" style:font-size-asian="11pt"/>
    </style:style>
    <style:style style:name="P45" style:parent-style-name="Standard" style:family="paragraph">
      <style:text-properties style:font-name="Arial" fo:font-size="11pt" style:font-size-asian="11pt"/>
    </style:style>
    <style:style style:name="P46" style:parent-style-name="Standard" style:family="paragraph">
      <style:text-properties style:font-name="Arial" fo:font-size="11pt" style:font-size-asian="11pt"/>
    </style:style>
    <style:style style:name="P47" style:parent-style-name="Standard" style:family="paragraph">
      <style:text-properties style:font-name="Arial" fo:font-size="11pt" style:font-size-asian="11pt"/>
    </style:style>
    <style:style style:name="P48" style:parent-style-name="Standard" style:family="paragraph">
      <style:text-properties style:font-name="Arial" fo:font-size="11pt" style:font-size-asian="11pt"/>
    </style:style>
    <style:style style:name="P49" style:parent-style-name="Standard" style:family="paragraph">
      <style:text-properties style:font-name="Arial" fo:font-size="11pt" style:font-size-asian="11pt"/>
    </style:style>
    <style:style style:name="P50" style:parent-style-name="Standard" style:family="paragraph">
      <style:text-properties style:font-name="Arial" fo:font-size="11pt" style:font-size-asian="11pt"/>
    </style:style>
    <style:style style:name="P51" style:parent-style-name="Standard" style:family="paragraph">
      <style:text-properties style:font-name="Arial" fo:font-size="11pt" style:font-size-asian="11pt"/>
    </style:style>
    <style:style style:name="T52" style:parent-style-name="Domyślnaczcionkaakapitu" style:family="text">
      <style:text-properties style:font-name="Arial" fo:font-size="11pt" style:font-size-asian="11pt"/>
    </style:style>
    <style:style style:name="T53" style:parent-style-name="Domyślnaczcionkaakapitu" style:family="text">
      <style:text-properties style:font-name="Arial" fo:color="#000000" fo:font-size="11pt" style:font-size-asian="11pt"/>
    </style:style>
    <style:style style:name="T54" style:parent-style-name="Domyślnaczcionkaakapitu" style:family="text">
      <style:text-properties style:font-name="Arial" fo:color="#FF0000" fo:font-size="11pt" style:font-size-asian="11pt"/>
    </style:style>
    <style:style style:name="T55" style:parent-style-name="Domyślnaczcionkaakapitu" style:family="text">
      <style:text-properties style:font-name="Arial" fo:color="#000000" fo:font-size="11pt" style:font-size-asian="11pt"/>
    </style:style>
    <style:style style:name="T56" style:parent-style-name="Domyślnaczcionkaakapitu" style:family="text">
      <style:text-properties style:font-name="Arial" fo:color="#000000" fo:font-size="11pt" style:font-size-asian="11pt"/>
    </style:style>
    <style:style style:name="T57" style:parent-style-name="Domyślnaczcionkaakapitu" style:family="text">
      <style:text-properties style:font-name="Arial" fo:font-size="11pt" style:font-size-asian="11pt"/>
    </style:style>
    <style:style style:name="T58" style:parent-style-name="Domyślnaczcionkaakapitu" style:family="text">
      <style:text-properties style:font-name="Arial" fo:color="#000000" fo:font-size="11pt" style:font-size-asian="11pt"/>
    </style:style>
    <style:style style:name="T59" style:parent-style-name="Domyślnaczcionkaakapitu" style:family="text">
      <style:text-properties style:font-name="Arial" fo:font-size="11pt" style:font-size-asian="11pt"/>
    </style:style>
    <style:style style:name="P60" style:parent-style-name="Standard" style:family="paragraph">
      <style:text-properties style:font-name="Arial" fo:color="#000000" fo:font-size="11pt" style:font-size-asian="11pt"/>
    </style:style>
    <style:style style:name="P61" style:parent-style-name="Standard" style:family="paragraph">
      <style:text-properties style:font-name="Arial" fo:color="#000000" fo:font-size="11pt" style:font-size-asian="11pt"/>
    </style:style>
    <style:style style:name="P62" style:parent-style-name="Standard" style:family="paragraph">
      <style:text-properties style:font-name="Arial" fo:color="#000000" fo:font-size="11pt" style:font-size-asian="11pt"/>
    </style:style>
    <style:style style:name="P63" style:parent-style-name="Standard" style:family="paragraph">
      <style:text-properties style:font-name="Arial" fo:color="#FF0000" fo:font-size="11pt" style:font-size-asian="11pt"/>
    </style:style>
    <style:style style:name="P64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65" style:parent-style-name="Standard" style:family="paragraph">
      <style:paragraph-properties fo:text-align="center"/>
      <style:text-properties style:font-name="TimesNewRomanPS-BoldMT" fo:font-weight="bold" style:font-weight-asian="bold" fo:font-size="11pt" style:font-size-asian="11pt"/>
    </style:style>
    <style:style style:name="P66" style:parent-style-name="Standard" style:family="paragraph">
      <style:text-properties style:font-name="Arial" fo:font-size="11pt" style:font-size-asian="11pt"/>
    </style:style>
    <style:style style:name="P67" style:parent-style-name="Standard" style:family="paragraph">
      <style:text-properties style:font-name="Arial" fo:color="#000000" fo:font-size="11pt" style:font-size-asian="11pt"/>
    </style:style>
    <style:style style:name="P68" style:parent-style-name="Standard" style:family="paragraph">
      <style:text-properties style:font-name="Arial" fo:color="#000000" fo:font-size="11pt" style:font-size-asian="11pt"/>
    </style:style>
    <style:style style:name="T69" style:parent-style-name="Domyślnaczcionkaakapitu" style:family="text">
      <style:text-properties style:font-name="Arial" fo:font-size="11pt" style:font-size-asian="11pt"/>
    </style:style>
    <style:style style:name="T70" style:parent-style-name="Domyślnaczcionkaakapitu" style:family="text">
      <style:text-properties style:font-name="Arial" fo:font-size="11pt" style:font-size-asian="11pt"/>
    </style:style>
    <style:style style:name="T71" style:parent-style-name="Domyślnaczcionkaakapitu" style:family="text">
      <style:text-properties style:font-name="Arial" fo:color="#000000" fo:font-size="11pt" style:font-size-asian="11pt"/>
    </style:style>
    <style:style style:name="P72" style:parent-style-name="Standard" style:family="paragraph">
      <style:text-properties style:font-name="Arial" fo:font-size="11pt" style:font-size-asian="11pt"/>
    </style:style>
    <style:style style:name="P73" style:parent-style-name="Standard" style:family="paragraph">
      <style:text-properties style:font-name="Arial" fo:font-size="11pt" style:font-size-asian="11pt"/>
    </style:style>
    <style:style style:name="P74" style:parent-style-name="Standard" style:family="paragraph">
      <style:text-properties style:font-name="Arial" fo:font-size="11pt" style:font-size-asian="11pt"/>
    </style:style>
    <style:style style:name="T75" style:parent-style-name="Domyślnaczcionkaakapitu" style:family="text">
      <style:text-properties style:font-name="Arial" fo:font-size="11pt" style:font-size-asian="11pt"/>
    </style:style>
    <style:style style:name="T76" style:parent-style-name="Domyślnaczcionkaakapitu" style:family="text">
      <style:text-properties style:font-name="Arial" fo:color="#000000" fo:font-size="11pt" style:font-size-asian="11pt"/>
    </style:style>
    <style:style style:name="P77" style:parent-style-name="Standard" style:family="paragraph">
      <style:text-properties style:font-name="Arial" fo:font-size="11pt" style:font-size-asian="11pt"/>
    </style:style>
    <style:style style:name="P78" style:parent-style-name="Standard" style:family="paragraph">
      <style:text-properties style:font-name="Arial" fo:font-size="11pt" style:font-size-asian="11pt"/>
    </style:style>
    <style:style style:name="P79" style:parent-style-name="Standard" style:family="paragraph">
      <style:text-properties style:font-name="Arial" fo:font-size="11pt" style:font-size-asian="11pt"/>
    </style:style>
    <style:style style:name="P80" style:parent-style-name="Standard" style:family="paragraph">
      <style:text-properties style:font-name="Arial" fo:color="#000000" fo:font-size="11pt" style:font-size-asian="11pt"/>
    </style:style>
    <style:style style:name="P81" style:parent-style-name="Standard" style:family="paragraph">
      <style:text-properties style:font-name="Arial" fo:color="#000000" fo:font-size="11pt" style:font-size-asian="11pt"/>
    </style:style>
    <style:style style:name="P82" style:parent-style-name="Standard" style:family="paragraph">
      <style:text-properties style:font-name="Arial" fo:color="#000000" fo:font-size="11pt" style:font-size-asian="11pt"/>
    </style:style>
    <style:style style:name="P83" style:parent-style-name="Standard" style:family="paragraph">
      <style:text-properties style:font-name="Arial" fo:color="#000000" fo:font-size="11pt" style:font-size-asian="11pt"/>
    </style:style>
    <style:style style:name="P84" style:parent-style-name="Standard" style:family="paragraph">
      <style:text-properties style:font-name="Arial" fo:color="#000000" fo:font-size="11pt" style:font-size-asian="11pt"/>
    </style:style>
    <style:style style:name="T85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87" style:parent-style-name="Standard" style:family="paragraph">
      <style:text-properties style:font-name="Arial" fo:color="#000000" fo:font-size="11pt" style:font-size-asian="11pt"/>
    </style:style>
    <style:style style:name="P88" style:parent-style-name="Standard" style:family="paragraph">
      <style:text-properties style:font-name="Arial" fo:color="#000000" fo:font-size="11pt" style:font-size-asian="11pt"/>
    </style:style>
    <style:style style:name="P89" style:parent-style-name="Standard" style:family="paragraph">
      <style:text-properties style:font-name="Arial" fo:color="#000000" fo:font-size="11pt" style:font-size-asian="11pt"/>
    </style:style>
    <style:style style:name="P90" style:parent-style-name="Standard" style:family="paragraph">
      <style:text-properties style:font-name="Arial" fo:color="#000000" fo:font-size="11pt" style:font-size-asian="11pt"/>
    </style:style>
    <style:style style:name="P91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92" style:parent-style-name="Standard" style:family="paragraph">
      <style:text-properties style:font-name="Arial" fo:font-size="11pt" style:font-size-asian="11pt"/>
    </style:style>
    <style:style style:name="P93" style:parent-style-name="Standard" style:family="paragraph">
      <style:text-properties style:font-name="Arial" fo:font-size="11pt" style:font-size-asian="11pt" style:font-size-complex="11pt"/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T95" style:parent-style-name="Domyślnaczcionkaakapitu" style:family="text">
      <style:text-properties style:font-name="Arial" fo:font-size="11pt" style:font-size-asian="11pt" style:font-size-complex="11pt"/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T97" style:parent-style-name="Domyślnaczcionkaakapitu" style:family="text">
      <style:text-properties style:font-name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99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100" style:parent-style-name="Standard" style:family="paragraph"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02" style:parent-style-name="Standard" style:family="paragraph">
      <style:text-properties style:font-name="Arial" fo:color="#FF0000" fo:font-size="11pt" style:font-size-asian="11pt"/>
    </style:style>
    <style:style style:name="T103" style:parent-style-name="Domyślnaczcionkaakapitu" style:family="text">
      <style:text-properties style:font-name="Arial" fo:color="#000000" fo:font-size="11pt" style:font-size-asian="11pt"/>
    </style:style>
    <style:style style:name="T104" style:parent-style-name="Domyślnaczcionkaakapitu" style:family="text">
      <style:text-properties style:font-name="Arial" fo:color="#000000" fo:font-size="11pt" style:font-size-asian="11pt"/>
    </style:style>
    <style:style style:name="T105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/>
    </style:style>
    <style:style style:name="T106" style:parent-style-name="Domyślnaczcionkaakapitu" style:family="text">
      <style:text-properties style:font-name="Arial" fo:color="#000000" fo:font-size="11pt" style:font-size-asian="11pt"/>
    </style:style>
    <style:style style:name="P107" style:parent-style-name="Standard" style:family="paragraph">
      <style:text-properties style:font-name="Arial" fo:color="#000000" fo:font-size="11pt" style:font-size-asian="11pt"/>
    </style:style>
    <style:style style:name="P108" style:parent-style-name="Standard" style:family="paragraph">
      <style:text-properties style:font-name="Arial" fo:color="#000000" fo:font-size="11pt" style:font-size-asian="11pt"/>
    </style:style>
    <style:style style:name="P109" style:parent-style-name="Standard" style:family="paragraph"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4" style:parent-style-name="Standard" style:list-style-name="WWNum1" style:family="paragraph">
      <style:paragraph-properties fo:text-align="justify" fo:margin-left="1in" fo:text-indent="-0.25in">
        <style:tab-stops/>
      </style:paragraph-properties>
      <style:text-properties style:font-name="Arial" fo:font-size="11pt" style:font-size-asian="11pt" style:font-size-complex="11pt" fo:language="en" fo:country="US"/>
    </style:style>
    <style:style style:name="P115" style:parent-style-name="Standard" style:list-style-name="WWNum1" style:family="paragraph">
      <style:paragraph-properties fo:text-align="justify" fo:margin-left="1in" fo:text-indent="-0.25in">
        <style:tab-stops/>
      </style:paragraph-properties>
      <style:text-properties style:font-name="Arial" fo:font-size="11pt" style:font-size-asian="11pt" style:font-size-complex="11pt" fo:language="en" fo:country="US"/>
    </style:style>
    <style:style style:name="P116" style:parent-style-name="Standard" style:list-style-name="WWNum1" style:family="paragraph">
      <style:paragraph-properties fo:text-align="justify" fo:margin-left="1in" fo:text-indent="-0.25in">
        <style:tab-stops/>
      </style:paragraph-properties>
      <style:text-properties style:font-name="Arial" fo:font-size="11pt" style:font-size-asian="11pt" style:font-size-complex="11pt" fo:language="en" fo:country="US"/>
    </style:style>
    <style:style style:name="P1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119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2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121" style:parent-style-name="Domyślnaczcionkaakapitu" style:family="text">
      <style:text-properties style:font-name="Arial" fo:font-size="11pt" style:font-size-asian="11pt" style:font-size-complex="11pt"/>
    </style:style>
    <style:style style:name="T122" style:parent-style-name="Domyślnaczcionkaakapitu" style:family="text">
      <style:text-properties style:font-name="Arial" fo:font-size="11pt" style:font-size-asian="11pt" style:font-size-complex="11pt"/>
    </style:style>
    <style:style style:name="T123" style:parent-style-name="Domyślnaczcionkaakapitu" style:family="text">
      <style:text-properties style:font-name="Arial" fo:color="#000000" fo:font-size="11pt" style:font-size-asian="11pt" style:font-size-complex="11pt"/>
    </style:style>
    <style:style style:name="T124" style:parent-style-name="Domyślnaczcionkaakapitu" style:family="text">
      <style:text-properties style:font-name="Arial" fo:font-size="11pt" style:font-size-asian="11pt" style:font-size-complex="11pt"/>
    </style:style>
    <style:style style:name="T125" style:parent-style-name="Domyślnaczcionkaakapitu" style:family="text">
      <style:text-properties style:font-name="Arial" fo:font-size="11pt" style:font-size-asian="11pt" style:font-size-complex="11pt"/>
    </style:style>
    <style:style style:name="T126" style:parent-style-name="Domyślnaczcionkaakapitu" style:family="text"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 fo:margin-left="0.25in" fo:text-indent="-0.25in">
        <style:tab-stops/>
      </style:paragraph-properties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margin-left="0.75in" fo:text-indent="-0.25in">
        <style:tab-stops/>
      </style:paragraph-properties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 fo:margin-left="0.75in" fo:text-indent="-0.25in">
        <style:tab-stops/>
      </style:paragraph-properties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35" style:parent-style-name="Standard" style:family="paragraph">
      <style:text-properties style:font-name="Arial" fo:font-size="11pt" style:font-size-asian="11pt" style:font-size-complex="11pt"/>
    </style:style>
    <style:style style:name="P136" style:parent-style-name="Standard" style:family="paragraph">
      <style:text-properties style:font-name="Arial" fo:font-size="11pt" style:font-size-asian="11pt" style:font-size-complex="11pt"/>
    </style:style>
    <style:style style:name="T137" style:parent-style-name="Domyślnaczcionkaakapitu" style:family="text">
      <style:text-properties style:font-name="Arial" fo:font-size="11pt" style:font-size-asian="11pt" style:font-size-complex="11pt"/>
    </style:style>
    <style:style style:name="T138" style:parent-style-name="Domyślnaczcionkaakapitu" style:family="text">
      <style:text-properties style:font-name="Arial" fo:color="#000000" fo:font-size="11pt" style:font-size-asian="11pt" style:font-size-complex="11pt"/>
    </style:style>
    <style:style style:name="T139" style:parent-style-name="Domyślnaczcionkaakapitu" style:family="text">
      <style:text-properties style:font-name="Arial" fo:font-size="11pt" style:font-size-asian="11pt" style:font-size-complex="11pt"/>
    </style:style>
    <style:style style:name="T140" style:parent-style-name="Domyślnaczcionkaakapitu" style:family="text">
      <style:text-properties style:font-name="Arial" fo:font-size="11pt" style:font-size-asian="11pt" style:font-size-complex="11pt"/>
    </style:style>
    <style:style style:name="T141" style:parent-style-name="Domyślnaczcionkaakapitu" style:family="text">
      <style:text-properties style:font-name="Arial" fo:color="#000000" fo:font-size="11pt" style:font-size-asian="11pt" style:font-size-complex="11pt"/>
    </style:style>
    <style:style style:name="T142" style:parent-style-name="Domyślnaczcionkaakapitu" style:family="text">
      <style:text-properties style:font-name="Arial" fo:font-size="11pt" style:font-size-asian="11pt" style:font-size-complex="11pt"/>
    </style:style>
    <style:style style:name="T143" style:parent-style-name="Domyślnaczcionkaakapitu" style:family="text">
      <style:text-properties style:font-name="Arial" fo:color="#000000" fo:font-size="11pt" style:font-size-asian="11pt" style:font-size-complex="11pt"/>
    </style:style>
    <style:style style:name="T144" style:parent-style-name="Domyślnaczcionkaakapitu" style:family="text">
      <style:text-properties style:font-name="Arial" fo:font-size="11pt" style:font-size-asian="11pt" style:font-size-complex="11pt"/>
    </style:style>
    <style:style style:name="T145" style:parent-style-name="Domyślnaczcionkaakapitu" style:family="text">
      <style:text-properties style:font-name="Arial" fo:font-size="11pt" style:font-size-asian="11pt" style:font-size-complex="11pt"/>
    </style:style>
    <style:style style:name="T146" style:parent-style-name="Domyślnaczcionkaakapitu" style:family="text">
      <style:text-properties style:font-name="Arial" fo:color="#000000" fo:font-size="11pt" style:font-size-asian="11pt" style:font-size-complex="11pt"/>
    </style:style>
    <style:style style:name="T147" style:parent-style-name="Domyślnaczcionkaakapitu" style:family="text">
      <style:text-properties style:font-name="Arial" fo:font-size="11pt" style:font-size-asian="11pt" style:font-size-complex="11pt"/>
    </style:style>
    <style:style style:name="T148" style:parent-style-name="Domyślnaczcionkaakapitu" style:family="text">
      <style:text-properties style:font-name="Arial" fo:color="#000000" fo:font-size="11pt" style:font-size-asian="11pt" style:font-size-complex="11pt"/>
    </style:style>
    <style:style style:name="T149" style:parent-style-name="Domyślnaczcionkaakapitu" style:family="text">
      <style:text-properties style:font-name="Arial" fo:font-size="11pt" style:font-size-asian="11pt" style:font-size-complex="11pt"/>
    </style:style>
    <style:style style:name="T150" style:parent-style-name="Domyślnaczcionkaakapitu" style:family="text">
      <style:text-properties style:font-name="Arial" fo:font-size="11pt" style:font-size-asian="11pt" style:font-size-complex="11pt"/>
    </style:style>
    <style:style style:name="P151" style:parent-style-name="Standard" style:family="paragraph">
      <style:text-properties style:font-name="Arial" fo:color="#000000" fo:font-size="11pt" style:font-size-asian="11pt" style:font-size-complex="11pt"/>
    </style:style>
    <style:style style:name="P152" style:parent-style-name="Standard" style:family="paragraph"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5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5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56" style:parent-style-name="Standard" style:family="paragraph">
      <style:text-properties style:font-name="TimesNewRomanPSMT" fo:font-size="11pt" style:font-size-asian="11pt"/>
    </style:style>
    <style:style style:name="P157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58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59" style:parent-style-name="Standard" style:family="paragraph">
      <style:text-properties style:font-name="Arial" fo:font-size="11pt" style:font-size-asian="11pt"/>
    </style:style>
    <style:style style:name="P160" style:parent-style-name="Standard" style:family="paragraph">
      <style:text-properties style:font-name="Arial" fo:font-size="11pt" style:font-size-asian="11pt"/>
    </style:style>
    <style:style style:name="P161" style:parent-style-name="Standard" style:family="paragraph">
      <style:text-properties style:font-name="Arial" fo:font-size="11pt" style:font-size-asian="11pt"/>
    </style:style>
    <style:style style:name="P162" style:parent-style-name="Standard" style:family="paragraph">
      <style:text-properties style:font-name="Arial" fo:font-size="11pt" style:font-size-asian="11pt"/>
    </style:style>
    <style:style style:name="P163" style:parent-style-name="Standard" style:family="paragraph">
      <style:text-properties style:font-name="Arial" fo:font-size="11pt" style:font-size-asian="11pt"/>
    </style:style>
    <style:style style:name="P164" style:parent-style-name="Standard" style:family="paragraph">
      <style:text-properties style:font-name="Arial" fo:font-size="11pt" style:font-size-asian="11pt"/>
    </style:style>
    <style:style style:name="P165" style:parent-style-name="Standard" style:family="paragraph">
      <style:text-properties style:font-name="Arial" fo:font-size="11pt" style:font-size-asian="11pt"/>
    </style:style>
    <style:style style:name="P166" style:parent-style-name="Standard" style:family="paragraph">
      <style:text-properties style:font-name="TimesNewRomanPS-BoldMT" fo:font-weight="bold" style:font-weight-asian="bold" fo:font-size="11pt" style:font-size-asian="11pt"/>
    </style:style>
    <style:style style:name="P167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68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69" style:parent-style-name="Standard" style:family="paragraph">
      <style:text-properties style:font-name="Arial" fo:font-size="11pt" style:font-size-asian="11pt"/>
    </style:style>
    <style:style style:name="P170" style:parent-style-name="Standard" style:family="paragraph">
      <style:text-properties style:font-name="Arial" fo:font-size="11pt" style:font-size-asian="11pt"/>
    </style:style>
    <style:style style:name="P171" style:parent-style-name="Standard" style:family="paragraph">
      <style:text-properties style:font-name="Arial" fo:font-size="11pt" style:font-size-asian="11pt"/>
    </style:style>
    <style:style style:name="P172" style:parent-style-name="Standard" style:family="paragraph">
      <style:text-properties style:font-name="Arial" fo:font-weight="bold" style:font-weight-asian="bold" fo:font-size="11pt" style:font-size-asian="11pt"/>
    </style:style>
    <style:style style:name="P173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74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75" style:parent-style-name="Standard" style:family="paragraph">
      <style:text-properties style:font-name="Arial" fo:font-size="11pt" style:font-size-asian="11pt"/>
    </style:style>
    <style:style style:name="P176" style:parent-style-name="Standard" style:family="paragraph">
      <style:text-properties style:font-name="Arial" fo:font-size="11pt" style:font-size-asian="11pt"/>
    </style:style>
    <style:style style:name="P177" style:parent-style-name="Standard" style:family="paragraph">
      <style:text-properties style:font-name="Arial" fo:font-size="11pt" style:font-size-asian="11pt"/>
    </style:style>
    <style:style style:name="P178" style:parent-style-name="Standard" style:family="paragraph">
      <style:text-properties style:font-name="Arial" fo:font-size="11pt" style:font-size-asian="11pt"/>
    </style:style>
    <style:style style:name="P179" style:parent-style-name="Standard" style:family="paragraph">
      <style:text-properties style:font-name="Arial" fo:font-weight="bold" style:font-weight-asian="bold" fo:font-size="11pt" style:font-size-asian="11pt"/>
    </style:style>
    <style:style style:name="P180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81" style:parent-style-name="Standard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82" style:parent-style-name="Standard" style:family="paragraph">
      <style:text-properties style:font-name="Arial" fo:font-size="11pt" style:font-size-asian="11pt"/>
    </style:style>
    <style:style style:name="P183" style:parent-style-name="Standard" style:family="paragraph">
      <style:text-properties style:font-name="Arial" fo:font-size="11pt" style:font-size-asian="11pt"/>
    </style:style>
    <style:style style:name="P184" style:parent-style-name="Standard" style:family="paragraph">
      <style:text-properties style:font-name="TimesNewRomanPS-BoldMT" fo:font-weight="bold" style:font-weight-asian="bold" fo:font-size="11pt" style:font-size-asian="11pt"/>
    </style:style>
    <style:style style:name="T185" style:parent-style-name="Domyślnaczcionkaakapitu" style:family="text">
      <style:text-properties style:font-name="TimesNewRomanPS-BoldMT" fo:font-weight="bold" style:font-weight-asian="bold" fo:font-size="11pt" style:font-size-asian="11pt"/>
    </style:style>
    <style:style style:name="T186" style:parent-style-name="Domyślnaczcionkaakapitu" style:family="text">
      <style:text-properties style:font-name="Arial" fo:font-weight="bold" style:font-weight-asian="bold" fo:font-size="11pt" style:font-size-asian="11pt"/>
    </style:style>
    <style:style style:name="T187" style:parent-style-name="Domyślnaczcionkaakapitu" style:family="text">
      <style:text-properties style:font-name="Arial" fo:font-weight="bold" style:font-weight-asian="bold" fo:font-size="11pt" style:font-size-asian="11pt"/>
    </style:style>
    <style:style style:name="T188" style:parent-style-name="Domyślnaczcionkaakapitu" style:family="text">
      <style:text-properties style:font-name="Arial" fo:font-weight="bold" style:font-weight-asian="bold" fo:font-size="11pt" style:font-size-asian="11pt"/>
    </style:style>
    <style:style style:name="T189" style:parent-style-name="Domyślnaczcionkaakapitu" style:family="text">
      <style:text-properties style:font-name="Arial" fo:font-weight="bold" style:font-weight-asian="bold" fo:font-size="11pt" style:font-size-asian="11pt"/>
    </style:style>
    <style:style style:name="T190" style:parent-style-name="Domyślnaczcionkaakapitu" style:family="text">
      <style:text-properties style:font-name="Arial" fo:font-weight="bold" style:font-weight-asian="bold" fo:font-size="11pt" style:font-size-asian="11pt"/>
    </style:style>
    <style:style style:name="T191" style:parent-style-name="Domyślnaczcionkaakapitu" style:family="text">
      <style:text-properties style:font-name="Arial" fo:font-weight="bold" style:font-weight-asian="bold" fo:font-size="11pt" style:font-size-asian="11pt"/>
    </style:style>
    <style:style style:name="T192" style:parent-style-name="Domyślnaczcionkaakapitu" style:family="text">
      <style:text-properties style:font-name="Arial" fo:font-weight="bold" style:font-weight-asian="bold" fo:font-size="11pt" style:font-size-asian="11pt"/>
    </style:style>
    <style:style style:name="T193" style:parent-style-name="Domyślnaczcionkaakapitu" style:family="text">
      <style:text-properties style:font-name="Arial" fo:font-weight="bold" style:font-weight-asian="bold" fo:font-size="11pt" style:font-size-asian="11pt"/>
    </style:style>
  </office:automatic-styles>
  <office:body>
    <office:text text:use-soft-page-breaks="true">
      <text:p text:style-name="P1">Załącznik nr 5</text:p>
      <text:p text:style-name="P2"/>
      <text:p text:style-name="P3">UMOWA nr …………………</text:p>
      <text:p text:style-name="P4"/>
      <text:p text:style-name="P5">zawarta w dniu .......................... w Ciasnej pomiędzy Ochotniczą Strażą Pożarną w Sierakowie Śląskim ul. Wyzwolenia 7, 42-793 Ciasna, NIP<text:s/>575-16-98-653, zwaną w dalszej części umowy „Zamawiającym”, reprezentowaną przez:</text:p>
      <text:p text:style-name="P6"/>
      <text:p text:style-name="P7">1. Krzysztofa Strzodę – Prezesa OSP Sieraków Śl. oraz,</text:p>
      <text:p text:style-name="P8">2. Piotra Gajowskiego – Skarbnika <text:s/>OSP Sieraków Śl.</text:p>
      <text:p text:style-name="P9"><text:line-break/>a ..........................................................................................................................................................</text:p>
      <text:p text:style-name="P10"/>
      <text:p text:style-name="P11">NIP...............................................,<text:s/><text:tab/><text:tab/>REGON.............................................................</text:p>
      <text:p text:style-name="P12">zwanym w dalszej części umowy „Wykonawcą”,<text:s/>reprezentowanym przez :</text:p>
      <text:p text:style-name="P13"/>
      <text:p text:style-name="P14">1. .........................................................................................................................................................</text:p>
      <text:p text:style-name="P15"/>
      <text:p text:style-name="P16"><text:tab/>W wyniku dokonania przez Zamawiającego wyboru oferty w trakcie postępowania o udzielenie zamówienia publicznego w trybie przetargu nieograniczonego, na podstawie ustawy z dnia 29 stycznia 2004 roku – Prawo Zamówień Publicznych (Dz.U. z 2015r.<text:s/>poz. 2164<text:s/>z późn. zm.) zostaje zawarta umowa o następującej treści:</text:p>
      <text:p text:style-name="P17"/>
      <text:p text:style-name="P18">§ 1<text:line-break/></text:p>
      <text:p text:style-name="Standard"><text:span text:style-name="T19">1. Przedmiotem niniejs</text:span><text:span text:style-name="T20">zej umowy jest Zakup samochodu pożarniczego GBA <text:s/>dla Ochotniczej Straży Pożarnej w Sierakowie Śląskim w ramach zadania pn. „Zapewnienie gotowości bojowej jednostki ochrony przeciwpożarowej włączonej do krajowego systemu ratowniczo - gaśniczego”</text:span><text:span text:style-name="T21"><text:s/></text:span><text:span text:style-name="T22">spełniające</text:span><text:span text:style-name="T23">go wymagania stawiane przez Zamawiającego w Specyfikacji Istotnych Warunków Zamówienia.</text:span><text:span text:style-name="T24"><text:line-break/></text:span><text:span text:style-name="T25">Zadanie jest współfinansowane ze środków otrzymanych od Komendy Głównej Państwowej Straży Pożarnej.</text:span></text:p>
      <text:p text:style-name="P26"><text:line-break/>§ 2<text:line-break/></text:p>
      <text:p text:style-name="Standard"><text:span text:style-name="T27">1. Wykonawca zobowiązuje się dostarczyć przedmiot umowy o któr</text:span><text:span text:style-name="T28">ym mowa w<text:s/></text:span><text:span text:style-name="T29">§ 1</text:span><text:span text:style-name="T30"><text:s/>w terminie do<text:s/></text:span><text:span text:style-name="T31">30.10.2016 r.</text:span></text:p>
      <text:p text:style-name="P32">2. Koszty związane z przetrzymywaniem przedmiotu umowy do chwili odbioru ponosi Wykonawca.</text:p>
      <text:p text:style-name="P33">3. Jako termin realizacji zadania przyjmuje się datę podpisania bez uwag protokołu odbioru końcowego.</text:p>
      <text:p text:style-name="Standard"><text:span text:style-name="T34">4. Wykonawca<text:s/></text:span><text:span text:style-name="T35">oświadcza, że zrealizuje przedmiot umowy, o którym mowa w § 1</text:span><text:span text:style-name="T36"><text:s/></text:span><text:span text:style-name="T37">z należytą starannością zgodnie z obowiązującymi przepisami w tej materii.</text:span></text:p>
      <text:p text:style-name="P38"/>
      <text:p text:style-name="P39">§ 3</text:p>
      <text:p text:style-name="P40"/>
      <text:p text:style-name="Standard"><text:span text:style-name="T41">1. Strony ustalają, że za wykonanie przedmiotu umowy określonego w<text:s/></text:span><text:span text:style-name="T42">§ 1</text:span><text:span text:style-name="T43">, wraz ze świadczeniem wszelkich usług okre</text:span><text:span text:style-name="T44">ślonych w niniejszej Umowie (w tym gwarancyjnych), Wykonawca otrzyma wynagrodzenie ryczałtowe ustalone w oparciu o ofertę Wykonawcy stanowiącą załącznik do niniejszej umowy w wysokości:</text:span></text:p>
      <text:p text:style-name="P45"/>
      <text:p text:style-name="P46">netto: ................................…..........................................zł<text:line-break/></text:p>
      <text:soft-page-break/>
      <text:p text:style-name="P47">słownie netto: …..................................................................................................................................<text:line-break/></text:p>
      <text:p text:style-name="P48">podatek VAT: ..................%<text:line-break/></text:p>
      <text:p text:style-name="P49">brutto: ........................................................................... zł<text:line-break/></text:p>
      <text:p text:style-name="P50">słownie brutto: ….................................................................................................................................</text:p>
      <text:p text:style-name="P51"><text:line-break/>2. Wynagrodzenie, o którym mowa w ust. 1 ma charakter ryczałtowy i nie ulega<text:s/>podwyższeniu z jakiegokolwiek tytułu.</text:p>
      <text:p text:style-name="Standard"><text:span text:style-name="T52">3. Wynagrodzenie, o którym mowa w ust. 1 zostanie wypłacone na podstawie faktury prawidłowo wystawionej i doręczonej Zamawiającemu w terminie do 30 dni od daty podpisania<text:s/></text:span><text:span text:style-name="T53">protokołu odbioru końcowego,</text:span><text:span text:style-name="T54"><text:s/></text:span><text:span text:style-name="T55">o którym mowa w §<text:s/></text:span><text:span text:style-name="T56">4 ust. 1 pkt b),</text:span></text:p>
      <text:p text:style-name="Standard"><text:span text:style-name="T57">4. Należność za wykonany przedmiot zamówienia będzie uregulowana z<text:s/></text:span><text:span text:style-name="T58">konta Zamawiającego</text:span><text:span text:style-name="T59"><text:s/>w formie przelewu na rachunek Wykonawcy wskazany na fakturze.</text:span></text:p>
      <text:p text:style-name="P60">5. Do faktury należy dołączyć protokoły, o których mowa w § 4 ust. 1</text:p>
      <text:p text:style-name="P61">6. Treść faktury będzie uzgodniona z Zamawiającym.</text:p>
      <text:p text:style-name="P62">7. Za termin zapłaty uznaje się datę obciążenia należnością konta Zamawiającego.</text:p>
      <text:p text:style-name="P63"/>
      <text:p text:style-name="P64">§ 4</text:p>
      <text:p text:style-name="P65"/>
      <text:p text:style-name="P66">1. Odbiór przedmiotu umowy nastąpi w dwóch etapach:</text:p>
      <text:p text:style-name="P67">a) odbiór techniczny po wykonaniu przedmiotu umowy o którym mowa § 1 – na podstawie<text:s/>protokołu odbioru technicznego, podpisanego bez uwag przez upoważnionych przedstawicieli obu stron;</text:p>
      <text:p text:style-name="P68">b) odbiór końcowy w ciągu 7 dni od daty zarejestrowania samochodu, będącego przedmiotem umowy przez Zamawiającego – na podstawie protokołu odbioru końcowego, podpisanego przez upoważnionych przedstawicieli obu stron.</text:p>
      <text:p text:style-name="Standard"><text:span text:style-name="T69">2. O dacie odbioru technicznego Wykonawca zawiadomi Zamawiającego pisemnie lub faksem z min. 2-dniowym wyprzedzeniem. Odbiór techniczny nastąpi w siedzibie Wykonawcy, w dniu uzgodnionym przez obi</text:span><text:span text:style-name="T70">e strony i musi się zakończyć najpóźniej w dniu, określonym w<text:s/></text:span><text:span text:style-name="T71">§ 2 ust. 1.</text:span></text:p>
      <text:p text:style-name="P72">3. W czasie odbioru technicznego Zamawiający dokona sprawdzenia: dokumentacji</text:p>
      <text:p text:style-name="P73">przedmiotu umowy, zgodności wykonania pojazdu z umową i opisem przedmiotu zamówienia,</text:p>
      <text:p text:style-name="P74">jakości wykonania<text:s/>i funkcjonowania pojazdu, jego poszczególnych urządzeń oraz zgodności</text:p>
      <text:p text:style-name="Standard"><text:span text:style-name="T75">technicznej – według szczegółowego opisu przedmiotu zamówienia określonego<text:s/></text:span><text:span text:style-name="T76">w SIWZ do niniejszego postępowania.</text:span></text:p>
      <text:p text:style-name="P77">4. Jeżeli w trakcie odbioru samochodu zostaną stwierdzone wady, Zamawiający<text:s/>ma prawo</text:p>
      <text:p text:style-name="P78">powstrzymania się z odbiorem do czasu usunięcia wad.</text:p>
      <text:p text:style-name="P79">5. Protokół odbioru, o którym mowa w ust. 1 zostanie sporządzony w 2 egzemplarzach (po 1 egzemplarzu dla Wykonawcy i Zamawiającego) oraz podpisany przez upoważnionych przedstawicieli obu stron.</text:p>
      <text:p text:style-name="P80">6. Przedmiot umowy zostanie wydany Zamawiającemu z pełnym zbiornikiem paliwa.</text:p>
      <text:p text:style-name="P81">7. W dniu odbioru technicznego Wykonawca przekaże Zamawiającemu:</text:p>
      <text:p text:style-name="P82">a) instrukcję obsługi i konserwacji samochodu oraz znajdującego się w nim wyposażenia – 1 szt. w języku polskim,</text:p>
      <text:p text:style-name="P83">b) książka gwarancyjna – 1 szt. w języku polskim,</text:p>
      <text:p text:style-name="P84">c) dokumenty wymagane przez prawo polskie niezbędne do rejestracji samochodu;<text:line-break/>d) wykaz punktów serwisowych</text:p>
      <text:p text:style-name="Standard"><text:span text:style-name="T85">e) Świadectwo Dopuszczenia Wyrobu do stosowania w jednostkach ochrony przeciwpożarowej wydane prze</text:span><text:span text:style-name="T86">z polską Jednostkę Certyfikującą.</text:span></text:p>
      <text:p text:style-name="P87">8. Zarówno w dniu odbioru technicznego jak i końcowego samochód ma być w stanie gotowym do jazdy oraz ma być zaopatrzony we wszystkie niezbędne płyny.</text:p>
      <text:p text:style-name="P88">9. Zamawiający dokona ubezpieczenia samochodu <text:s/>i jego rejestracji w ciągu 7 dni od daty odbioru technicznego samochodu i powiadomi Wykonawcę o proponowanym dniu odbioru końcowego.</text:p>
      <text:p text:style-name="P89"/>
      <text:p text:style-name="P90"/>
      <text:p text:style-name="P91"><text:line-break/><text:soft-page-break/>§ 5</text:p>
      <text:p text:style-name="P92"/>
      <text:p text:style-name="P93">1. Wykonawca zobowiązany jest do przeprowadzenia na własny koszt szkolenia</text:p>
      <text:p text:style-name="Standard"><text:span text:style-name="T94">przedstawicieli Zamawiającego w zakresie obsługi odbieranego<text:s/></text:span><text:span text:style-name="T95">samochodu w dniu jego odbioru końcowego w siedzibie Wykonawcy.</text:span><text:span text:style-name="T96"><text:line-break/></text:span><text:span text:style-name="T97">2. Wykonawca zobowiązany jest do montażu<text:s/></text:span><text:span text:style-name="T98">sprzętu (zgodn</text:span>e<text:span text:style-name="T99">go z wytycznymi standaryzacji pojazdów pożarniczych PSP z dnia 14.04.2011r.) dostarczonego przez Zamawiającego.</text:span></text:p>
      <text:p text:style-name="P100"/>
      <text:p text:style-name="P101">§ 6</text:p>
      <text:p text:style-name="P102"/>
      <text:p text:style-name="Standard"><text:span text:style-name="T103">1. Wykonawca na prz</text:span><text:span text:style-name="T104">edmiot zamówienia udziela gwarancji jakości w wymiarze …...................<text:s/></text:span><text:span text:style-name="T105">(podać ilość miesięcy)</text:span><text:span text:style-name="T106"><text:s/>licząc od daty odbioru końcowego.</text:span></text:p>
      <text:p text:style-name="P107">2. W okresie gwarancji naprawy gwarancyjne nadwozia pożarniczego objęte gwarancją wykonywane będą bezpłatnie przez Serwis Wykonawcy w siedzibie Zamawiającego lub w miejscu wskazanym przez Wykonawcę.</text:p>
      <text:p text:style-name="P108">3. W okresie gwarancji naprawy gwarancyjne podwozia samochodu pożarniczego objęte gwarancją świadczy bezpłatnie sieć Autoryzowanych Stacji Obsługi.</text:p>
      <text:p text:style-name="P109">4. Bieg terminu gwarancji będzie<text:s/>liczony od dnia następującego po dniu odbioru końcowego samochodu.</text:p>
      <text:p text:style-name="P110">5. W okresie gwarancji Wykonawca zapewnia prawidłowe funkcjonowanie samochodu oraz dostarczonego wyposażenia.</text:p>
      <text:p text:style-name="P111">6. W okresie gwarancji Wykonawca zobowiązuje się na własny koszt i ryzyko dokonywać wszelkich napraw lub przeglądów technicznych wymaganych przepisami prawa lub zasadami prawidłowej eksploatacji w pełnym zakresie obejmującym także wymianę materiałów i płynów eksploatacyjnych. Naprawy lub przeglądy mogą być przeprowadzane na miejscu<text:s/>u Zamawiającego albo w siedzibie Wykonawcy lub w miejscu przez niego wskazanym, przy czym Wykonawca odpowiada za transport samochodu z miejsca awarii lub postoju oraz zwrot naprawionego samochodu do siedziby OSP w Sierakowie Śląskim.</text:p>
      <text:p text:style-name="P112">7. W okresie gwarancyjnym Wykonawca zobowiązany jest do wykonania napraw lub przeglądów Przedmiotu Umowy nie dłużej niż w ciągu 7 dni roboczych, a w przypadku konieczności importu części zamiennych nie dłuższym niż 14 dni kalendarzowych licząc od daty zgłoszenia usterki lub potrzeby przeglądu.</text:p>
      <text:p text:style-name="P113">8. Zgłoszenia awarii lub potrzeby przeglądu można dokonywać 24 godziny na dobę we wszystkie dni, w jeden z następujących sposobów:</text:p>
      <text:list text:style-name="WWNum1">
        <text:list-item>
          <text:p text:style-name="P114">Faksem …………… lub</text:p>
        </text:list-item>
        <text:list-item>
          <text:p text:style-name="P115">Mailem …………., lub</text:p>
        </text:list-item>
        <text:list-item>
          <text:p text:style-name="P116">Telefonicznie …………….</text:p>
        </text:list-item>
      </text:list>
      <text:p text:style-name="P117">9. Wykonawca ma obowiązek natychmiast potwierdzić<text:s/>otrzymanie zgłoszenia, wskazując datę i godzinę naprawy lub odbioru pojazdu – nie późniejszą niż 48 godzin od chwili zgłoszenia. <text:s/></text:p>
      <text:p text:style-name="P118"/>
      <text:p text:style-name="P119">§ 7</text:p>
      <text:p text:style-name="P120"/>
      <text:p text:style-name="Standard"><text:span text:style-name="T121">1. Niezależnie od odpowiedzialności z tytułu gwarancji Wykonawca jest odpowiedzialny względem Zamawiającego z tytułu<text:s/></text:span><text:span text:style-name="T122">rękojmi za wady fizyczne przedmiotu umowy powstałe w okresie<text:s/></text:span><text:span text:style-name="T123">60 miesięcy<text:s/></text:span><text:span text:style-name="T124">od daty odbioru końcowego, przy czym okres rękojmi nie może skończyć się przed upływem okresu dodatkowej gwarancji. Domniemywa się, że wada fizyczna tkwiła w dostarczonym pojeździe lu</text:span><text:span text:style-name="T125">b wyposażeniu w chwili odbioru technicznego i końcowego. Do Zamawiającego stosuje się przepisy o uprawnieniach konsumentów wynikających z rękojmi, przepisu art. 563 k.c. nie stosuje się. Wykonawca zobowiązany jest do odbioru uszkodzonego pojazdu z miejsca<text:s/></text:span><text:span text:style-name="T126">awarii lub innego miejsca w którym pojazd się znajduje oraz zwrotu pojazdu naprawionego do siedziby OSP w Sierakowie Śląskim na własny koszt i ryzyko.</text:span></text:p>
      <text:p text:style-name="P127">2. Zgłoszenia wad można dokonywać w jeden z następujących sposobów:</text:p>
      <text:p text:style-name="P128">Faksem …………… lub</text:p>
      <text:p text:style-name="P129">Mailem …………., lub</text:p>
      <text:p text:style-name="P130">3.<text:s/>Niezależnie od uprawnień wynikających z przepisów o rękojmi Zamawiający jest uprawniony w</text:p>
      <text:p text:style-name="P131">okresie rękojmi do odstąpienia od umowy w całości lub w części jeżeli w subiektywnej ocenie</text:p>
      <text:p text:style-name="P132">Zamawiającego dostarczony pojazd jest nadmiernie awaryjny.</text:p>
      <text:soft-page-break/>
      <text:p text:style-name="P133">§ 8</text:p>
      <text:p text:style-name="P134"/>
      <text:p text:style-name="P135">1. Strony<text:s/>ustalają, że wiążącą ich formą odszkodowania będą kary umowne.</text:p>
      <text:p text:style-name="P136">2. Wykonawca zapłaci Zamawiającemu kary umowne w następujących przypadkach i w następującej wysokości:</text:p>
      <text:p text:style-name="Standard"><text:span text:style-name="T137">a) za opóźnienie w wykonaniu przedmiotu umowy, o którym mowa<text:s/></text:span><text:span text:style-name="T138">w <text:s/>§ 1 w wysokości 0,05%</text:span><text:span text:style-name="T139"><text:s/>wyn</text:span><text:span text:style-name="T140">agrodzenia umownego brutto, o którym mowa w<text:s/></text:span><text:span text:style-name="T141"><text:s/>§ 3 ust. 1 za każdy rozpoczęty dzień</text:span><text:span text:style-name="T142"><text:s/>opóźnienia w stosunku do terminu, o którym m</text:span><text:span text:style-name="T143">owa w § 2 ust. 1,</text:span></text:p>
      <text:p text:style-name="Standard"><text:span text:style-name="T144">b) za odstąpienie od umowy z przyczyn leżących po stronie Wykonawcy w wysokości 10% wynagrodzenia umownego brutt</text:span><text:span text:style-name="T145">o, o którym mow</text:span><text:span text:style-name="T146">a w <text:s/>§ 3 ust. 1,</text:span></text:p>
      <text:p text:style-name="Standard"><text:span text:style-name="T147">c) nieterminowe usuwanie wad lub usterek – na podstawie gwarancji lub rękojmi - w wysokości 0,05% wynagrodzenia umownego brutto, o którym mowa w<text:s/></text:span><text:span text:style-name="T148"><text:s/>§ 3 ust. 1 za każdy rozpoc</text:span><text:span text:style-name="T149">zęty dzień opóźnienia po upływie terminu na<text:s/></text:span><text:span text:style-name="T150">usunięcie wad od dnia następnego po dniu zgłoszenia wady lub usterki,</text:span></text:p>
      <text:p text:style-name="P151">d) nienależyte wykonanie innych obowiązków gwarancyjnych – w wysokości 5 000,00zł.,</text:p>
      <text:p text:style-name="P152">3. Wykonawca zobowiązany jest do zapłaty kary umownej w terminie 14 dni od wystąpienia przez Zamawiającego z żądaniem zapłaty.</text:p>
      <text:p text:style-name="P153">4. Kary umowne mogą się kumulować. Jeżeli wysokość szkody poniesionej przez Zamawiającego</text:p>
      <text:p text:style-name="P154">przewyższy kwotę kary umownej, Zamawiający będzie uprawiony do dochodzenia odszkodowania</text:p>
      <text:p text:style-name="P155">uzupełniającego na zasadach ogólnych kodeksu<text:s/>cywilnego.</text:p>
      <text:p text:style-name="P156"/>
      <text:p text:style-name="P157">§ 9</text:p>
      <text:p text:style-name="P158"/>
      <text:p text:style-name="P159">1. Dopuszcza się możliwość zmian postanowień zawartej umowy w stosunku do treści oferty, na</text:p>
      <text:p text:style-name="P160">podstawie której dokonano wyboru Wykonawcy, mających na celu prawidłową realizację</text:p>
      <text:p text:style-name="P161">przedmiotu zamówienia, w następujących przypadkach:</text:p>
      <text:p text:style-name="P162">a) w uzasadnionych przypadkach lub innych okolicznościach niezależnych od Zamawiającego lub Wykonawcy konieczna będzie zmiana terminu realizacji zamówienia;</text:p>
      <text:p text:style-name="P163">b) w przypadku zmiany stawek podatków lub składek na ubezpieczenia społeczne – o wartości zwiększonych nakładów<text:s/>Wykonawcy;</text:p>
      <text:p text:style-name="P164">c) w innych uzasadnionych przypadkach, gdy zajdzie konieczność wprowadzenia zmian wynikających z okoliczności, których nie można było przewidzieć w chwili zawarcia umowy;</text:p>
      <text:p text:style-name="P165">2. Zmiana umowy wymaga formy pisemnej pod rygorem nieważności.</text:p>
      <text:p text:style-name="P166"/>
      <text:p text:style-name="P167">§ 10</text:p>
      <text:p text:style-name="P168"/>
      <text:p text:style-name="P169">1.<text:s/>Zamawiający zastrzega sobie prawo do odstąpienia od umowy w przypadku:</text:p>
      <text:p text:style-name="P170">a) określonym w art.145 ustawy Prawo zamówień publicznych (Dz.U. z 2015r.<text:s/>poz. 2164<text:s/>z późn.zm.);</text:p>
      <text:p text:style-name="P171">b) odmowy dokonania rejestracji samochodu przez uprawniony organ.</text:p>
      <text:p text:style-name="P172"/>
      <text:p text:style-name="P173">§ 11</text:p>
      <text:p text:style-name="P174"/>
      <text:p text:style-name="P175">1. Przy realizacji niniejszej umowy mają zastosowanie przepisy prawa polskiego.</text:p>
      <text:p text:style-name="P176">2. W sprawach nieuregulowanych niniejszą umową mają zastosowanie odpowiednie przepisy Kodeksu cywilnego.</text:p>
      <text:p text:style-name="P177">3. Wszystkie spory wynikające z wykonania tej umowy, które nie mogą być rozstrzygnięte</text:p>
      <text:p text:style-name="P178">polubownie, rozstrzygać będzie sąd właściwy dla siedziby Zamawiającego.</text:p>
      <text:p text:style-name="P179"/>
      <text:p text:style-name="P180">§ 12</text:p>
      <text:p text:style-name="P181"/>
      <text:p text:style-name="P182">Umowę sporządzono w trzech jednobrzmiących egzemplarzach z czego 1 dla Wykonawcy</text:p>
      <text:p text:style-name="P183">oraz 2 dla Zamawiającego.</text:p>
      <text:p text:style-name="P184"/>
      <text:p text:style-name="Standard"><text:span text:style-name="T185"><text:tab/></text:span><text:span text:style-name="T186">Zamawiający<text:s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Wykonawca</text:span></text:p>
      <text:p text:style-name="Standard"/>
      <text:p text:style-name="Standard">…...............................................<text:tab/><text:tab/><text:tab/><text:tab/><text:tab/>…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Calibri" fo:color="#000000" style:language-complex="ar" style:country-complex="SA" fo:hyphenate="false"/>
    </style:style>
    <style:style style:name="ListLabel1" style:display-name="ListLabel 1" style:family="text">
      <style:text-properties style:font-name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mina Jejkowice</meta:initial-creator>
    <dc:creator>Urząd Gminy Ciasna</dc:creator>
    <meta:creation-date>2016-06-22T08:05:00Z</meta:creation-date>
    <dc:date>2016-09-26T08:59:00Z</dc:date>
    <meta:print-date>2016-07-07T12:39:00Z</meta:print-date>
    <meta:template xlink:href="Normal" xlink:type="simple"/>
    <meta:editing-cycles>5</meta:editing-cycles>
    <meta:editing-duration>PT90600S</meta:editing-duration>
    <meta:document-statistic meta:page-count="4" meta:paragraph-count="24" meta:word-count="1750" meta:character-count="12226" meta:row-count="87" meta:non-whitespace-character-count="10500"/>
  </office:meta>
</office:document-meta>
</file>