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paragraph-properties fo:line-height="150%" fo:text-align="end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line-height="150%" fo:text-align="center" style:justify-single-word="false"/>
      <style:text-properties fo:font-size="9pt" style:font-size-asian="9pt" style:font-size-complex="9pt"/>
    </style:style>
    <style:style style:name="P4" style:family="paragraph" style:parent-style-name="Standard">
      <style:paragraph-properties fo:line-height="100%" fo:text-align="center" style:justify-single-word="false"/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end" style:justify-single-word="false"/>
    </style:style>
    <style:style style:name="P7" style:family="paragraph" style:parent-style-name="Standard">
      <style:paragraph-properties fo:line-height="150%"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8" style:family="paragraph" style:parent-style-name="Standard">
      <style:paragraph-properties fo:line-height="150%"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line-height="100%" fo:text-align="end" style:justify-single-word="false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tab/>Załącznik nr 1 </text:p>
      <text:p text:style-name="P5"/>
      <text:p text:style-name="P5">…....................................... <text:s text:c="50"/>….............................., dnia …..................</text:p>
      <text:p text:style-name="P5">….......................................</text:p>
      <text:p text:style-name="P5">….......................................</text:p>
      <text:p text:style-name="P1"><text:s text:c="12"/>(dane Wykonawcy)</text:p>
      <text:p text:style-name="P1"/>
      <text:p text:style-name="P1"/>
      <text:p text:style-name="P1"/>
      <text:p text:style-name="P2">…................................................................</text:p>
      <text:p text:style-name="P2">…................................................................</text:p>
      <text:p text:style-name="P2">…................................................................</text:p>
      <text:p text:style-name="P3"><text:s text:c="148"/>(dane Zamawiającego)</text:p>
      <text:p text:style-name="P3"/>
      <text:p text:style-name="P3"/>
      <text:p text:style-name="P7">OFERTA</text:p>
      <text:p text:style-name="P7"/>
      <text:p text:style-name="P9">Składam ofertę na objęcie stanowiska asystenta projektu <text:span text:style-name="T1">„Rozwój daje radość” współfinansowanego przez Unię Europejską w ramach Europejskiego Funduszu Społecznego</text:span> w wymiarze 46 godz. w miesiącu.</text:p>
      <text:p text:style-name="P8">Cena brutto za jedną godzinę wynosi: …......................... (słownie:...................................................................................)</text:p>
      <text:p text:style-name="P10">Oświadczam, że posiadam roczne doświadczenie jako asystent projektu, mam ukończone szkolenia dotyczące POKL (z ostatnich trzech lat) wymienić jakie:</text:p>
      <text:p text:style-name="P10">1.</text:p>
      <text:p text:style-name="P10">2.</text:p>
      <text:p text:style-name="P10">3.</text:p>
      <text:p text:style-name="P10">4.</text:p>
      <text:p text:style-name="P10"/>
      <text:p text:style-name="P10"/>
      <text:p text:style-name="P10"/>
      <text:p text:style-name="P10"/>
      <text:p text:style-name="P11">…...............................................................</text:p>
      <text:p text:style-name="P4"><text:s text:c="120"/>(podpis Wykonawcy)</text:p>
      <text:p text:style-name="P8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11-07T07:09:53.75</meta:creation-date>
    <dc:date>2013-11-07T11:37:53.96</dc:date>
    <meta:editing-duration>PT00H11M49S</meta:editing-duration>
    <meta:editing-cycles>5</meta:editing-cycles>
    <meta:generator>OpenOffice.org/3.1$Win32 OpenOffice.org_project/310m19$Build-9420</meta:generator>
    <meta:print-date>2013-11-07T11:37:45.46</meta:print-date>
    <meta:document-statistic meta:table-count="0" meta:image-count="0" meta:object-count="0" meta:page-count="1" meta:paragraph-count="19" meta:word-count="87" meta:character-count="1349"/>
  </office:meta>
</office:document-meta>
</file>