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text-properties style:font-name-complex="Times New Roman" fo:color="#FF0000" fo:font-size="10pt" style:font-size-asian="10pt" style:font-size-complex="10pt"/>
    </style:style>
    <style:style style:name="P33" style:parent-style-name="Normalny" style:family="paragraph">
      <style:paragraph-properties style:text-autospace="none" fo:text-align="center" fo:margin-left="3.3472in">
        <style:tab-stops/>
      </style:paragraph-properties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style:text-autospace="none" fo:text-align="center" fo:margin-left="3.3472in">
        <style:tab-stops/>
      </style:paragraph-properties>
      <style:text-properties style:font-name-asian="Times New Roman" style:font-name-complex="Times New Roman" fo:color="#FF0000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center" fo:margin-left="3.3472in">
        <style:tab-stops/>
      </style:paragraph-properties>
      <style:text-properties style:font-name-asian="Times New Roman" style:font-name-complex="Times New Roman" fo:color="#FF0000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Zarządzenie Nr 80/2025</text:p>
      <text:p text:style-name="P2">Wójta Gminy Chrostkowo</text:p>
      <text:p text:style-name="P3">z dnia 16.12.2025 r.</text:p>
      <text:p text:style-name="P4"/>
      <text:p text:style-name="P5">w sprawie ustalenia regulaminu II przetargu ustnego ograniczonego<text:s/></text:p>
      <text:p text:style-name="P6">na sprzedaż nieruchomości gruntowej położonej w obrębie Makówiec,<text:s/></text:p>
      <text:p text:style-name="P7">stanowiącej własność Gminy Chrostkowo<text:s/></text:p>
      <text:p text:style-name="P8">oraz powołania Komisji do przeprowadzenia przetargu.</text:p>
      <text:p text:style-name="P9"/>
      <text:p text:style-name="P10"/>
      <text:p text:style-name="P11"><text:tab/>Na podstawie art. 30 ust. 2 pkt 3 ustawy z dnia 8 marca 1990 roku o samorządzie gminnym (Dz. U. z 2025 r. poz. 1153) oraz §8 ust. 2 Rozporządzenia Rady Ministrów z dnia 14 września 2004 r. w sprawie sposobu i trybu przeprowadzania przetargów oraz rokowań na zbycie nieruchomości (Dz. U. z 2021 r. poz. 2213),</text:p>
      <text:p text:style-name="P12"/>
      <text:p text:style-name="P13">zarządzam co następuje:</text:p>
      <text:p text:style-name="P14"/>
      <text:p text:style-name="P15"><text:span text:style-name="T16">§1.</text:span><text:s/>Powołać Komisję do przeprowadzania II przetargu ustnego ograniczonego na sprzedaż nieruchomości stanowiącej własność Gminy Chrostkowo, położonej w obrębie Makówiec w następującym składzie:</text:p>
      <text:p text:style-name="Standard"/>
      <text:list text:style-name="LFO1" text:continue-numbering="true">
        <text:list-item>
          <text:p text:style-name="P17">Przewodniczący Komisji<text:tab/><text:tab/>- Rafał Wiśniewski</text:p>
        </text:list-item>
        <text:list-item>
          <text:p text:style-name="P18">Z-ca Przewodniczącego Komisji <text:s text:c="6"/>- Łukasz Lazarowski</text:p>
        </text:list-item>
        <text:list-item>
          <text:p text:style-name="P19">Sekretarz Komisji<text:tab/><text:tab/><text:tab/>- Monika Sępioło</text:p>
        </text:list-item>
        <text:list-item>
          <text:p text:style-name="P20">Członek Komisji <text:s text:c="31"/>- Krystian Radke</text:p>
        </text:list-item>
      </text:list>
      <text:p text:style-name="Standard"/>
      <text:p text:style-name="P21"><text:span text:style-name="T22">§2.</text:span><text:s/>Komisja przeprowadzi przetarg ustny ograniczony w dniu 20<text:span text:style-name="T23">.01.2026 roku</text:span><text:span text:style-name="T24"><text:s/></text:span>zgodnie<text:span text:style-name="T25"> </text:span>z Regulaminem, stanowiącym załącznik nr 1 do niniejszego Zarządzenia.</text:p>
      <text:p text:style-name="P26"/>
      <text:p text:style-name="P27"><text:span text:style-name="T28">§3.</text:span><text:s/>Przetarg odbędzie się w siedzibie Urzędu Gminy Chrostkowo w Sali konferencyjnej na I piętrze.</text:p>
      <text:p text:style-name="Standard"/>
      <text:p text:style-name="P29"><text:span text:style-name="T30">§4.<text:s/></text:span>Wykonanie Zarządzenia powierza się inspektorowi ds. gospodarki nieruchomościami.</text:p>
      <text:p text:style-name="Standard"/>
      <text:p text:style-name="Standard"><text:span text:style-name="T31">§5.</text:span><text:s/>Zarządzenie wchodzi w życie z dniem podjęcia.</text:p>
      <text:p text:style-name="Standard"/>
      <text:p text:style-name="Standard"/>
      <text:p text:style-name="Standard"/>
      <text:p text:style-name="P32"/>
      <text:p text:style-name="P33"><text:span text:style-name="T34">na oryginale podpisał:</text:span></text:p>
      <text:p text:style-name="P35">Wójt Gminy Chrostkowo</text:p>
      <text:p text:style-name="P36">Mariusz Lorenc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nika</meta:initial-creator>
    <dc:creator>Ewidencja Ludności</dc:creator>
    <meta:creation-date>2016-05-24T09:51:00Z</meta:creation-date>
    <dc:date>2025-12-19T06:53:00Z</dc:date>
    <meta:print-date>2025-12-16T10:39:00Z</meta:print-date>
    <meta:template xlink:href="Normal" xlink:type="simple"/>
    <meta:editing-cycles>41</meta:editing-cycles>
    <meta:editing-duration>PT22200S</meta:editing-duration>
    <meta:document-statistic meta:page-count="1" meta:paragraph-count="2" meta:word-count="211" meta:character-count="1479" meta:row-count="10" meta:non-whitespace-character-count="1270"/>
  </office:meta>
</office:document-meta>
</file>