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L1"/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L2">
      <style:paragraph-properties fo:line-height="150%"/>
    </style:style>
    <style:style style:name="P9" style:family="paragraph" style:parent-style-name="Standard" style:list-style-name="L3">
      <style:paragraph-properties fo:line-height="15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wniosku</text:p>
      <text:p text:style-name="P1"/>
      <text:p text:style-name="P1">Miejscowość, data</text:p>
      <text:p text:style-name="Standard"/>
      <text:p text:style-name="Standard"/>
      <text:p text:style-name="Standard"/>
      <text:p text:style-name="Standard"><text:s text:c="5"/>Wnioskodawca</text:p>
      <text:list xml:id="list746313242791399003" text:style-name="L1">
        <text:list-item>
          <text:p text:style-name="P6">adres</text:p>
        </text:list-item>
        <text:list-item>
          <text:p text:style-name="P6">kontakt: telefon/email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4"><text:s text:c="51"/>Gminny Ośrodek Pomocy Społecznej</text:p>
      <text:p text:style-name="P4"><text:s text:c="70"/>w Chrostkowie</text:p>
      <text:p text:style-name="Standard"/>
      <text:p text:style-name="Standard"/>
      <text:p text:style-name="Standard"/>
      <text:p text:style-name="Standard"/>
      <text:p text:style-name="Standard"/>
      <text:p text:style-name="P2">Wniosek</text:p>
      <text:p text:style-name="Standard"/>
      <text:p text:style-name="P5"><text:tab/>Zwracam się z prośbą o objęcie dożywianiem w szkole następującego dziecka/dzieci: </text:p>
      <text:p text:style-name="P5"/>
      <text:list xml:id="list7538982576954003868" text:style-name="L2">
        <text:list-item>
          <text:p text:style-name="P8">imię i nazwisko ucznia – klasa, nazwa Placówki Oświatowej, miejscowość</text:p>
        </text:list-item>
        <text:list-item>
          <text:p text:style-name="P8">j. w.</text:p>
        </text:list-item>
        <text:list-item>
          <text:p text:style-name="P8">j. w.</text:p>
        </text:list-item>
      </text:list>
      <text:p text:style-name="P5"/>
      <text:p text:style-name="P5">Dochód mojej rodziny stanowi ( wymienić):</text:p>
      <text:list xml:id="list6402997600425458067" text:style-name="L3">
        <text:list-item>
          <text:p text:style-name="P9">gospodarstwo rolne, podać ha. przel. z nakazu płatniczego..............</text:p>
        </text:list-item>
        <text:list-item>
          <text:p text:style-name="P9">wynagrodzenie netto za VII 2021 r. w wysokości...............</text:p>
        </text:list-item>
        <text:list-item>
          <text:p text:style-name="P9">jestem zarejestrowany/a w Powiatowym Urzędzie Pracy w ….............. ( wypełnić oświadczenie wg załącznika, <text:s/>nie pracuje dorywczo / pracuje dorywczo i wynagrodzenie <text:s text:c="4"/>za VII 2021 r. wyniosło..............................</text:p>
        </text:list-item>
        <text:list-item>
          <text:p text:style-name="P9">oświadczenie o stanie majątkowym (wypełnić)</text:p>
        </text:list-item>
      </text:list>
      <text:p text:style-name="P5"/>
      <text:p text:style-name="P5">Dochód mojej rodziny wynosi................... i nie przekracza kwoty 792,00 zł. na członka rodziny, co stanowi kryterium dochodowe do ubiegania się o dożywianie w szkole.</text:p>
      <text:p text:style-name="P5"/>
      <text:p text:style-name="P5"/>
      <text:p text:style-name="P5"><text:s text:c="98"/>…..............................................</text:p>
      <text:p text:style-name="P5"><text:s text:c="11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Sz</meta:initial-creator>
    <meta:creation-date>2021-08-12T11:11:22.31</meta:creation-date>
    <dc:date>2021-08-12T11:41:05.11</dc:date>
    <dc:creator>Natalia Sz</dc:creator>
    <meta:editing-duration>PT14M5S</meta:editing-duration>
    <meta:editing-cycles>3</meta:editing-cycles>
    <meta:generator>OpenOffice/4.1.7$Win32 OpenOffice.org_project/417m1$Build-9800</meta:generator>
    <meta:printed-by>Natalia Sz</meta:printed-by>
    <meta:print-date>2021-08-12T11:38:26.28</meta:print-date>
    <meta:document-statistic meta:table-count="0" meta:image-count="0" meta:object-count="0" meta:page-count="1" meta:paragraph-count="20" meta:word-count="129" meta:character-count="1300"/>
  </office:meta>
</office:document-meta>
</file>