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055in"/>
      <style:text-properties fo:font-size="11pt" style:font-size-asian="11pt" style:font-size-complex="11pt"/>
    </style:style>
    <style:style style:name="P2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3" style:parent-style-name="Textbody" style:family="paragraph">
      <style:paragraph-properties fo:margin-top="0.0055in"/>
      <style:text-properties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margin-top="0.0055in"/>
      <style:text-properties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margin-top="0.0055in"/>
      <style:text-properties fo:font-size="15pt" style:font-size-asian="15pt" style:font-size-complex="15pt"/>
    </style:style>
    <style:style style:name="P6" style:parent-style-name="Textbody" style:family="paragraph">
      <style:paragraph-properties fo:margin-top="0.0055in"/>
    </style:style>
    <style:style style:name="P7" style:parent-style-name="Normalny" style:family="paragraph">
      <style:text-properties style:font-name-asian="Times New Roman" text:display="none" fo:font-size="10pt" style:font-size-asian="10pt" style:font-size-complex="10pt"/>
    </style:style>
    <style:style style:name="P8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9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0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bookmark-start text:name="_Hlk155950407"/>Zał. 2 – Wykaz<text:s/>terenu do karczowania<text:s/></text:p>
      <text:p text:style-name="P4"/>
      <text:p text:style-name="P5">Bytnica – usunięcie zakrzaczenia z drogi numer ewidencyjny działki <text:s/>471/1</text:p>
      <text:p text:style-name="P6"/>
      <text:p text:style-name="P7"><text:bookmark-end text:name="_Hlk155950407"/></text:p>
      <text:p text:style-name="P8"/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widows="2" fo:orphans="2" fo:text-align="justify" style:vertical-align="auto"/>
      <style:text-properties style:font-name-complex="Times New Roman" style:letter-kerning="false" style:language-asian="pl" style:country-asian="PL" style:language-complex="ar" style:country-complex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7875in">
        <style:tab-stops/>
      </style:paragraph-properties>
      <style:text-properties fo:font-size="13pt" style:font-size-asian="13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 fo:font-style="normal" style:font-style-asian="normal" fo:color="#00000A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fo:font-weight="bold" style:font-weight-asian="bold" fo:font-style="normal" style:font-style-asian="normal" fo:color="#00000A"/>
    </style:style>
    <style:style style:name="WW_CharLFO2LVL3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)" style:num-format="a" style:num-letter-sync="true" text:display-levels="4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wojciech.gebka</dc:creator>
    <meta:creation-date>2025-05-22T09:28:00Z</meta:creation-date>
    <dc:date>2025-05-22T09:28:00Z</dc:date>
    <meta:print-date>2025-05-22T09:2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21" meta:row-count="1" meta:non-whitespace-character-count="105"/>
  </office:meta>
</office:document-meta>
</file>