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2.5583in"/>
    </style:style>
    <style:style style:name="TableColumn5" style:family="table-column">
      <style:table-column-properties style:column-width="2.1666in"/>
    </style:style>
    <style:style style:name="TableColumn6" style:family="table-column">
      <style:table-column-properties style:column-width="0.9805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 style:min-row-height="0.282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 style:min-row-height="0.5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 style:min-row-height="0.56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 style:min-row-height="0.581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 style:min-row-height="0.565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 style:min-row-height="0.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Ofert w Zapytaniu Ofertowym obejmującym: ,,Wycinka, Karczowanie, wyrównanie terenu”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Nazwa oferenta</text:p>
          </table:table-cell>
          <table:table-cell table:style-name="TableCell12">
            <text:p text:style-name="P13">Zaoferowana kwota<text:s/></text:p>
          </table:table-cell>
          <table:table-cell table:style-name="TableCell14">
            <text:p text:style-name="P15">Uwagi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Zakład Usług Leśnych Rafał Kwiatkowski<text:s/></text:p>
          </table:table-cell>
          <table:table-cell table:style-name="TableCell21">
            <text:p text:style-name="P22">23000,00 zł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Ogrodnictwo Budownictwo Melioracje FUBO</text:p>
          </table:table-cell>
          <table:table-cell table:style-name="TableCell30">
            <text:p text:style-name="P31">69120,00 zł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Forset Grab</text:p>
          </table:table-cell>
          <table:table-cell table:style-name="TableCell39">
            <text:p text:style-name="P40">18000,00 z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Przedsiębiorstwo Budownictwa Ogólnego i Drogowego<text:s/></text:p>
          </table:table-cell>
          <table:table-cell table:style-name="TableCell48">
            <text:p text:style-name="P49">21894,00 z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Usługi Związane Z Leśnictwem Przemysław Milkowski<text:s/></text:p>
          </table:table-cell>
          <table:table-cell table:style-name="TableCell57">
            <text:p text:style-name="P58">41040,00 zł<text:s/></text:p>
          </table:table-cell>
          <table:table-cell table:style-name="TableCell59">
            <text:p text:style-name="P6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ciech.gebka</meta:initial-creator>
    <dc:creator>wojciech.gebka</dc:creator>
    <meta:creation-date>2024-02-02T07:05:00Z</meta:creation-date>
    <dc:date>2024-02-02T12:56:00Z</dc:date>
    <meta:print-date>2024-02-02T07:17:00Z</meta:print-date>
    <meta:template xlink:href="Normal" xlink:type="simple"/>
    <meta:editing-cycles>2</meta:editing-cycles>
    <meta:editing-duration>PT6300S</meta:editing-duration>
    <meta:document-statistic meta:page-count="1" meta:paragraph-count="1" meta:word-count="59" meta:character-count="412" meta:row-count="2" meta:non-whitespace-character-count="354"/>
  </office:meta>
</office:document-meta>
</file>