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1" style:family="paragraph">
      <style:paragraph-properties>
        <style:tab-stops>
          <style:tab-stop style:type="left" style:position="0.8861in"/>
        </style:tab-stops>
      </style:paragraph-properties>
    </style:style>
    <style:style style:name="T3" style:parent-style-name="Domyślnaczcionkaakapitu" style:family="text">
      <style:text-properties fo:font-weight="normal" style:font-weight-asian="normal" fo:font-size="10pt" style:font-size-asian="10pt"/>
    </style:style>
    <style:style style:name="T4" style:parent-style-name="Domyślnaczcionkaakapitu" style:family="text">
      <style:text-properties fo:font-weight="normal" style:font-weight-asian="normal" fo:font-size="10pt" style:font-size-asian="10pt"/>
    </style:style>
    <style:style style:name="T5" style:parent-style-name="Domyślnaczcionkaakapitu" style:family="text">
      <style:text-properties fo:font-weight="normal" style:font-weight-asian="normal" fo:font-size="10pt" style:font-size-asian="10pt"/>
    </style:style>
    <style:style style:name="T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Nagłówek2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kstpodstawowy2" style:family="paragraph">
      <style:paragraph-properties fo:margin-bottom="0in" fo:line-height="150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6" style:parent-style-name="Textbody" style:family="paragraph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19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20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21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22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23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24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25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26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27" style:parent-style-name="Textbody" style:family="paragraph">
      <style:text-properties style:font-size-complex="12pt"/>
    </style:style>
    <style:style style:name="P28" style:parent-style-name="Textbody" style:family="paragraph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37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38" style:parent-style-name="Textbody" style:family="paragraph">
      <style:paragraph-properties fo:margin-top="0.0055in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/>
      <text:h text:style-name="P2" text:outline-level="1"><text:span text:style-name="T3"><text:tab/></text:span><text:span text:style-name="T4"><text:tab/></text:span><text:span text:style-name="T5"><text:tab/></text:span><text:span text:style-name="T6"><text:tab/></text:span><text:span text:style-name="T7"><text:s text:c="59"/>Załącznik nr 3</text:span></text:h>
      <text:h text:style-name="Nagłówek4" text:outline-level="4"><text:span text:style-name="T8"><text:s text:c="11"/>(pieczęć Wykonawcy)</text:span></text:h>
      <text:p text:style-name="P9"/>
      <text:h text:style-name="Nagłówek2" text:outline-level="2"/>
      <text:p text:style-name="Standard"/>
      <text:p text:style-name="Standard"/>
      <text:p text:style-name="Standard"/>
      <text:p text:style-name="Standard"/>
      <text:h text:style-name="P10" text:outline-level="2">F O R M U L A R Z <text:s text:c="2"/>C E N O W Y</text:h>
      <text:p text:style-name="P11"/>
      <text:p text:style-name="Standard"/>
      <text:p text:style-name="P12"><text:span text:style-name="T13">Składając ofertę na zadanie</text:span><text:span text:style-name="T14">:<text:s/></text:span><text:span text:style-name="T15">„Wycinka oraz pielęgnacja drzew”</text:span></text:p>
      <text:p text:style-name="Textbody"/>
      <text:p text:style-name="P16"/>
      <text:p text:style-name="Textbody"><text:span text:style-name="T17">oferujemy cenę<text:s/></text:span><text:s/>:<text:s/>……………………………………………………………………................</text:p>
      <text:p text:style-name="Textbody"/>
      <text:p text:style-name="Textbody">Słownie…………………………………………………………………………………………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Textbody"><text:span text:style-name="T29">...............................................................</text:span><text:span text:style-name="T30"><text:tab/><text:s text:c="8"/></text:span><text:span text:style-name="T31"><text:tab/></text:span><text:span text:style-name="T32"><text:tab/></text:span><text:span text:style-name="T33"><text:tab/><text:s text:c="4"/>...............................................</text:span></text:p>
      <text:p text:style-name="Standard"><text:span text:style-name="T34"><text:s text:c="11"/>(miejscowość i data)</text:span><text:span text:style-name="T35"><text:s text:c="84"/>(podpis Wykonawcy)</text:span></text:p>
      <text:p text:style-name="P36"/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)" style:num-format="1" text:display-levels="3">
        <style:list-level-properties/>
      </text:list-level-style-number>
      <text:list-level-style-number text:level="4" style:num-suffix=")" style:num-format="a" style:num-letter-sync="true" text:display-levels="4" text:start-value="3">
        <style:list-level-properties/>
      </text:list-level-style-number>
      <text:list-level-style-number text:level="5" style:num-suffix=")" style:num-format="A" style:num-letter-sync="true" text:display-levels="5" text:start-value="3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agda</dc:creator>
    <meta:creation-date>2019-10-31T08:04:00Z</meta:creation-date>
    <dc:date>2019-10-31T08:04:00Z</dc:date>
    <meta:print-date>2019-10-04T11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6" meta:row-count="4" meta:non-whitespace-character-count="512"/>
  </office:meta>
</office:document-meta>
</file>