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1972in">
        <style:tab-stops/>
      </style:paragraph-properties>
      <style:text-properties fo:font-size="12pt" style:font-size-asian="12pt" style:font-size-complex="12pt"/>
    </style:style>
    <style:style style:name="P2" style:parent-style-name="Standard" style:family="paragraph"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Tekstpodstawowy2" style:family="paragraph">
      <style:paragraph-properties fo:margin-bottom="0in" fo:line-height="150%"/>
    </style:style>
    <style:style style:name="T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Tekstpodstawowy2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margin-top="0.0833in" fo:margin-bottom="0.0833in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text-properties fo:font-size="13pt" style:font-size-asian="13pt"/>
    </style:style>
    <style:style style:name="P11" style:parent-style-name="Standard" style:family="paragraph">
      <style:text-properties fo:font-size="13pt" style:font-size-asian="13pt"/>
    </style:style>
    <style:style style:name="P12" style:parent-style-name="Standard" style:family="paragraph">
      <style:text-properties fo:font-size="13pt" style:font-size-asian="13pt"/>
    </style:style>
    <style:style style:name="P13" style:parent-style-name="Standard" style:family="paragraph">
      <style:text-properties fo:font-size="13pt" style:font-size-asian="13pt"/>
    </style:style>
    <style:style style:name="P14" style:parent-style-name="Standard" style:family="paragraph">
      <style:text-properties fo:font-size="13pt" style:font-size-asian="13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T1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Tekstpodstawowy3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" style:parent-style-name="Tekstpodstawowy2" style:family="paragraph">
      <style:paragraph-properties fo:margin-bottom="0in" fo:line-height="150%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Tekstpodstawowy2" style:family="paragraph">
      <style:paragraph-properties fo:margin-bottom="0in" fo:line-height="150%"/>
      <style:text-properties fo:font-size="12pt" style:font-size-asian="12pt" style:font-size-complex="12pt"/>
    </style:style>
    <style:style style:name="P26" style:parent-style-name="Tekstpodstawowy2" style:family="paragraph">
      <style:paragraph-properties fo:margin-bottom="0in" fo:line-height="150%"/>
      <style:text-properties fo:font-size="12pt" style:font-size-asian="12pt" style:font-size-complex="12pt"/>
    </style:style>
    <style:style style:name="P27" style:parent-style-name="Tekstpodstawowy3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" style:parent-style-name="Tekstpodstawowy3" style:family="paragraph">
      <style:paragraph-properties fo:text-align="justify" fo:margin-bottom="0in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Tekstpodstawowy3" style:family="paragraph">
      <style:paragraph-properties fo:text-align="justify" fo:margin-bottom="0in" fo:margin-left="0.2361in">
        <style:tab-stops/>
      </style:paragraph-properties>
    </style:style>
    <style:style style:name="P34" style:parent-style-name="Tekstpodstawowy3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/>
    </style:style>
    <style:style style:name="P3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1" style:parent-style-name="Standard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2" style:parent-style-name="Standard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43" style:parent-style-name="Tekstpodstawowy3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4" style:parent-style-name="Tekstpodstawowy3" style:family="paragraph">
      <style:paragraph-properties fo:text-align="justify" fo:margin-bottom="0in"/>
      <style:text-properties fo:font-size="12pt" style:font-size-asian="12pt" style:font-size-complex="12pt"/>
    </style:style>
    <style:style style:name="P45" style:parent-style-name="Tekstpodstawowy3" style:family="paragraph">
      <style:paragraph-properties fo:text-align="justify" fo:margin-bottom="0in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7" style:parent-style-name="Tekstpodstawowy3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size="12pt" style:font-size-asian="12pt"/>
    </style:style>
    <style:style style:name="P49" style:parent-style-name="Standard" style:family="paragraph">
      <style:paragraph-properties fo:text-align="justify"/>
      <style:text-properties fo:font-size="12pt" style:font-size-asian="12pt"/>
    </style:style>
    <style:style style:name="P50" style:parent-style-name="Standard" style:family="paragraph">
      <style:paragraph-properties fo:text-align="justify"/>
      <style:text-properties fo:font-size="12pt" style:font-size-asian="12pt"/>
    </style:style>
    <style:style style:name="P51" style:parent-style-name="Standard" style:family="paragraph">
      <style:paragraph-properties fo:text-align="justify"/>
      <style:text-properties fo:font-size="12pt" style:font-size-asian="12pt"/>
    </style:style>
    <style:style style:name="P52" style:parent-style-name="Standard" style:family="paragraph">
      <style:paragraph-properties fo:text-align="justify"/>
      <style:text-properties fo:font-size="12pt" style:font-size-asian="12pt"/>
    </style:style>
    <style:style style:name="P53" style:parent-style-name="Standard" style:family="paragraph">
      <style:paragraph-properties fo:text-align="justify"/>
      <style:text-properties fo:font-size="12pt" style:font-size-asian="12pt"/>
    </style:style>
    <style:style style:name="P54" style:parent-style-name="Standard" style:family="paragraph">
      <style:paragraph-properties fo:text-align="justify"/>
      <style:text-properties fo:font-size="12pt" style:font-size-asian="12pt"/>
    </style:style>
    <style:style style:name="P55" style:parent-style-name="Standard" style:family="paragraph">
      <style:paragraph-properties fo:text-align="justify"/>
      <style:text-properties fo:font-size="12pt" style:font-size-asian="12pt"/>
    </style:style>
    <style:style style:name="P56" style:parent-style-name="Standard" style:family="paragraph">
      <style:paragraph-properties fo:text-align="justify"/>
      <style:text-properties fo:font-size="12pt" style:font-size-asian="12pt"/>
    </style:style>
    <style:style style:name="P57" style:parent-style-name="Standard" style:family="paragraph">
      <style:paragraph-properties fo:text-align="justify"/>
      <style:text-properties fo:font-size="12pt" style:font-size-asian="12pt"/>
    </style:style>
    <style:style style:name="P58" style:parent-style-name="Standard" style:family="paragraph">
      <style:paragraph-properties fo:text-align="justify" fo:margin-left="0.375in">
        <style:tab-stops/>
      </style:paragraph-properties>
      <style:text-properties fo:font-size="12pt" style:font-size-asian="12pt"/>
    </style:style>
    <style:style style:name="P59" style:parent-style-name="Standard" style:family="paragraph">
      <style:paragraph-properties fo:text-align="justify" fo:margin-left="0.125in">
        <style:tab-stops/>
      </style:paragraph-properties>
      <style:text-properties fo:font-size="8pt" style:font-size-asian="8pt" style:font-size-complex="8pt"/>
    </style:style>
    <style:style style:name="P60" style:parent-style-name="Tekstpodstawowy3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1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margin-left="0.25in">
        <style:tab-stops/>
      </style:paragraph-properties>
      <style:text-properties fo:font-size="8pt" style:font-size-asian="8pt" style:font-size-complex="8pt"/>
    </style:style>
    <style:style style:name="P63" style:parent-style-name="Standard" style:family="paragraph">
      <style:paragraph-properties fo:text-align="justify" fo:margin-left="0.25in">
        <style:tab-stops/>
      </style:paragraph-properties>
      <style:text-properties fo:font-size="8pt" style:font-size-asian="8pt" style:font-size-complex="8pt"/>
    </style:style>
    <style:style style:name="P64" style:parent-style-name="Standard" style:family="paragraph">
      <style:paragraph-properties fo:text-align="justify" fo:margin-left="0.25in">
        <style:tab-stops/>
      </style:paragraph-properties>
      <style:text-properties fo:font-size="8pt" style:font-size-asian="8pt" style:font-size-complex="8pt"/>
    </style:style>
    <style:style style:name="P65" style:parent-style-name="Tekstpodstawowy3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Tekstpodstawowy3" style:family="paragraph">
      <style:paragraph-properties fo:text-align="justify" fo:margin-bottom="0in"/>
      <style:text-properties fo:font-size="12pt" style:font-size-asian="12pt" style:font-size-complex="12pt"/>
    </style:style>
    <style:style style:name="P67" style:parent-style-name="Tekstpodstawowy3" style:family="paragraph">
      <style:paragraph-properties fo:text-align="justify" fo:margin-bottom="0in"/>
      <style:text-properties fo:font-size="12pt" style:font-size-asian="12pt" style:font-size-complex="12pt"/>
    </style:style>
    <style:style style:name="P68" style:parent-style-name="Tekstpodstawowy3" style:family="paragraph">
      <style:paragraph-properties fo:text-align="justify" fo:margin-bottom="0in"/>
      <style:text-properties fo:font-size="12pt" style:font-size-asian="12pt" style:font-size-complex="12pt"/>
    </style:style>
    <style:style style:name="P69" style:parent-style-name="Tekstpodstawowy3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4" style:parent-style-name="Standard" style:family="paragraph">
      <style:paragraph-properties fo:text-indent="3.9895in"/>
    </style:style>
    <style:style style:name="P75" style:parent-style-name="Standard" style:family="paragraph">
      <style:paragraph-properties fo:text-indent="3.9895in"/>
    </style:style>
    <style:style style:name="P76" style:parent-style-name="Standard" style:family="paragraph">
      <style:paragraph-properties fo:text-indent="3.9895in"/>
    </style:style>
    <style:style style:name="P77" style:parent-style-name="Standard" style:family="paragraph">
      <style:paragraph-properties fo:text-indent="3.9895in"/>
    </style:style>
  </office:automatic-styles>
  <office:body>
    <office:text text:use-soft-page-breaks="true">
      <text:p text:style-name="P1"><text:s text:c="127"/>Zał. 1</text:p>
      <text:p text:style-name="P2"/>
      <text:p text:style-name="P3">INFORMACJE OGÓLNE ZADANIA</text:p>
      <text:p text:style-name="P4"><text:span text:style-name="T5">„</text:span><text:span text:style-name="T6">Wycinka oraz<text:s/></text:span><text:span text:style-name="T7">pielęgnacja drzew”</text:span></text:p>
      <text:p text:style-name="P8"/>
      <text:list text:style-name="WWNum2">
        <text:list-item text:start-value="1">
          <text:p text:style-name="P9">ZAMAWIAJĄCY:</text:p>
        </text:list-item>
      </text:list>
      <text:p text:style-name="P10">Gmina Bytnica</text:p>
      <text:p text:style-name="P11">Bytnica 52</text:p>
      <text:p text:style-name="P12">66-630 Bytnica</text:p>
      <text:p text:style-name="P13">NIP: 926-10-04-272</text:p>
      <text:p text:style-name="P14"/>
      <text:p text:style-name="Standard"><text:span text:style-name="T15">e-mail:</text:span><text:a xlink:href="mailto:gebka.wojciech@bytnica.pl" office:target-frame-name="_top" xlink:show="replace"><text:span text:style-name="T16">gebka.wojciech@bytnica.pl</text:span></text:a></text:p>
      <text:p text:style-name="P17">tel: 683918707</text:p>
      <text:h text:style-name="Nagłówek3" text:outline-level="3"><text:span text:style-name="T18">Godziny urzędowania:</text:span><text:span text:style-name="T19"><text:s/>7.30-15.30</text:span></text:h>
      <text:p text:style-name="Tekstpodstawowy3"/>
      <text:list text:style-name="WWNum2" text:continue-numbering="true">
        <text:list-item>
          <text:p text:style-name="P20">OPIS PRZEDMIOTU ZAMÓWIENIA</text:p>
        </text:list-item>
      </text:list>
      <text:p text:style-name="P21"><text:span text:style-name="T22">Przedmiotem zamówienia jest</text:span><text:span text:style-name="T23"><text:s/>„</text:span><text:span text:style-name="T24">Wycinka oraz pielęgnacja drzew”</text:span></text:p>
      <text:p text:style-name="P25">Przedmiotowe zadanie <text:s/>obejmuje zgodnie z wykazem zał. Nr 2 :<text:line-break/>- ścięcie drzewa, obcięcie gałęzi, pocięcie pnia na dogodne odcinki do transportu;<text:line-break/>- ułożenie pni w taki sposób aby nie utrudniało komunikacji;</text:p>
      <text:p text:style-name="P26"/>
      <text:list text:style-name="WWNum2" text:continue-numbering="true">
        <text:list-item>
          <text:p text:style-name="P27">TERMIN WYKONANIA ZAMÓWIENIA:</text:p>
        </text:list-item>
      </text:list>
      <text:p text:style-name="P28"><text:bookmark-start text:name="_Toc310600747"/><text:bookmark-start text:name="_Toc310600823"/><text:span text:style-name="T29">Termin wykonania zamówienia:<text:s/></text:span><text:bookmark-end text:name="_Toc310600747"/><text:bookmark-end text:name="_Toc310600823"/><text:span text:style-name="T30"><text:s/></text:span><text:span text:style-name="T31">do dnia <text:s/>20 grudnia 2019 r.</text:span><text:span text:style-name="T32">.</text:span></text:p>
      <text:p text:style-name="P33"/>
      <text:list text:style-name="WWNum2" text:continue-numbering="true">
        <text:list-item>
          <text:p text:style-name="P34">MIEJSCE I TERMIN SKŁADANIA OFERT:</text:p>
        </text:list-item>
      </text:list>
      <text:list text:style-name="WWNum3">
        <text:list-item text:start-value="1">
          <text:p text:style-name="P35"><text:span text:style-name="T36">Oferty należy przesłać/składać w siedzibie Zamawiającego<text:s/></text:span><text:span text:style-name="T37">w Sekretariacie Urzędu Gminy Bytnica 52, 66-630 Bytnica</text:span></text:p>
        </text:list-item>
        <text:list-item>
          <text:p text:style-name="P38">Termin przesłania/składania ofert upływa w dniu 31 październik 2019 r. o godz. 12.00,</text:p>
        </text:list-item>
        <text:list-item>
          <text:p text:style-name="P39">Oferta winna zawierać wypełniony <text:s/>formularz ofertowy/ zał 3/ i podpisany projekt umowy/zał 4/.</text:p>
        </text:list-item>
        <text:list-item>
          <text:p text:style-name="P40">Odpowiedzialnym za kontakt <text:s/>z oferentami jest Gębka Wojciech, tel: 683918707</text:p>
        </text:list-item>
      </text:list>
      <text:p text:style-name="P41"/>
      <text:p text:style-name="P42"/>
      <text:list text:style-name="WWNum2">
        <text:list-item text:start-value="1">
          <text:p text:style-name="P43">SPOSÓB PRZYGOTOWANIA OFERTY:</text:p>
          <text:list text:continue-numbering="true">
            <text:list-item>
              <text:p text:style-name="P44">Wykonawca może złożyć tylko jedną ofertę zawierającą wypełniony <text:s/>formularz ofertowy ,podpisany wzór umowy oraz polisę ubezpieczeniową a przypadku jej braku inny dokument potwierdzający, że Wykonawca <text:s/>jest ubezpieczony <text:s/>od odpowiedzialności <text:s/>cywilnej w zakresie prowadzonej <text:s/>działalności. Złożenie większej liczby ofert spowoduje odrzucenie wszystkich ofert złożonych przez danego Wykonawcę.</text:p>
            </text:list-item>
            <text:list-item>
              <text:p text:style-name="P45">Wykonawca ponosi wszelkie koszty związane z udziałem w postępowaniu. Zamawiający nie przewiduje ich zwrotu.</text:p>
            </text:list-item>
          </text:list>
        </text:list-item>
      </text:list>
      <text:p text:style-name="P46"/>
      <text:list text:style-name="WWNum2" text:continue-numbering="true">
        <text:list-item>
          <text:p text:style-name="P47">OPIS SPOSOBU OBLICZENIA CENY OFERTY:</text:p>
        </text:list-item>
      </text:list>
      <text:soft-page-break/>
      <text:list text:style-name="WWNum4">
        <text:list-item text:start-value="1">
          <text:p text:style-name="P48">Pod pojęciem ceny oferty należy rozumieć wyrażoną <text:s/>w jednostkach pieniężnych, którą zamawiający <text:s/>jest obowiązany <text:s/>zapłacić <text:s/>Wykonawcy <text:s/>za roboty <text:s/>, w cenie uwzględnia się podatek <text:s/>od towarów i usług<text:s/>oraz podatek akcyzowy, jeżeli na podstawie odrębnych przepisów <text:s/>sprzedaż usługi <text:s/>podlega obciążeniu <text:s/>tymi podatkami.</text:p>
        </text:list-item>
        <text:list-item>
          <text:p text:style-name="P49">Podana w ofercie cena ofertowa musi uwzględniać wszystkie wymagania zawarte w Informacji ogólnych (a także obejmować wszelkie koszty, jakie<text:s/>poniesie Wykonawca z tytułu należytej oraz zgodnej z obowiązującymi przepisami realizacji przedmiotu zamówienia.</text:p>
        </text:list-item>
        <text:list-item>
          <text:p text:style-name="P50">Cenę ofertową należy podać w PLN wraz z podatkiem VAT od towarów i usług, z dokładnością do drugiego miejsca po przecinku.</text:p>
        </text:list-item>
        <text:list-item>
          <text:p text:style-name="P51">Cena ofertowa powinna obejmować koszty wykonania robót bezpośrednio wynikających z Informacji ogólnych i załączników oraz koszty robót nie ujętych w ww. dokumentach, a których wykonanie niezbędne jest dla prawidłowego wykonania przedmiotu umowy, w szczególności:</text:p>
        </text:list-item>
      </text:list>
      <text:list text:style-name="WWNum5">
        <text:list-item text:start-value="1">
          <text:p text:style-name="P52">wszystkich<text:s/>robót przygotowawczych;</text:p>
        </text:list-item>
        <text:list-item>
          <text:p text:style-name="P53">zorganizowania terenu do ścinki drzew;</text:p>
        </text:list-item>
        <text:list-item>
          <text:p text:style-name="P54">właściwego oznakowania i zabezpieczenia prowadzonych prac;</text:p>
        </text:list-item>
        <text:list-item>
          <text:p text:style-name="P55">wszelkie opłaty, narzuty, podatki itp.;</text:p>
        </text:list-item>
        <text:list-item>
          <text:p text:style-name="P56">inne koszty wynikające z umowy, której wzór stanowi załącznik nr 4 .</text:p>
        </text:list-item>
      </text:list>
      <text:list text:style-name="WWNum4">
        <text:list-item text:start-value="1">
          <text:p text:style-name="P57">Każdy z Wykonawców winien<text:s/>dokonać wizji lokalnej celem sprawdzenia warunków związanych z wykonaniem prac będących przedmiotem zapytania , celem uzyskania jakichkolwiek dodatkowych informacji koniecznych i przydatnych do oceny prac, gdyż wyklucza się możliwość roszczeń Wykonawcy z<text:s/>tytułu błędnego skalkulowania ceny lub pominięcia elementów niezbędnych do wykonania umowy. Koszty wizji lokalnej ponosi Wykonawca.</text:p>
        </text:list-item>
      </text:list>
      <text:p text:style-name="P58"/>
      <text:p text:style-name="P59"/>
      <text:list text:style-name="WWNum2">
        <text:list-item text:start-value="1">
          <text:p text:style-name="P60">KRYTERIA OCENY OFERT:</text:p>
        </text:list-item>
      </text:list>
      <text:list text:style-name="WWNum6">
        <text:list-item text:start-value="1">
          <text:p text:style-name="P61">Przy wyborze najkorzystniejszej oferty Zamawiający będzie się kierował się wyłącznie ceną.</text:p>
        </text:list-item>
      </text:list>
      <text:p text:style-name="P62"/>
      <text:p text:style-name="P63"/>
      <text:p text:style-name="P64"/>
      <text:list text:style-name="WWNum2">
        <text:list-item text:start-value="1">
          <text:p text:style-name="P65"><text:bookmark-start text:name="_Toc380491353"/>INFORMACJE O FORMALNOŚCIACH, JAKIE POWINNY ZOSTAĆ DOPEŁNIONE PO WYBORZE OFERTY W CELU ZAWARCIA UMOWY:</text:p>
          <text:list text:continue-numbering="true">
            <text:list-item>
              <text:list>
                <text:list-item>
                  <text:p text:style-name="P66">Po dokonaniu wyboru najkorzystniejszej oferty Zamawiający poinformuje Wykonawcę<text:s/><text:line-break/>o terminie podpisania umowy.</text:p>
                </text:list-item>
                <text:list-item>
                  <text:p text:style-name="P67">Wykonawca ma obowiązek zawrzeć umowę zgodnie<text:s/>ze Wzorem Umowy .</text:p>
                </text:list-item>
                <text:list-item>
                  <text:p text:style-name="P68">Zabezpieczenie należytego wykonania umowy nie jest wymagane.</text:p>
                </text:list-item>
              </text:list>
            </text:list-item>
          </text:list>
        </text:list-item>
        <text:list-item>
          <text:p text:style-name="P69"><text:bookmark-end text:name="_Toc380491353"/>ZAŁĄCZNIKI:</text:p>
        </text:list-item>
      </text:list>
      <text:p text:style-name="P70">- Informacje ogólne <text:s text:c="32"/>- załącznik nr 1;</text:p>
      <text:p text:style-name="P71">- Wykaz drzew do ścięcia <text:s text:c="23"/>- załącznik nr 2</text:p>
      <text:p text:style-name="P72">- Formularz cenowy <text:s text:c="10"/><text:s text:c="21"/>- załącznik nr 3;</text:p>
      <text:p text:style-name="P73">- Wzór umowy<text:s/><text:tab/><text:tab/><text:tab/><text:s text:c="6"/>- załącznik nr 4.</text:p>
      <text:p text:style-name="P74"><text:s text:c="3"/></text:p>
      <text:p text:style-name="P75"><text:s text:c="10"/>Wójt</text:p>
      <text:p text:style-name="P76"><text:s text:c="12"/>/-/</text:p>
      <text:p text:style-name="P77">Sebastian Bartcz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7875in">
        <style:tab-stops/>
      </style:paragraph-properties>
      <style:text-properties fo:font-size="13pt" style:font-size-asian="13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weight="bold" style:font-weight-asian="bold" fo:font-style="normal" style:font-style-asian="normal" fo:color="#00000A"/>
    </style:style>
    <style:style style:name="ListLabel3" style:display-name="ListLabel 3" style:family="text">
      <style:text-properties fo:font-weight="normal" style:font-weight-asian="normal" fo:color="#00000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color="#00000A"/>
    </style:style>
    <style:style style:name="WW_CharLFO2LVL2" style:family="text">
      <style:text-properties fo:font-weight="bold" style:font-weight-asian="bold" fo:font-style="normal" style:font-style-asian="normal" fo:color="#00000A"/>
    </style:style>
    <style:style style:name="WW_CharLFO2LVL3" style:family="text">
      <style:text-properties fo:color="#00000A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)" style:num-format="1">
        <style:list-level-properties/>
      </text:list-level-style-number>
      <text:list-level-style-number text:level="3" text:style-name="WW_CharLFO2LVL3" style:num-suffix=")" style:num-format="1" text:display-levels="3">
        <style:list-level-properties/>
      </text:list-level-style-number>
      <text:list-level-style-number text:level="4" style:num-suffix=")" style:num-format="a" style:num-letter-sync="true" text:display-levels="4" text:start-value="3">
        <style:list-level-properties/>
      </text:list-level-style-number>
      <text:list-level-style-number text:level="5" style:num-suffix=")" style:num-format="A" style:num-letter-sync="true" text:display-levels="5" text:start-value="3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Magda</dc:creator>
    <meta:creation-date>2019-10-31T08:04:00Z</meta:creation-date>
    <dc:date>2019-10-31T08:04:00Z</dc: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89" meta:character-count="4120" meta:row-count="29" meta:non-whitespace-character-count="3539"/>
  </office:meta>
</office:document-meta>
</file>