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12o00" svg:font-family="TT12o00"/>
    <style:font-face style:name="TT13o00" svg:font-family="TT13o00"/>
    <style:font-face style:name="TT16o00" svg:font-family="TT16o00"/>
    <style:font-face style:name="TT17o00" svg:font-family="TT17o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T12o00" fo:font-size="11pt" style:font-name-asian="TT12o00" style:font-size-asian="11pt" style:font-name-complex="TT12o0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T13o00" fo:font-size="11pt" style:font-name-asian="TT13o00" style:font-size-asian="11pt" style:font-name-complex="TT13o00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T17o00" fo:font-size="11pt" style:font-name-asian="TT17o00" style:font-size-asian="11pt" style:font-name-complex="TT17o00" style:font-size-complex="11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T13o00"/>
    </style:style>
    <style:style style:name="T3" style:family="text">
      <style:text-properties style:font-name="TT13o00" fo:font-size="12pt" style:font-name-asian="TT13o00" style:font-size-asian="12pt" style:font-name-complex="TT13o00" style:font-size-complex="12pt"/>
    </style:style>
    <style:style style:name="T4" style:family="text">
      <style:text-properties style:font-name="TT13o00" style:font-name-asian="TT13o00" style:font-name-complex="TT13o00"/>
    </style:style>
    <style:style style:name="T5" style:family="text">
      <style:text-properties fo:color="#800080"/>
    </style:style>
    <style:style style:name="T6" style:family="text">
      <style:text-properties fo:color="#000000"/>
    </style:style>
    <style:style style:name="T7" style:family="text">
      <style:text-properties style:font-name="TT16o00" fo:font-size="8pt" style:font-name-asian="TT16o00" style:font-size-asian="8pt" style:font-name-complex="TT16o00" style:font-size-complex="8pt"/>
    </style:style>
    <style:style style:name="T8" style:family="text">
      <style:text-properties style:font-name="TT16o00" style:font-name-asian="TT16o00" style:font-name-complex="TT16o00"/>
    </style:style>
    <style:style style:name="T9" style:family="text">
      <style:text-properties style:font-name="TT12o00" style:font-name-asian="TT12o00" style:font-name-complex="TT12o00"/>
    </style:style>
    <style:style style:name="T10" style:family="text">
      <style:text-properties fo:font-size="11pt"/>
    </style:style>
    <style:style style:name="T11" style:family="text">
      <style:text-properties style:font-name-asian="TT13o00"/>
    </style:style>
    <style:style style:name="T12" style:family="text">
      <style:text-properties style:font-size-asian="11pt"/>
    </style:style>
    <style:style style:name="T13" style:family="text">
      <style:text-properties style:font-name-complex="TT13o00"/>
    </style:style>
    <style:style style:name="T14" style:family="text">
      <style:text-properties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OGŁOSZENIE O NABORZE NA WOLNE STANOWISKO PRACY</text:p>
      <text:p text:style-name="P6"><text:s text:c="10"/></text:p>
      <text:p text:style-name="P6"><text:s text:c="11"/>ZASTĘPSTWO NA STANOWISKU PRACOWNIK SOCJALNY</text:p>
      <text:p text:style-name="P1"/>
      <text:p text:style-name="P1"><text:s text:c="18"/>Kierownik <text:s text:c="2"/>Ośrodka Pomocy Społecznej w Bytnicy </text:p>
      <text:p text:style-name="P1">ogłasza nabór na wolne stanowisko pracy w <text:s/>Ośrodku Pomocy Społecznej w Bytnicy </text:p>
      <text:p text:style-name="P2">1. Nazwa i adres pracodawcy – <text:s/>Ośrodek Pomocy Społecznej w Bytnicy ,</text:p>
      <text:p text:style-name="Text_20_body">66-630 Bytnica 125</text:p>
      <text:p text:style-name="P2">2.Nazwa stanowiska pracy <text:span text:style-name="T9">– zastępstwo na stanowisku pracownik socjalny</text:span></text:p>
      <text:p text:style-name="P1">Ośrodka Pomocy Społecznej w Bytnicy na czas nieobecności pracownika z powodu</text:p>
      <text:p text:style-name="P1">urlopu macierzyńskiego </text:p>
      <text:p text:style-name="P1">3. Wymagania niezbędne związane ze stanowiskiem pracy:</text:p>
      <text:p text:style-name="P2">1) obywatelstwo polskie,</text:p>
      <text:p text:style-name="P2">2) pełna zdolność do czynności prawnych oraz korzystanie z pełni praw publicznych,</text:p>
      <text:p text:style-name="P2">3) ukończone studia wyższe na jednym z kierunków: pedagogika, pedagogika specjalna,</text:p>
      <text:p text:style-name="P2">politologia, polityka społeczna, psychologia, socjologia lub nauki o rodzinie –</text:p>
      <text:p text:style-name="P2">specjalność praca socjalna,</text:p>
      <text:p text:style-name="P2">4) nieposzlakowana opinia,</text:p>
      <text:p text:style-name="P2">5) brak prawomocnego wyroku skazującego za umyślne przestępstwo ścigane</text:p>
      <text:p text:style-name="P2">z oskarżenia publicznego lub umyślne przestępstwo skarbowe,</text:p>
      <text:p text:style-name="P2">6) posiadanie stanu zdrowia pozwalającego na zatrudnienie na określonym stanowisku,</text:p>
      <text:p text:style-name="P2">7) prawo jazdy kategorii B.</text:p>
      <text:p text:style-name="P1">4. Wymagania dodatkowe związane ze stanowiskiem pracy:</text:p>
      <text:p text:style-name="P2">1) znajomość przepisów ustawy o pomocy społecznej, kodeksu postępowania</text:p>
      <text:p text:style-name="P2">administracyjnego i innych przepisów związanych z wykonywaniem funkcji</text:p>
      <text:p text:style-name="P2">pracownika socjalnego,</text:p>
      <text:p text:style-name="P2">2) umiejętność obsługi edytora tekstu Word i arkusza kalkulacyjnego Excel,</text:p>
      <text:p text:style-name="P2">3) znajomość zagadnień samorządu terytorialnego,</text:p>
      <text:p text:style-name="P2">4) doświadczenie pracy w placówkach pomocy społecznej,</text:p>
      <text:p text:style-name="P2">5) dyspozycyjność,</text:p>
      <text:p text:style-name="P2">6) łatwość w nawiązywaniu kontaktów,</text:p>
      <text:p text:style-name="P2">7) umiejętność pracy w zespole,</text:p>
      <text:p text:style-name="P2">8) umiejętne gospodarowanie czasem,</text:p>
      <text:p text:style-name="P2">9) myślenie twórcze i kreatywność w rozwiązywaniu sytuacji problemowych.</text:p>
      <text:p text:style-name="P1">5. Zakres wymaganych zadań na stanowisku:</text:p>
      <text:p text:style-name="P2">1) prowadzenie pracy socjalnej jako działalności zawodowej mającej na celu udzielenie pomocy osobom i rodzinom we wzmacnianiu lub odzyskiwaniu zdolności do funkcjonowania w środowisku,</text:p>
      <text:p text:style-name="P2">2) przeprowadzanie wywiadów środowiskowych własnych i na zlecenie innych organów,</text:p>
      <text:p text:style-name="P2">kompletowanie dokumentacji oraz proponowanie form pomocy dla osób</text:p>
      <text:p text:style-name="P2">wymagających wsparcia,</text:p>
      <text:p text:style-name="P2">3) dokonywanie analizy i oceny zjawisk, które powodują zapotrzebowanie</text:p>
      <text:p text:style-name="P2">na świadczenia pomocy społecznej oraz kwalifikowanie do uzyskania tych świadczeń,</text:p>
      <text:p text:style-name="P2">4) współpraca i współdziałanie z innymi podmiotami specjalistycznymi w celu</text:p>
      <text:p text:style-name="P2">przeciwdziałania i ograniczania patologii i skutków negatywnych zjawisk społecznych oraz łagodzenie ubóstwa,</text:p>
      <text:p text:style-name="P2">5) udzielanie szeroko rozumianej informacji i wskazówek w zakresie rozwiązywania problemów życiowych osób potrzebujących tego rodzaju pomocy,</text:p>
      <text:p text:style-name="P2">6) współuczestniczenie w inspirowaniu, opracowywaniu oraz wdrażaniu lokalnych programów pomocy.</text:p>
      <text:p text:style-name="P1">6. Wymagane dokumenty:</text:p>
      <text:p text:style-name="P2">1) list motywacyjny,</text:p>
      <text:p text:style-name="P2"><text:soft-page-break/>2) życiorys,</text:p>
      <text:p text:style-name="P2">3) kserokopia dokumentów potwierdzających wykształcenie i uprawnienia zawodowe,</text:p>
      <text:p text:style-name="P2">4) ewentualne referencje,</text:p>
      <text:p text:style-name="P2">5) oświadczenie kandydata o niekaralności i korzystaniu z pełni praw publicznych,</text:p>
      <text:p text:style-name="P2">6) oświadczenie o wyrażeniu zgody na przetwarzanie danych osobowych zawartych w ofercie pracy dla potrzeb związanych z naborem (zgodnie z ustawą z dnia 29 sierpnia 1997 r. o ochronie danych osobowych - Dz. U. z 2002 Nr 101, poz. 926 <text:s/>ze zm.),</text:p>
      <text:p text:style-name="P2">7) oświadczenie o braku przeciwwskazań zdrowotnych do zatrudnienia na stanowisku pracownika socjalnego.</text:p>
      <text:p text:style-name="P2">Wymagane dokumenty aplikacyjne należy złożyć w siedzibie <text:s/>Ośrodka</text:p>
      <text:p text:style-name="P2">Pomocy Społecznej w Bytnicy <text:s text:c="2"/>pod adresem66-630 Bytnica 125 <text:s/></text:p>
      <text:p text:style-name="P1"><text:span text:style-name="T4">z dopiskiem w tytule: </text:span>„dotyczy naboru zastępstwo na stanowisko pracownik socjalny”</text:p>
      <text:p text:style-name="P1"><text:span text:style-name="T4">w terminie </text:span>do dnia05 lipca 2013 roku do godziny <text:span text:style-name="T8">15.30</text:span></text:p>
      <text:p text:style-name="P1">.</text:p>
      <text:p text:style-name="P2">Aplikacje, które wpłyną do OPS Bytnica <text:s/>po określonym wyżej terminie oraz nie spełniające wymogów formalnych związanych z kierunkiem wykształcenia nie będą rozpatrywane.</text:p>
      <text:p text:style-name="P4">Informacja o wynikach naboru będzie umieszczona na stronach internetowych BiuletynuInformacji Publicznej Urzędu Gminy Bytnica <text:a xlink:type="simple" xlink:href="http://bip.bytnica.pl/">http://bip.bytnica.pl</text:a></text:p>
      <text:p text:style-name="P2"/>
      <text:p text:style-name="P2">oraz na tablicy ogłoszeń w <text:s/>Ośrodku Pomocy Społecznej wBytnicy .</text:p>
      <text:p text:style-name="P1"><text:s/>Ośrodek Pomocy Społecznej wBytnicy <text:s/>zastrzega sobie prawo odwołania</text:p>
      <text:p text:style-name="P1">konkursu oraz nie zawarcia umowy o pracę z wybranym kandydatem bez podania przyczyny.</text:p>
      <text:p text:style-name="P2">Dokumenty osób, które nie zostały wyłonione w konkursie mogę być odebrane osobiście do dnia 31 lipca 2013 r. Po tym terminie dokumentacja zostanie zniszczona komisyjnie.</text:p>
      <text:p text:style-name="P2">Wymagane dokumenty aplikacyjne: list motywacyjny oraz życiorys powinny być</text:p>
      <text:p text:style-name="P2">opatrzone klauzulą:</text:p>
      <text:p text:style-name="P3">„Wyrażam zgodę na przetwarzanie moich danych osobowych zawartych w ofercie pracy dla</text:p>
      <text:p text:style-name="P3">potrzeb niezbędnych do realizacji procesu rekrutacji zgodnie z ustawą z dnia 29.08.1997 roku</text:p>
      <text:p text:style-name="P3">o ochronie danych osobowych (Dz. U. z 2002 r. Nr 101, poz. 926 ze zm.) oraz ustawą z dnia</text:p>
      <text:p text:style-name="P3">21.11.2008 roku o pracownikach samorządowych (Dz. U. Nr 223, poz. 1458 ze zm.)”.</text:p>
      <text:p text:style-name="P5">Bytnica dnia <text:s/>12.06.2013 r.</text:p>
      <text:p text:style-name="P2"/>
      <text:p text:style-name="P1">(-) Zuzanna Oleksyk</text:p>
      <text:p text:style-name="P1">Kierownik</text:p>
      <text:p text:style-name="P1">Ośrodka Pomocy Społecznej w Bytni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12o00" svg:font-family="TT12o00"/>
    <style:font-face style:name="TT13o00" svg:font-family="TT13o00"/>
    <style:font-face style:name="TT16o00" svg:font-family="TT16o00"/>
    <style:font-face style:name="TT17o00" svg:font-family="TT17o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1T12:43:35.92</meta:creation-date>
    <dc:date>2013-06-11T14:40:48.69</dc:date>
    <meta:editing-duration>PT00H10M59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2" meta:paragraph-count="73" meta:word-count="636" meta:character-count="4762"/>
    <meta:user-defined meta:name="Informacja 1"/>
    <meta:user-defined meta:name="Informacja 2"/>
    <meta:user-defined meta:name="Informacja 3"/>
    <meta:user-defined meta:name="Informacja 4"/>
  </office:meta>
</office:document-meta>
</file>