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2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2"/>…………………………………………</text:p>
      <text:p text:style-name="Standard"><text:s text:c="99"/><text:span text:style-name="T1"><text:s text:c="2"/>/miejscowość, data/</text:span></text:p>
      <text:p text:style-name="Standard"/>
      <text:p text:style-name="Standard"/>
      <text:p text:style-name="Standard"/>
      <text:p text:style-name="Standard"/>
      <text:p text:style-name="Standard"><text:s text:c="63"/><text:span text:style-name="T3"><text:s text:c="2"/>WNIOSEK</text:span></text:p>
      <text:p text:style-name="P4"><text:s text:c="12"/>o wydanie jednorazowych zezwoleń na sprzedaż napojów alkoholowych</text:p>
      <text:p text:style-name="Standard"/>
      <text:p text:style-name="Standard"/>
      <text:p text:style-name="Standard"/>
      <text:p text:style-name="Standard">Oznaczenie przedsiębiorcy lub jednostki OSP:</text:p>
      <text:p text:style-name="Standard"/>
      <text:p text:style-name="Standard">…………………………………………………………………………………………………...</text:p>
      <text:p text:style-name="Standard"><text:s text:c="57"/><text:span text:style-name="T1">/nazwisko i imię/nazwa</text:span></text:p>
      <text:p text:style-name="Standard">Adres/siedziba:</text:p>
      <text:p text:style-name="Standard">…………………………………………………………………………………………………...</text:p>
      <text:p text:style-name="Standard"/>
      <text:p text:style-name="Standard">tel. kontaktowy: .................................................. email ...............................................................</text:p>
      <text:p text:style-name="Standard"/>
      <text:p text:style-name="Standard">Numer w rejestrze przedsiębiorców/stowarzyszeń lub ewidencji działalności gospodarczej(NIP,Regon,Pesel):</text:p>
      <text:p text:style-name="Standard"/>
      <text:p text:style-name="Standard">…………………………………………………………………………………………………...</text:p>
      <text:p text:style-name="P6"/>
      <text:p text:style-name="P6">Pełnomocnik (nazwisko i imię, adres)..........................................................................................</text:p>
      <text:p text:style-name="Standard"/>
      <text:p text:style-name="Standard">Przedmiot działalności gospodarczej /nie dotyczy OSP/: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</text:p>
      <text:p text:style-name="Standard">Wnioskowany rodzaj zezwolenia:</text:p>
      <text:p text:style-name="Standard">- napoje o zawartości do 4,5% alkoholu oraz piwo*</text:p>
      <text:p text:style-name="Standard">- napoje o zawartości powyżej 4,5% do 18% alkoholu (z wyjątkiem piwa)*</text:p>
      <text:p text:style-name="Standard">- napoje o zawartości powyżej 18% alkoholu*</text:p>
      <text:p text:style-name="Standard"/>
      <text:p text:style-name="Standard">Miejsce prowadzenia sprzedaży /magazyn składowania napojów alkoholowych:</text:p>
      <text:p text:style-name="Standard"/>
      <text:p text:style-name="Standard">………………………………………………………………………………………………….</text:p>
      <text:p text:style-name="Standard">(<text:span text:style-name="T6">adres, opis innego nietypowego miejsca lokalizacji, nr działki)</text:span></text:p>
      <text:p text:style-name="Standard"/>
      <text:p text:style-name="Standard">Oznaczenie daty sprzedaży napojów alkoholowych:.............................................</text:p>
      <text:p text:style-name="Standard"/>
      <text:p text:style-name="Standard"/>
      <text:p text:style-name="Standard"/>
      <text:p text:style-name="Standard"><text:s text:c="97"/>………………………………..</text:p>
      <text:p text:style-name="Standard"><text:s text:c="112"/><text:span text:style-name="T1">/podpis/pieczątka</text:span></text:p>
      <text:p text:style-name="Standard"><text:s/></text:p>
      <text:p text:style-name="Standard"/>
      <text:p text:style-name="Standard"/>
      <text:p text:style-name="Standard"><text:s/>Pouczenie na odwrocie&gt;</text:p>
      <text:p text:style-name="Standard"><text:soft-page-break/></text:p>
      <text:list text:style-name="L1">
        <text:list-item>
          <text:p text:style-name="P9">Do wniosku należy dołączyć:</text:p>
          <text:p text:style-name="P9">- pisemną <text:s/>zgodę organizatora imprezy</text:p>
          <text:p text:style-name="P9">- pisemną zgodę właściciela lub zarządcy terenu/obiektu , na którym prowadzona będzie sprzedaz napojów alkoholowych</text:p>
          <text:p text:style-name="P9">- posiadane zezwolenie na sprzedaż napojów alkoholowych wraz z dowodem opłaty</text:p>
          <text:p text:style-name="P9"><text:s text:c="2"/>(dotyczy przedsiębiorców spoza gminy Bytnica)</text:p>
        </text:list-item>
        <text:list-item>
          <text:p text:style-name="P9">Wniosek należy złożyć wraz z załącznikami najpóźniej na <text:span text:style-name="T3">14 </text:span>dni przed terminem</text:p>
          <text:p text:style-name="P9">imprezy.</text:p>
        </text:list-item>
      </text:list>
      <text:p text:style-name="Standard"/>
      <text:p text:style-name="Standard"><text:s text:c="5"/>3. <text:s text:c="2"/>Opłata za wydane zezwolenia wynosi:</text:p>
      <text:list text:style-name="L2">
        <text:list-header>
          <text:p text:style-name="P10">- za napoje o zawartości do 4,5% alkoholu oraz piwo – <text:span text:style-name="T3">43,75 zł</text:span></text:p>
        </text:list-header>
      </text:list>
      <text:p text:style-name="Standard"><text:s text:c="12"/>- za napoje o zwartości pow.4,5% do 18% alkoholu (z wyj.piwa) – <text:span text:style-name="T3">43,75 zł</text:span></text:p>
      <text:p text:style-name="Standard"><text:s text:c="12"/>- za napoje o zawartości powyżej 18% alkoholu – <text:span text:style-name="T3">175 z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83"/>………………………………………….</text:p>
      <text:p text:style-name="Standard"><text:s text:c="101"/><text:span text:style-name="T1">miejscowość, data</text:span></text:p>
      <text:p text:style-name="P1"/>
      <text:p text:style-name="P1"/>
      <text:p text:style-name="Standard"><text:span text:style-name="T4"><text:s text:c="83"/></text:span><text:span text:style-name="T2">WNIOSEK</text:span></text:p>
      <text:p text:style-name="P3"><text:s text:c="28"/>o wydanie zezwoleń na sprzedaż napojów alkoholowych</text:p>
      <text:p text:style-name="Standard"/>
      <text:p text:style-name="Standard"/>
      <text:p text:style-name="Standard">1.Oznaczenie przedsiębiorcy: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2. Siedziba/adres: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3. Numer w rejestrze przedsiębiorców lub ewidencji działalności gospodarczej(NIP, Regon, Pesel)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4. Przedmiot działalności gospodarczej (wg PKD):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5. Adres punktu sprzedaży: ……………………………………………………………………..</text:p>
      <text:p text:style-name="Standard"/>
      <text:p text:style-name="Standard">6. Adres p-tu składowania napojów alkoholowych /magazyn/ 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>7. Oznaczenie rodzaju zezwolenia:</text:p>
      <text:p text:style-name="Standard">- napoje do 4,5% zawartości alkoholu oraz na piwo*</text:p>
      <text:p text:style-name="Standard">- napoje powyżej 4,5% do 18% zawartości alkoholu (z wyjątkiem piwa)*</text:p>
      <text:p text:style-name="Standard">- napoje powyżej 18% zawartości alkoholu*</text:p>
      <text:p text:style-name="Standard"/>
      <text:p text:style-name="Standard"><text:s text:c="58"/></text:p>
      <text:p text:style-name="Standard"><text:s text:c="92"/>……………………………………...</text:p>
      <text:p text:style-name="Standard"><text:s text:c="108"/><text:span text:style-name="T1">podpis/pieczątka</text:span></text:p>
      <text:p text:style-name="P1"/>
      <text:p text:style-name="P1"/>
      <text:p text:style-name="P7">Załączniki:</text:p>
      <text:p text:style-name="P5">- dokument potwierdzający tytuł prawny wnioskodawcy do lokalu</text:p>
      <text:p text:style-name="P2">stanowiącego punkt sprzedaży napojów alkoholowych</text:p>
      <text:p text:style-name="P2">- pisemna zgodę właściciela, zarządcy, użytkownika budynku, jeżeli p-t sprzedaży </text:p>
      <text:p text:style-name="P2">będzie zlokalizowany w budynku mieszkalnym wielorodzinnym</text:p>
      <text:p text:style-name="P5">- decyzję właściwego państwowego inspektora sanitarnego o zatwierdzeniu zakładu, o której mowa</text:p>
      <text:p text:style-name="P2">w art.65 ust.1 pkt 2 ustawy z dnia 25.08.2006 o bezpieczeństwie żywności i żywienia</text:p>
      <text:p text:style-name="Standard"><text:span text:style-name="T5"><text:s/>(Dz.U.Nr 171,poz.1225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Professional/2008$Win32 OpenOffice.org_project/680m12$Build-9286</meta:generator>
    <dc:title>                                                               </dc:title>
    <meta:initial-creator>Kołacz Wanda</meta:initial-creator>
    <meta:creation-date>2006-12-14T15:16:00</meta:creation-date>
    <dc:date>2012-04-16T10:25:53</dc:date>
    <meta:print-date>2011-12-13T10:25:33</meta:print-date>
    <dc:language>pl-PL</dc:language>
    <meta:editing-cycles>8</meta:editing-cycles>
    <meta:editing-duration>PT4H1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325" meta:character-count="4448"/>
  </office:meta>
</office:document-meta>
</file>