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#F2F2F2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office:value-type="string" table:style-name="ce3">
            <text:p>Załącznik nr 3 do OPZ</text:p>
          </table:table-cell>
          <table:table-cell table:number-columns-repeated="16375"/>
        </table:table-row>
        <table:table-row table:style-name="ro2">
          <table:table-cell table:number-columns-repeated="5" table:style-name="ce2"/>
          <table:table-cell office:value-type="string" table:style-name="ce4">
            <text:p>Zestawienie raportów wagowych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8" table:style-name="ce5"/>
          <table:table-cell table:style-name="ce3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umer raportu wagowego</text:p>
          </table:table-cell>
          <table:table-cell office:value-type="string" table:style-name="ce6">
            <text:p>Nazwa Gminy</text:p>
          </table:table-cell>
          <table:table-cell office:value-type="string" table:style-name="ce6">
            <text:p>Rodzaj nieruchomości</text:p>
          </table:table-cell>
          <table:table-cell office:value-type="string" table:style-name="ce6">
            <text:p>Numer rejestracyjny pojazdu</text:p>
          </table:table-cell>
          <table:table-cell office:value-type="string" table:style-name="ce6">
            <text:p>Kod odpadu</text:p>
          </table:table-cell>
          <table:table-cell office:value-type="string" table:style-name="ce6">
            <text:p>Masa netto</text:p>
            <text:p>[Mg]</text:p>
          </table:table-cell>
          <table:table-cell office:value-type="string" table:style-name="ce7">
            <text:p>Wskazanie miejscowości, z których odebrano odpady komunalne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2" table:style-name="ce9"/>
          <table:table-cell table:number-columns-repeated="4" table:style-name="ce8"/>
          <table:table-cell table:style-name="ce10"/>
          <table:table-cell table:style-name="ce11"/>
          <table:table-cell table:number-columns-repeated="16375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number-columns-repeated="4" table:style-name="ce8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style-name="ce8"/>
          <table:table-cell table:style-name="ce13"/>
          <table:table-cell table:style-name="ce9"/>
          <table:table-cell table:style-name="ce13"/>
          <table:table-cell table:number-columns-repeated="3" table:style-name="ce8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al Czarnecki</meta:initial-creator>
    <dc:creator>Ania</dc:creator>
    <meta:creation-date>2020-08-05T15:59:30Z</meta:creation-date>
    <dc:date>2021-09-02T07:13:55Z</dc:date>
    <meta:print-date>2021-09-02T07:13:16Z</meta:print-date>
  </office:meta>
</office:document-meta>
</file>