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NewRoman" svg:font-family="TimesNew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text-properties style:font-name="Times New Roman1" fo:font-size="12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2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style:font-name="TimesNewRoman" fo:font-size="12pt"/>
    </style:style>
    <style:style style:name="T10" style:family="text">
      <style:text-properties style:font-name="Times New Roman" fo:font-size="12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ZARZĄDZENIE Nr 2/2013</text:p>
      <text:p text:style-name="P6">Wójta Gminy Bobrowniki</text:p>
      <text:p text:style-name="P6">z dnia 11 stycznia 2013 roku</text:p>
      <text:p text:style-name="P6"/>
      <text:p text:style-name="P7"><text:span text:style-name="T3">w sprawie: </text:span><text:span text:style-name="T2">Regulaminu przyjmowania wniosków i kwalifikacji do udziału w przedsięwzięciu <text:s/></text:span></text:p>
      <text:p text:style-name="P7"><text:span text:style-name="T2"><text:s text:c="20"/>mającym na celu zdjęcie, transport i utylizację</text:span> <text:span text:style-name="T2">odpadów niebezpiecznych, <text:s text:c="11"/></text:span></text:p>
      <text:p text:style-name="P3"><text:s text:c="20"/>zawierających azbest.</text:p>
      <text:p text:style-name="P3"/>
      <text:p text:style-name="P4"><text:s text:c="3"/><text:span text:style-name="T4"><text:s/>Na podstawie art. 30 ust. 1, art. 7 ust. 1 pkt 1 ustawy z dnia 8 marca 1990 roku o samorządzie gminnym (Dz. U. z 2001 r. Nr 142, poz. 1591 z późn. zm.) oraz "Programu usuwania wyrobów zawierających azbest z terenu Gminy Bobrowniki woj. Kujawsko-Pomorskie na lata 2010-2014 <text:s text:c="10"/>z uwzględnieniem perspektywy do 2031 roku" przyjętego Uchwałą Nr XXV/168/2010 Rady Gminy Bobrowniki z dnia 24.05.2010 r. zarządza się, co następuje:</text:span></text:p>
      <text:p text:style-name="P1"/>
      <text:p text:style-name="P5"><text:span text:style-name="T5">§</text:span> 1</text:p>
      <text:p text:style-name="P8"><text:span text:style-name="T1">Przyjmuje się "Regulamin przyjmowania wniosków i kwalifikacji do udziału w przedsięwzięciu <text:s/>mającym na celu zdjęcie, transport i utylizację</text:span> <text:span text:style-name="T1">odpadów niebezpiecznych, zawierających azbest" <text:s text:c="8"/>w brzmieniu stanowiącym załącznik nr 1 do niniejszego zarządzenia.</text:span></text:p>
      <text:p text:style-name="P1"/>
      <text:p text:style-name="P5"><text:span text:style-name="T5">§</text:span> 2</text:p>
      <text:p text:style-name="P2">Powołuje się Komisję do rozpatrywania wniosków w składzie:</text:p>
      <text:list xml:id="list30422872" text:style-name="L1">
        <text:list-item>
          <text:p text:style-name="P17">Przewodniczący – Mirosław Majda</text:p>
        </text:list-item>
        <text:list-item>
          <text:p text:style-name="P17">Członek – Paweł Grudowski</text:p>
        </text:list-item>
        <text:list-item>
          <text:p text:style-name="P17">Członek – Leszek Poliwko</text:p>
        </text:list-item>
        <text:list-item>
          <text:p text:style-name="P17">Członek – Edwarda Jankowska</text:p>
        </text:list-item>
      </text:list>
      <text:p text:style-name="P5"><text:span text:style-name="T5">§</text:span> 3</text:p>
      <text:p text:style-name="P1">Wykonanie zarządzenia powierza się Inspektorowi ds gospodarki komunalnej.</text:p>
      <text:p text:style-name="P1"/>
      <text:p text:style-name="P5"><text:span text:style-name="T5">§</text:span> 4</text:p>
      <text:p text:style-name="P1">Zarządzenie wchodzi w życie z dniem podjęcia.</text:p>
      <text:p text:style-name="P1"><text:s text:c="88"/>Wójt Gminy Bobrowniki</text:p>
      <text:p text:style-name="P1"><text:s text:c="90"/>Tadeusz Grzegorzewski</text:p>
      <text:p text:style-name="P1"/>
      <text:p text:style-name="P1"/>
      <text:p text:style-name="P1"><text:soft-page-break/></text:p>
      <text:p text:style-name="P11">                                                                               <text:s text:c="11"/><text:span text:style-name="T6">Załącznik Nr 1 do Zarządzenia </text:span></text:p>
      <text:p text:style-name="P12">                                                                                          <text:span text:style-name="T7">Nr 2/2013 Wójta Gminy Bobrowniki </text:span></text:p>
      <text:p text:style-name="P12">                                                                                          <text:span text:style-name="T7">z dnia  11 stycznia 2013 r.</text:span></text:p>
      <text:p text:style-name="P14"> </text:p>
      <text:p text:style-name="P13"><text:span text:style-name="T8">Regulamin przyjmowania wniosków i kwalifikacji do udziału w przedsięwzięciu mającym na celu zdjęcie, transport i utylizację</text:span> <text:span text:style-name="T8">odpadów niebezpiecznych, zawierających azbest.</text:span></text:p>
      <text:p text:style-name="P16">§1</text:p>
      <text:p text:style-name="P15">1. Regulamin określa zasady przyjmowania wniosków od osób fizycznych nie będących</text:p>
      <text:p text:style-name="P12"><text:span text:style-name="T7">przedsiębiorcami i od wspólnot mieszkaniowych oraz procedurę</text:span> <text:span text:style-name="T7">kwalifikowania osób do udzia</text:span><text:span text:style-name="T9">ł</text:span><text:span text:style-name="T7">u w przedsięwzięciu polegającym na likwidacji pokryć</text:span> <text:span text:style-name="T7">dachowych zawierających azbest na budynkach mieszkalnych i gospodarczych z terenu Gminy Bobrowniki.</text:span></text:p>
      <text:p text:style-name="P12"><text:span text:style-name="T7">2. W przedsięwzięciu mogą</text:span> <text:span text:style-name="T7">uczestniczyć osoby mające tytu</text:span><text:span text:style-name="T9">ł </text:span><text:span text:style-name="T7">prawny do budynku znajdującego się</text:span> <text:span text:style-name="T7">na terenie Gminy Bobrowniki.</text:span></text:p>
      <text:p text:style-name="P16">§ 2</text:p>
      <text:p text:style-name="P12"><text:span text:style-name="T7">1. Warunkiem koniecznym do ubiegania się</text:span> <text:span text:style-name="T7">o udzia</text:span><text:span text:style-name="T9">ł </text:span><text:span text:style-name="T7">w przedsięwzięciu określonym w § 1 jest</text:span></text:p>
      <text:p text:style-name="P12"><text:span text:style-name="T7">przed</text:span><text:span text:style-name="T9">ł</text:span><text:span text:style-name="T7">ożenie w Urzędzie Gminy Bobrowniki wniosku (Za</text:span><text:span text:style-name="T9">ł</text:span><text:span text:style-name="T7">ącznik Nr 1), do którego należy do</text:span><text:span text:style-name="T9">ł</text:span><text:span text:style-name="T7">ączyć:</text:span></text:p>
      <text:p text:style-name="P12"><text:span text:style-name="T7">- kopię</text:span> <text:span text:style-name="T7">pisemnego przyjęcia zg</text:span><text:span text:style-name="T9">ł</text:span><text:span text:style-name="T7">oszenia remontu obiektu budowlanego od Starosty Powiatowego w Lipnie, o zamiarze przystąpienia do robót polegających na zmianie poszycia dachu pokrytego materia</text:span><text:span text:style-name="T9">ł</text:span><text:span text:style-name="T7">em zawierającym azbest, lub kopię</text:span> <text:span text:style-name="T7">pozwolenia na budowę</text:span> <text:span text:style-name="T7">lub rozbiórkę</text:span> <text:span text:style-name="T7">(orygina</text:span><text:span text:style-name="T9">ł </text:span><text:span text:style-name="T7">do wglądu),</text:span></text:p>
      <text:p text:style-name="P12"><text:span text:style-name="T7">- tytu</text:span><text:span text:style-name="T9">ł </text:span><text:span text:style-name="T7">prawny do w</text:span><text:span text:style-name="T9">ł</text:span><text:span text:style-name="T7">adania nieruchomością</text:span> <text:span text:style-name="T7">(aktualny wypis księgi wieczystej); w przypadku</text:span></text:p>
      <text:p text:style-name="P15">nieruchomości, do którego tytuł prawny posiada kilku właścicieli należy dołączyć zgodę</text:p>
      <text:p text:style-name="P15">współwłaścicieli,</text:p>
      <text:p text:style-name="P15">- kopię mapy ewidencyjnej.</text:p>
      <text:p text:style-name="P15">2. Wnioski przyjmowane będą w terminie do 11 lutego każdego roku.</text:p>
      <text:p text:style-name="P16">§ 3</text:p>
      <text:p text:style-name="P15">1. Zakłada się, że Gmina Bobrowniki wyłoni wykonawcę, który dokona demontażu, transportu i utylizacji wyrobów zawierających azbest pozyskanych w trakcie wymiany pokryć dachowych.</text:p>
      <text:p text:style-name="P15">Kwota dofinansowania nie przekroczy 1000 zł do każdego 1Mg unieszkodliwionych lub</text:p>
      <text:p text:style-name="P15">zabezpieczonych odpadów zwierających azbest.</text:p>
      <text:p text:style-name="P15">2. Nie będą pokrywane koszty związane z zakupem i montażem nowych pokryć dachowych,</text:p>
      <text:p text:style-name="P15">koszty demontażu pokryć z innych materiałów lub elementów towarzyszących rozbiórce, koszty zabezpieczenia konstrukcji przed warunkami atmosferycznymi.</text:p>
      <text:p text:style-name="P16">§ 4</text:p>
      <text:p text:style-name="P15">1. Łączna wartość zakwalifikowanych wniosków nie może przekroczyć wartości dostępnych</text:p>
      <text:p text:style-name="P15">środków w danym roku.</text:p>
      <text:p text:style-name="P15">2. Wnioski będą kwalifikowane w kolejności zgłoszeń z zastrzeżeniem, że w przypadku</text:p>
      <text:p text:style-name="P15">niemożliwości wykonania prac w terminie deklarowanym przez wnioskodawców z przyczyn</text:p>
      <text:p text:style-name="P15">zależnych od wnioskodawcy lub na skutek innych okoliczności, do udziału w przedsięwzięciu</text:p>
      <text:p text:style-name="P15">mogą zakwalifikowane zostać inne osoby.</text:p>
      <text:p text:style-name="P15">3. Wnioski niezrealizowane w danym roku z powodu braku środków finansowych będą mogły być realizowane w roku następnym pod warunkiem uzyskania przez Gminę środków</text:p>
      <text:p text:style-name="P15">z Wojewódzkiego Funduszu Ochrony Środowiska i wyrażeniu zgody przez wnioskodawcę na</text:p>
      <text:p text:style-name="P15">zmianę terminu realizacji.</text:p>
      <text:p text:style-name="P15">4. Wykonanie usługi na rzecz wnioskodawcy będzie możliwe pod warunkiem podpisania umowy określającej w szczególności termin wykonania prac, obowiązki stron oraz zakres</text:p>
      <text:p text:style-name="P15">odpowiedzialności.</text:p>
      <text:p text:style-name="P16">§ 5</text:p>
      <text:p text:style-name="P15">1. Wójt Gminy Bobrowniki powołuje Komisję opiniującą wnioski zgłoszone do udziału</text:p>
      <text:p text:style-name="P15"><text:soft-page-break/>w przedsięwzięciu, polegającym na zdjęciu, transporcie i utylizacji odpadów niebezpiecznych, zawierających azbest.</text:p>
      <text:p text:style-name="P15">2. Zadaniem Komisji jest ocena wniosków i przeprowadzenie oceny stanu i możliwości</text:p>
      <text:p text:style-name="P15">bezpiecznego użytkowania wyrobów zawierających azbest, ustalenie harmonogramu prac</text:p>
      <text:p text:style-name="P15">w porozumieniu z mieszkańcami (w szczególności w sytuacji gdy deklarowane przez</text:p>
      <text:p text:style-name="P15">wnioskodawców terminy będą się pokrywały), zaproponowanie listy zakwalifikowanych</text:p>
      <text:p text:style-name="P15">wnioskodawców.</text:p>
      <text:p text:style-name="P15">3. Zatwierdzenie i ewentualne zmiany listy zakwalifikowanych do przedsięwzięcia dokonuje</text:p>
      <text:p text:style-name="P15">Wójt Gminy Bobrowniki po zapoznaniu się z oceną oraz propozycjami komisji.</text:p>
      <text:p text:style-name="P16">§ 6</text:p>
      <text:p text:style-name="P15">Po zakwalifikowaniu wniosków do realizacji, Urząd Gminy Bobrowniki zgodnie z ustawą</text:p>
      <text:p text:style-name="P15">o zamówieniach publicznych wyłoni wykonawcę na wykonanie prac związanych z demontażem, transportem i unieszkodliwianiem wyrobów zawierających azbest oraz podpisze z nim stosowną umowę.</text:p>
      <text:p text:style-name="P16">§ 7</text:p>
      <text:p text:style-name="P15">Zastrzega się możliwość odstąpienia od wykonania prac na rzecz wnioskodawców</text:p>
      <text:p text:style-name="P15">w szczególności w przypadku gdy Gmina  Bobrowniki nie otrzyma dotacji, nie zostanie wyłoniony wykonawca prac z powodu okoliczności nie leżących po stronie Gminy Bobrowniki (np. warunków atmosferycznych).</text:p>
      <text:p text:style-name="P16">§ 8</text:p>
      <text:p text:style-name="P15">Regulamin podlega ogłoszeniu w sposób zwyczajowo przyjęty.</text:p>
      <text:p text:style-name="P16">§ 9</text:p>
      <text:p text:style-name="P10">Regulamin wchodzi w życie z dniem podjęcia.</text:p>
      <text:p text:style-name="Text_20_body"> </text:p>
      <text:p text:style-name="Text_20_body">  <text:s text:c="88"/><text:span text:style-name="T10">Wójt Gminy Bobrowniki</text:span></text:p>
      <text:p text:style-name="P1"><text:s text:c="91"/>Tadeusz Grzegorzewski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NewRoman" svg:font-family="TimesNew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9S</meta:editing-duration>
    <meta:editing-cycles>5</meta:editing-cycles>
    <meta:generator>OpenOffice.org/3.3$Win32 OpenOffice.org_project/330m20$Build-9567</meta:generator>
    <dc:date>2013-01-11T10:28:22</dc:date>
    <dc:creator>Edwarda  Jankowska</dc:creator>
    <meta:document-statistic meta:table-count="0" meta:image-count="0" meta:object-count="0" meta:page-count="3" meta:paragraph-count="80" meta:word-count="760" meta:character-count="6231"/>
    <meta:user-defined meta:name="Info 1"/>
    <meta:user-defined meta:name="Info 2"/>
    <meta:user-defined meta:name="Info 3"/>
    <meta:user-defined meta:name="Info 4"/>
  </office:meta>
</office:document-meta>
</file>