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44cm" style:rel-column-width="4790*"/>
    </style:style>
    <style:style style:name="Tabela1.B" style:family="table-column">
      <style:table-column-properties style:column-width="2.778cm" style:rel-column-width="10701*"/>
    </style:style>
    <style:style style:name="Tabela1.C" style:family="table-column">
      <style:table-column-properties style:column-width="3.016cm" style:rel-column-width="11618*"/>
    </style:style>
    <style:style style:name="Tabela1.D" style:family="table-column">
      <style:table-column-properties style:column-width="9.975cm" style:rel-column-width="384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 uchwał Rady Gminy Bobrowniki </text:p>
      <text:p text:style-name="P1">VI KADENCJA (2010 – 2014 rok)</text:p>
      <text:p text:style-name="P1"/>
      <text:p text:style-name="P1">2010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r uchwały</text:p>
          </table:table-cell>
          <table:table-cell table:style-name="Tabela1.A1" office:value-type="string">
            <text:p text:style-name="P2">Data</text:p>
          </table:table-cell>
          <table:table-cell table:style-name="Tabela1.D1" office:value-type="string">
            <text:p text:style-name="P2">w sprawie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I/1/2010</text:p>
          </table:table-cell>
          <table:table-cell table:style-name="Tabela1.C2" office:value-type="date" office:date-value="2010-11-30">
            <text:p text:style-name="P3">30.11.2010</text:p>
          </table:table-cell>
          <table:table-cell table:style-name="Tabela1.D2" office:value-type="string">
            <text:p text:style-name="P4">Wyboru Przewodniczącego Rady Gminy Bobrowniki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I/2/2010</text:p>
          </table:table-cell>
          <table:table-cell table:style-name="Tabela1.C2" office:value-type="date" office:date-value="2010-11-30">
            <text:p text:style-name="P3">30.11.2010</text:p>
          </table:table-cell>
          <table:table-cell table:style-name="Tabela1.D2" office:value-type="string">
            <text:p text:style-name="P4">Wyboru Wiceprzewodniczącego Rady Gminy Bobrowniki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I/3/2010</text:p>
          </table:table-cell>
          <table:table-cell table:style-name="Tabela1.C2" office:value-type="date" office:date-value="2010-11-30">
            <text:p text:style-name="P3">30.11.2010</text:p>
          </table:table-cell>
          <table:table-cell table:style-name="Tabela1.D2" office:value-type="string">
            <text:p text:style-name="P4">Ustalenia diety dla Pana Mariana Gajewskiego z tytułu pełnienia funkcji Przewodniczącego Rady Gminy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I/4/2010</text:p>
          </table:table-cell>
          <table:table-cell table:style-name="Tabela1.C2" office:value-type="date" office:date-value="2010-11-30">
            <text:p text:style-name="P3">30.11.2010</text:p>
          </table:table-cell>
          <table:table-cell table:style-name="Tabela1.D2" office:value-type="string">
            <text:p text:style-name="P4">Diet dla radnych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I/5/2010</text:p>
          </table:table-cell>
          <table:table-cell table:style-name="Tabela1.C2" office:value-type="date" office:date-value="2010-11-30">
            <text:p text:style-name="P3">30.11.2010</text:p>
          </table:table-cell>
          <table:table-cell table:style-name="Tabela1.D2" office:value-type="string">
            <text:p text:style-name="P4">Diet dla sołtysów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II/6/2010</text:p>
          </table:table-cell>
          <table:table-cell table:style-name="Tabela1.C2" office:value-type="date" office:date-value="2010-12-06">
            <text:p text:style-name="P3">6.12.2010</text:p>
          </table:table-cell>
          <table:table-cell table:style-name="Tabela1.D2" office:value-type="string">
            <text:p text:style-name="P4">Ustalenia wynagrodzenia Wójta Gminy Bobrowniki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3">II/7/2010</text:p>
          </table:table-cell>
          <table:table-cell table:style-name="Tabela1.C2" office:value-type="date" office:date-value="2010-12-06">
            <text:p text:style-name="P3">6.12.2010</text:p>
          </table:table-cell>
          <table:table-cell table:style-name="Tabela1.D2" office:value-type="string">
            <text:p text:style-name="P4">Wyboru przedstawicieli Gminy Bobrowniki do Stowarzyszenia Gmin Ziemi Dobrzyńskiej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2" office:value-type="string">
            <text:p text:style-name="P3">II/8/2010</text:p>
          </table:table-cell>
          <table:table-cell table:style-name="Tabela1.C2" office:value-type="date" office:date-value="2010-12-06">
            <text:p text:style-name="P3">6.12.2010</text:p>
          </table:table-cell>
          <table:table-cell table:style-name="Tabela1.D2" office:value-type="string">
            <text:p text:style-name="P4">Wyboru komisji rewizyjnej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2" office:value-type="string">
            <text:p text:style-name="P3">II/9/2010</text:p>
          </table:table-cell>
          <table:table-cell table:style-name="Tabela1.C2" office:value-type="date" office:date-value="2010-12-06">
            <text:p text:style-name="P3">6.12.2010</text:p>
          </table:table-cell>
          <table:table-cell table:style-name="Tabela1.D2" office:value-type="string">
            <text:p text:style-name="P4">Powołania składów osobowych stałych komisji Rady Gminy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2" office:value-type="string">
            <text:p text:style-name="P3">II/10/2010</text:p>
          </table:table-cell>
          <table:table-cell table:style-name="Tabela1.C2" office:value-type="date" office:date-value="2010-12-06">
            <text:p text:style-name="P3">6.12.2010</text:p>
          </table:table-cell>
          <table:table-cell table:style-name="Tabela1.D2" office:value-type="string">
            <text:p text:style-name="P4">Zmiany budżetu Gminy Bobrowniki na 2010 rok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2" office:value-type="string">
            <text:p text:style-name="P3">III/11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Zmiany uchwały Rady Gminy Bobrowniki z dnia 10 listopada 2010 roku Nr XXVIII/176/2010 w sprawie określenia stawek podatku od nieruchomości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2" office:value-type="string">
            <text:p text:style-name="P3">III/12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Uchwalenia Wieloletniej Prognozy Finansowej Gminy Bobrowniki na lata 2011-2016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2" office:value-type="string">
            <text:p text:style-name="P3">III/13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Uchwalenia budżetu Gminy Bobrowniki na rok 2011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2" office:value-type="string">
            <text:p text:style-name="P3">III/14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Uchwalenia Gminnego Programu Profilaktyki i Rozwiązywania Problemów Alkoholowych i Przeciwdziałania Narkomanii na rok 2011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2" office:value-type="string">
            <text:p text:style-name="P3">III/15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Zmiany uchwały Nr II/6/2010 Rady Gminy Bobrowniki z dnia 06 grudnia 2010 roku w sprawie ustalenia wynagrodzenia Wójta Gminy Bobrowniki</text:p>
          </table:table-cell>
        </table:table-row>
        <table:table-row>
          <table:table-cell table:style-name="Tabela1.A2" office:value-type="float" office:value="16">
            <text:p text:style-name="P3">16</text:p>
          </table:table-cell>
          <table:table-cell table:style-name="Tabela1.B2" office:value-type="string">
            <text:p text:style-name="P3">III/16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Ustalenia diety dla Pana Mariana Gajewskiego z tytułu pełnienia funkcji Przewodniczącego Rady Gminy</text:p>
          </table:table-cell>
        </table:table-row>
        <table:table-row>
          <table:table-cell table:style-name="Tabela1.A2" office:value-type="float" office:value="17">
            <text:p text:style-name="P3">17</text:p>
          </table:table-cell>
          <table:table-cell table:style-name="Tabela1.B2" office:value-type="string">
            <text:p text:style-name="P3">III/17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Diet dla radnych</text:p>
          </table:table-cell>
        </table:table-row>
        <table:table-row>
          <table:table-cell table:style-name="Tabela1.A2" office:value-type="float" office:value="18">
            <text:p text:style-name="P3">18</text:p>
          </table:table-cell>
          <table:table-cell table:style-name="Tabela1.B2" office:value-type="string">
            <text:p text:style-name="P3">III/18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Diet dla sołtysów</text:p>
          </table:table-cell>
        </table:table-row>
        <table:table-row>
          <table:table-cell table:style-name="Tabela1.A2" office:value-type="float" office:value="19">
            <text:p text:style-name="P3">19</text:p>
          </table:table-cell>
          <table:table-cell table:style-name="Tabela1.B2" office:value-type="string">
            <text:p text:style-name="P3">III/19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Zarządzenia wyborów organów samorządowych mieszkańców wsi</text:p>
          </table:table-cell>
        </table:table-row>
        <table:table-row>
          <table:table-cell table:style-name="Tabela1.A2" office:value-type="float" office:value="20">
            <text:p text:style-name="P3">20</text:p>
          </table:table-cell>
          <table:table-cell table:style-name="Tabela1.B2" office:value-type="string">
            <text:p text:style-name="P3">III/20/2010</text:p>
          </table:table-cell>
          <table:table-cell table:style-name="Tabela1.C2" office:value-type="date" office:date-value="2010-12-30">
            <text:p text:style-name="P3">30.12.2010</text:p>
          </table:table-cell>
          <table:table-cell table:style-name="Tabela1.D2" office:value-type="string">
            <text:p text:style-name="P4">Zmiany budżetu Gminy Bobrowniki na 2010 rok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1M43S</meta:editing-duration>
    <meta:editing-cycles>12</meta:editing-cycles>
    <meta:generator>OpenOffice.org/3.3$Win32 OpenOffice.org_project/330m20$Build-9567</meta:generator>
    <dc:date>2012-03-16T12:33:54.15</dc:date>
    <dc:creator>p p</dc:creator>
    <meta:document-statistic meta:table-count="1" meta:image-count="0" meta:object-count="0" meta:page-count="1" meta:paragraph-count="87" meta:word-count="241" meta:character-count="1748"/>
    <meta:user-defined meta:name="Info 1"/>
    <meta:user-defined meta:name="Info 2"/>
    <meta:user-defined meta:name="Info 3"/>
    <meta:user-defined meta:name="Info 4"/>
  </office:meta>
</office:document-meta>
</file>