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P20" style:parent-style-name="NormalnyWeb" style:family="paragraph">
      <style:paragraph-properties fo:text-align="center" fo:line-height="115%"/>
    </style:style>
    <style:style style:name="T21" style:parent-style-name="Pogrubienie" style:family="text">
      <style:text-properties style:font-name="Calibri" style:font-name-complex="Calibri" fo:font-size="10pt" style:font-size-asian="10pt" style:font-size-complex="10pt"/>
    </style:style>
    <style:style style:name="P22" style:parent-style-name="NormalnyWeb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" style:parent-style-name="Pogrubienie" style:family="text">
      <style:text-properties style:font-name="Calibri" style:font-name-complex="Calibri" fo:font-size="10pt" style:font-size-asian="10pt" style:font-size-complex="10pt"/>
    </style:style>
    <style:style style:name="T25" style:parent-style-name="Pogrubienie" style:family="text">
      <style:text-properties style:font-name="Calibri" style:font-name-complex="Calibri" fo:font-size="10pt" style:font-size-asian="10pt" style:font-size-complex="10pt"/>
    </style:style>
    <style:style style:name="P26" style:parent-style-name="Textbody" style:family="paragraph">
      <style:paragraph-properties fo:text-align="justify" fo:line-height="115%"/>
    </style:style>
    <style:style style:name="P27" style:parent-style-name="Textbody" style:family="paragraph">
      <style:paragraph-properties fo:text-align="justify" fo:line-height="115%"/>
    </style:style>
    <style:style style:name="T28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P29" style:parent-style-name="Textbody" style:family="paragraph">
      <style:paragraph-properties fo:text-align="justify" fo:line-height="115%"/>
    </style:style>
    <style:style style:name="T30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" style:parent-style-name="Textbod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" style:parent-style-name="Textbody" style:family="paragraph">
      <style:paragraph-properties fo:text-align="justify" fo:line-height="115%"/>
    </style:style>
    <style:style style:name="T37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" style:parent-style-name="Textbody" style:list-style-name="LFO1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40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" style:parent-style-name="Textbody" style:family="paragraph">
      <style:paragraph-properties fo:text-align="justify"/>
    </style:style>
    <style:style style:name="T42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P43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4" style:parent-style-name="Textbody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54" style:parent-style-name="Textbody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56" style:parent-style-name="Textbody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63" style:parent-style-name="Textbody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67" style:parent-style-name="Textbody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70" style:parent-style-name="Textbod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72" style:parent-style-name="Textbody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75" style:parent-style-name="Textbod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77" style:parent-style-name="Textbody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80" style:parent-style-name="Textbody" style:family="paragraph">
      <style:paragraph-properties fo:text-align="justify"/>
    </style:style>
    <style:style style:name="T81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P82" style:parent-style-name="Textbody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86" style:parent-style-name="StrongEmphasis" style:family="text">
      <style:text-properties style:font-name="Calibri" style:font-name-complex="Calibri" fo:color="#FF0000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8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9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0" style:parent-style-name="Textbody" style:family="paragraph">
      <style:paragraph-properties fo:text-align="justify"/>
    </style:style>
    <style:style style:name="T91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P92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3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4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5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6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7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8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9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0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1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2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3" style:parent-style-name="Textbody" style:family="paragraph">
      <style:paragraph-properties fo:text-align="justify"/>
    </style:style>
    <style:style style:name="T104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P105" style:parent-style-name="Textbody" style:family="paragraph">
      <style:paragraph-properties fo:text-align="justify"/>
    </style:style>
    <style:style style:name="T106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P107" style:parent-style-name="Textbody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1" style:parent-style-name="Textbody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6" style:parent-style-name="StrongEmphasis" style:family="text">
      <style:text-properties style:font-name="Calibri" style:font-name-complex="Calibri" fo:color="#FF0000" fo:font-size="10pt" style:font-size-asian="10pt" style:font-size-complex="10pt"/>
    </style:style>
    <style:style style:name="P117" style:parent-style-name="Textbody" style:family="paragraph">
      <style:paragraph-properties fo:text-align="justify"/>
    </style:style>
    <style:style style:name="T118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P119" style:parent-style-name="Textbody" style:family="paragraph">
      <style:paragraph-properties fo:text-align="justify"/>
    </style:style>
    <style:style style:name="T120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P121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2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3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" style:parent-style-name="Textbod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5" style:parent-style-name="PreformattedText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0"><text:span text:style-name="T21">Zapytanie ofertowe w drodze rozeznanie rynku</text:span></text:p>
      <text:p text:style-name="P22"><text:span text:style-name="T23">dotyczące<text:s/></text:span><text:span text:style-name="T24">dostawy komputerów w ramach projektu Bliżej Jutra finansowanego <text:s/>ze środków Unii Europejskiej w ramach Programu Operacyjnego<text:s/></text:span><text:span text:style-name="T25">Polska Cyfrowa</text:span></text:p>
      <text:p text:style-name="P26"/>
      <text:p text:style-name="P27"><text:span text:style-name="T28">I. ZAMAWIAJĄCY</text:span></text:p>
      <text:p text:style-name="P29"><text:span text:style-name="T30">Gmina Biała Rawska/</text:span><text:span text:style-name="T31">beneficjent <text:s/>projektu dofinansowanego ze środków Unii Europejskiej NIP 835-154-37-47,  Biała Rawska, ul. Jana Pawła II 57</text:span></text:p>
      <text:p text:style-name="P32"><text:span text:style-name="T33">Cel zamówienia;</text:span><text:span text:style-name="T34"><text:s/>Realizacja projektu „Bliżej jutra” realizowanego w ramach Programu O</text:span><text:span text:style-name="T35">peracyjnego Polska Cyfrowa.</text:span></text:p>
      <text:p text:style-name="P36"><text:span text:style-name="T37">II. Tryb udzielenia zamówienia</text:span><text:span text:style-name="T38">:</text:span></text:p>
      <text:list text:style-name="LFO1" text:continue-numbering="true">
        <text:list-item>
          <text:p text:style-name="P39">W oparciu o art.4 pkt.8 ustawy z dnia 29.01.2004r. Prawo Zamówień Publicznych (Dz.U. z 2013r.poz. 907 z późn. zmianami) oraz zgodnie z Wytycznymi w zakresie kwalifikowalności wydatków EFRR, EFS oraz FS na lata 2014-2020. ZAPYTANIE OFERTOWE REALIZOWANE ZGODNIE Z PROCEDURĄ ROZEZNANIA RYNKU, Regulaminu udzielania zamówień w Gminie Biała Rawska.</text:p>
        </text:list-item>
      </text:list>
      <text:p text:style-name="P40"/>
      <text:p text:style-name="P41"><text:span text:style-name="T42">III. OPIS PRZEDMIOTU ZAMÓWIENIA</text:span></text:p>
      <text:p text:style-name="P43">Przedmiotem zamówienia jest:</text:p>
      <text:p text:style-name="P44"><text:span text:style-name="T45"><text:s/></text:span><text:span text:style-name="T46">Zakup 36 komputerów o parametrach</text:span></text:p>
      <text:p text:style-name="P47"><text:span text:style-name="T48">Procesor –<text:s/></text:span><text:span text:style-name="T49">co najmniej 2 rdzenie o częstotliwości <text:s/>minimum 1,6 GHz</text:span></text:p>
      <text:p text:style-name="P50"><text:span text:style-name="T51">Czas pracy baterii umożliwia całodzienną eksploatację minimum 6 h pracy baterii</text:span></text:p>
      <text:p text:style-name="P52"><text:span text:style-name="T53">Pamięć RAM 2 GB lub więcej</text:span></text:p>
      <text:p text:style-name="P54"><text:span text:style-name="T55">Pamięć masowa 32 GB lub więcej</text:span></text:p>
      <text:p text:style-name="P56"><text:span text:style-name="T57">Ekran dotykowy 10 cali lub więcej</text:span></text:p>
      <text:p text:style-name="P58"><text:span text:style-name="T59">Rozdzielczość 1280x720 lub<text:s/></text:span><text:span text:style-name="T60">więcej</text:span></text:p>
      <text:p text:style-name="P61"><text:span text:style-name="T62">Możliwość połączenia do sieci WiFi o standardzie co najmniej 802.11g</text:span></text:p>
      <text:p text:style-name="P63"><text:span text:style-name="T64">Złącza i łączność USB, HDMI, lub równoważne, Bluetooth w standardzie minimum 2.0</text:span></text:p>
      <text:p text:style-name="P65"><text:span text:style-name="T66">zintegrowane komponenty multimedialne: kamera, mikrofon, karta audio i głośniki.</text:span></text:p>
      <text:p text:style-name="P67"><text:span text:style-name="T68">• możliwość odłącz</text:span><text:span text:style-name="T69">ania klawiatury lub obracania ekranu i korzystania z urządzenia w trybie tabletu.</text:span></text:p>
      <text:p text:style-name="P70"><text:span text:style-name="T71">konstrukcja o zwiększonej odporności na uszkodzenia mechaniczne (odporność na upadek z wysokości minimum 70 cm),</text:span></text:p>
      <text:p text:style-name="P72"><text:span text:style-name="T73">• konstrukcje o zwiększonej odporności na kontakt z płynami (</text:span><text:span text:style-name="T74">minimum na poziomie klawiatury i touchpada),</text:span></text:p>
      <text:p text:style-name="P75"><text:span text:style-name="T76">Zainstalowany system operacyjny</text:span></text:p>
      <text:p text:style-name="P77"><text:span text:style-name="T78">Zainstalowany pakiet biurowy umożliwiający prace na urządzeniu związane z eksploracją zasobów dostępnych przez przeglądarkę Internetową, wyświetlaniem multimediów, tworzeniem i ko</text:span><text:span text:style-name="T79">rzystaniem z prostych aplikacji, tworzeniem w edytorze tekstu/ prezentacji/arkuszu kalkulacyjnym, edycją obrazu.</text:span></text:p>
      <text:p text:style-name="P80"><text:span text:style-name="T81">IV.  TERMIN I MIEJSCE REALIZACJI:</text:span></text:p>
      <text:p text:style-name="P82"><text:span text:style-name="T83">Realizacja zamówienia tj. dostawa i uruchomienie oprogramowania na komputerach do dnia<text:s/></text:span><text:span text:style-name="T84">25 października 2019r.</text:span><text:span text:style-name="T85"><text:s/></text:span><text:span text:style-name="T86"><text:s/></text:span><text:span text:style-name="T87">Odbiór na podstawie protokołu odbioru.</text:span></text:p>
      <text:p text:style-name="P88">MIEJSCE: Szkoła Podstawowa im. ks. Jerzego Popiełuszki w Chodnowie, Chodnów 1</text:p>
      <text:soft-page-break/>
      <text:p text:style-name="P89">96-230 Biała Rawska</text:p>
      <text:p text:style-name="P90"><text:span text:style-name="T91">V KRYTERIA OCENY</text:span></text:p>
      <text:p text:style-name="P92">Przyjmuje się kryterium: Cena</text:p>
      <text:p text:style-name="P93">Maksymalna liczba punktów do uzyskania w tym kryterium wynosi 100 punktów.</text:p>
      <text:p text:style-name="P94">Oferent podaje w formularzu ofertowym cenę brutto za realizację zadania obliczonej przez Oferenta na formularzu ofertowym, wg następującego wzoru:</text:p>
      <text:p text:style-name="P95">              Cn</text:p>
      <text:p text:style-name="P96">P = ------------------ x100</text:p>
      <text:p text:style-name="P97">              Cb</text:p>
      <text:p text:style-name="P98">gdzie:</text:p>
      <text:p text:style-name="P99">P – oznacza liczbę punktów przyznaną badanej ofercie;</text:p>
      <text:p text:style-name="P100">Cn – oznacza cenę brutto oferty najtańszej;</text:p>
      <text:p text:style-name="P101">Cb – oznacza cenę brutto badanej oferty</text:p>
      <text:p text:style-name="P102"/>
      <text:p text:style-name="P103"><text:span text:style-name="T104">VI. SPOSÓB PRZESŁANIA  OFERTY</text:span></text:p>
      <text:p text:style-name="P105"><text:span text:style-name="T106">Sposób złożenia oferty:</text:span></text:p>
      <text:p text:style-name="P107"><text:span text:style-name="T108">Oferty należy składać<text:s/></text:span><text:span text:style-name="T109">na załączonym formularzu oferto</text:span><text:span text:style-name="T110">wym podpisanym przez osobę upoważnioną. </text:span></text:p>
      <text:p text:style-name="P111"><text:span text:style-name="T112">Skan</text:span><text:span text:style-name="T113"><text:s/>podpisanej oferty należy przesłać na adres<text:s/></text:span><text:a xlink:href="mailto:gminanaczasie@interia.pl" office:target-frame-name="_top" xlink:show="replace"><text:span text:style-name="T114">gminanaczasie@interia.pl</text:span></text:a><text:span text:style-name="T115"><text:s text:c="3"/> <text:s/></text:span><text:span text:style-name="T116">do 16.10.2019r.</text:span></text:p>
      <text:p text:style-name="P117"><text:span text:style-name="T118"> </text:span></text:p>
      <text:p text:style-name="P119"><text:span text:style-name="T120">VI. INFORMACJE </text:span></text:p>
      <text:p text:style-name="P121">Jednocześnie informujemy, że:</text:p>
      <text:p text:style-name="P122">- nie zwracamy kosztów przygotowania oferty dla celów niniejszego<text:s/>zapytania;</text:p>
      <text:p text:style-name="P123">- niniejsze pismo nie jest ofertą w rozumieniu przepisów Kodeksu Cywilnego;</text:p>
      <text:p text:style-name="P124">- nie odsyłamy nadesłanych ofert.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2" style:family="table">
      <style:table-properties style:width="7.5798in" fo:margin-left="-0.64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FFFFFF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text-align="justify" style:vertical-align="auto" fo:margin-left="0.0069in" fo:margin-right="0.0326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1" style:family="table-cell">
      <style:table-cell-properties fo:border="0.0069in solid #FFFFFF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fo:text-align="center" style:vertical-align="auto" fo:margin-left="0.0069in" fo:margin-right="0.0326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widows="2" fo:orphans="2" fo:text-align="center" style:vertical-align="auto" fo:margin-left="0.0069in" fo:margin-right="0.0326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7" style:family="table-cell">
      <style:table-cell-properties fo:border="0.0069in solid #FFFFF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2" fo:orphans="2" fo:text-align="end" style:vertical-align="auto" fo:margin-left="0.0069in" fo:margin-right="0.0326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6"/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Obraz 1" text:anchor-type="as-char" svg:x="0in" svg:y="0in" svg:width="1.27222in" svg:height="0.7118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Obraz 5" text:anchor-type="as-char" svg:x="0in" svg:y="0in" svg:width="2.03375in" svg:height="0.6782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2" text:anchor-type="as-char" svg:x="0in" svg:y="0in" svg:width="1.425in" svg:height="0.67361in" style:rel-width="scale" style:rel-height="scale"><draw:image xlink:href="media/image3.png" xlink:type="simple" xlink:show="embed" xlink:actuate="onLoad"/><svg:title/><svg:desc>Gmina-na-czasie-logo</svg:desc></draw:frame></text:span></text:p>
            </table:table-cell>
            <table:table-cell table:style-name="TableCell17">
              <text:p text:style-name="P18"><text:span text:style-name="T19"><draw:frame draw:style-name="a3" draw:name="Obraz 3" text:anchor-type="as-char" svg:x="0in" svg:y="0in" svg:width="2.18403in" svg:height="0.71181in" style:rel-width="scale" style:rel-height="scale"><draw:image xlink:href="media/image4.jpeg" xlink:type="simple" xlink:show="embed" xlink:actuate="onLoad"/><svg:title/><svg:desc/></draw:frame></text:span></text:p>
            </table:table-cell>
          </table:table-row>
        </table:table>
        <text:p text:style-name="Nagłówek">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Tomaszewska</meta:initial-creator>
    <dc:creator>Dyrekcja</dc:creator>
    <meta:creation-date>2019-10-09T10:57:00Z</meta:creation-date>
    <dc:date>2019-10-09T10:57:00Z</dc:date>
    <meta:template xlink:href="Normal" xlink:type="simple"/>
    <meta:editing-cycles>2</meta:editing-cycles>
    <meta:editing-duration>PT60S</meta:editing-duration>
    <meta:document-statistic meta:page-count="2" meta:paragraph-count="6" meta:word-count="481" meta:character-count="3364" meta:row-count="24" meta:non-whitespace-character-count="2889"/>
  </office:meta>
</office:document-meta>
</file>