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/>
      <text:p text:style-name="P1">Załącznik do Uchwały Nr XXVII/207/13</text:p>
      <text:p text:style-name="P1">Rady Miejskiej Biała Rawska</text:p>
      <text:p text:style-name="P1">z dnia 31 stycznia 2013 r.</text:p>
      <text:p text:style-name="P1"/>
      <text:p text:style-name="P1"/>
      <text:p text:style-name="P1"/>
      <text:p text:style-name="P2">GMINNY PROGRAM PRZECIWDZIAŁANIA PRZEMOCY <text:s text:c="29"/>W RODZINIE NA ROK 2013</text:p>
      <text:p text:style-name="P2"/>
      <text:list text:style-name="L1">
        <text:list-item>
          <text:p text:style-name="P3">ZAŁOŻENIA OGÓLNE</text:p>
          <text:p text:style-name="P4">Gminny Program Przeciwdziałania Przemocy w Rodzinie na rok 2013 określa zadania wynikające z:</text:p>
          <text:p text:style-name="P4">- Ustawy z dnia 29 lipca 2005 roku o przeciwdziałaniu przemocy w rodzinie (t.j. Dz. U. z 2005 roku Nr 180 poz. 1493),</text:p>
          <text:p text:style-name="P4">- Ustawy z dnia 26 października 1982 roku o wychowaniu w trzeźwości i przeciwdziałaniu alkoholizmowi (Dz. U. z 2007 roku Nr 70 poz. 473 ze zmianami),</text:p>
          <text:p text:style-name="P4">- Ustawy z dnia 12 marca 2004 roku o pomocy społecznej (Dz. U. Nr 175 poz. 1362 ze zmianami),</text:p>
          <text:p text:style-name="P4">- Krajowego Programu Przeciwdziałania Przemocy w Rodzinie.</text:p>
          <text:p text:style-name="P4">Zgodnie z ustawą o przeciwdziałaniu przemocy w rodzinie do obowiązków Gminy należy:</text:p>
          <text:p text:style-name="P4">- tworzenie gminnego systemu przeciwdziałania przemocy w rodzinie,</text:p>
          <text:p text:style-name="P4">- prowadzienie poradnictwa i interwencji w tym zakresie,</text:p>
          <text:p text:style-name="P4">- opracowanie i realizacja programów ochrony ofiar przemocy w rodzinie.</text:p>
          <text:p text:style-name="P4">Celem Programu Przeciwdziałania Przemocy w Rodzinie jest wspieranie rodziny w wypełnianiu jej funkcji, ograniczenie zjawiska oraz skutków przemocy. Przemoc domowa może byc skutkiem, jak i przyczyną dysfunkcji w rodzinie. Na terenie miasta i gminy Biała Rawska występuje najczęściej w rodzinach najuboższych, powiązana jest z alkoholizmem, niskimi dochodami a także małą świadomością społeczną. W celu przeciwdziałania przemocy zmierzającego do zmniejszenia skali zjawiska tworzy się Gminny Program Przeciwdziałania Przemocy w Rodzinie.</text:p>
        </text:list-item>
        <text:list-item>
          <text:p text:style-name="P3">ADRESACI PROGRAMU</text:p>
          <text:p text:style-name="P4">Program adresowany jest do mieszkańców miasta i gminy Biała Rawska.</text:p>
        </text:list-item>
        <text:list-item>
          <text:p text:style-name="P3">PODMIOTY FUNKCJONUJĄCE NA TERENIE GMINY ŚWIADCZĄCE POMOC <text:line-break/>W PRZECIWDZIAŁANIU PRZEMOCY W RODZINIE</text:p>
          <text:p text:style-name="P4">- Miejsko-Gminny Ośrodek Pomocy Społecznej,</text:p>
          <text:p text:style-name="P4">- Gminna Komisja Rozwiązywania Problemów Alkoholowych,</text:p>
          <text:p text:style-name="P4">- Punkt Konsultacyjny przy M-GOPS,</text:p>
          <text:p text:style-name="P4">- NZOZ Eskulap w Białej Rawskiej,</text:p>
          <text:p text:style-name="P4">- KP w Białej Rawskiej,</text:p>
          <text:p text:style-name="P4">- Szkoły z terenu miasta i gminy.</text:p>
        </text:list-item>
        <text:list-item>
          <text:p text:style-name="P3">WSPÓŁPRACA</text:p>
          <text:p text:style-name="P4">- Powiatowe Centrum Pomocy Rodzinie,</text:p>
          <text:p text:style-name="P4">- Sąd Rejonowy w Rawie Mazowieckiej,</text:p>
          <text:p text:style-name="P4">- Kuratorzy,</text:p>
          <text:p text:style-name="P4">- Poradnia Leczenia Uzależnień,</text:p>
          <text:p text:style-name="P4">- Pedagodzy szkolni, dyrektorzy szkół,</text:p>
          <text:p text:style-name="P4">- Pracownicy socjalni,</text:p>
          <text:p text:style-name="P4">- Policja,</text:p>
          <text:p text:style-name="P4">- Służba Zdrowia.</text:p>
        </text:list-item>
        <text:list-item>
          <text:p text:style-name="P3">ZAŁOŻENIA PROGRAMU</text:p>
          <text:p text:style-name="P4">Cel realizacji programu:</text:p>
          <text:p text:style-name="P4">- zmniejszenie skali zjawiska przemocy w rodzinie,</text:p>
          <text:p text:style-name="P4">- zwiększenie skuteczności ochrony ofiar przemocy,</text:p>
          <text:p text:style-name="P4">- zwiększenie skuteczności działań interwencyjnych wobec osób stosujących przemoc.</text:p>
          <text:p text:style-name="P4">Cel pośredni programu:</text:p>
          <text:p text:style-name="P4">- przeszkolenie osób z zakresu udzielania pomocy rodzinom, u których występuje zjawisko przemocy,</text:p>
          <text:p text:style-name="P4">- zmniejszenie liczby osób zgłaszających się o pomoc do placówek służby zdrowia, policji, pomocy społecznej,</text:p>
          <text:p text:style-name="P4">- zmniejszenie liczby sprawców przemocy poprzez podejmowanie działań wobec nich,</text:p>
          <text:p text:style-name="P4">- edukacja środowiska lokalnego.</text:p>
          <text:p text:style-name="P4">Strategie i metody działania:</text:p>
          <text:p text:style-name="P4">- wsparcie medyczne, prawne, psychologiczne i socjalne dla ofiar przemocy w rodzinie,</text:p>
          <text:p text:style-name="P4">- zwiększenie skuteczności i dostępności terapii dla osób doznających przemocy w rodzinie,</text:p>
          <text:p text:style-name="P4">- stosowanie skutecznych form pomocy dla ofiar przemocy w rodzinie,</text:p>
          <text:p text:style-name="P4">- podnoszenie <text:s text:c="4"/>kwalifikacji <text:s text:c="3"/>i <text:s text:c="2"/>wiedzy <text:s text:c="3"/>przedstawicieli <text:s text:c="3"/>różnych <text:s text:c="3"/>grup <text:s text:c="3"/>zawodowych <text:s text:c="7"/></text:p>
          <text:p text:style-name="P4">realizujących zadania przemocy w rodzinie <text:s/></text:p>
          <text:p text:style-name="P4">- systematyczna edukacja środowiska lokalnego na temat przemocy w rodzinie.</text:p>
        </text:list-item>
        <text:list-item>
          <text:p text:style-name="P3">PODSTAWOWE ZADANIA DO REALIZACJI W RAMACH PROGRAMU</text:p>
          <text:p text:style-name="P4"><text:span text:style-name="T1">Zadanie 1:</text:span> Tworzenie gminnego systemu przeciwdziałania przemocy w rodzinie</text:p>
          <text:p text:style-name="P3">Sposób realizacji:</text:p>
          <text:p text:style-name="P4">- Systematyczna edukacja środowiska lokalnego na temat przemocy w rodzinie poprzez:</text:p>
          <text:p text:style-name="P4">a) informowanie o lokalnym systemie wsparcia dla osób dotkniętych przemocą,</text:p>
          <text:p text:style-name="P4">b) rozpowszechnianie broszur, ulotek, publikacji, programów profilaktycznych,</text:p>
          <text:p text:style-name="P4">c) udział w kampaniach przeciwdziałania przemocy w rodzinie;</text:p>
          <text:p text:style-name="P4">- Podnoszenie kwalifikacji oraz udział w specjalistycznych szkoleniach przedstawicieli różnych grup zawodowych stykających się z problematyką przemocy w rodzinie;</text:p>
          <text:p text:style-name="P4">- Współpraca pomiędzy pracownikami służb, instytucji i organizacji w zakresie przeciwdziałania przemocy w rodzinie.</text:p>
          <text:p text:style-name="P3">Zadanie 2: <text:span text:style-name="T2">Prowadzenie poradnictwa i interwencji w zakresie przeciwdzialania przemocy w rodzinie</text:span></text:p>
          <text:p text:style-name="P3">Sposób realizacji:</text:p>
          <text:p text:style-name="P4">- Prowadzenie działań na rzecz dzieci i rodzin z problemem przemocy w rodzinie przez pracowników M-GOPS w Białej Rawskiej,</text:p>
          <text:p text:style-name="P4">- Współdziałanie z PCPR w Rawie Mazowieckiej w zakresie udzielania specjalistycznej pomocy ofiarom i sprawcom przemocy w rodzinie,</text:p>
          <text:p text:style-name="P3">Zadanie 3: <text:span text:style-name="T2">opracowanie i realizacja programów ochrony ofiar przemocy w rodzinie</text:span></text:p>
          <text:p text:style-name="P3">Sposób realizacji:</text:p>
          <text:p text:style-name="P4">- Udzielanie profesjonalnej pomocy ofiarom przemocy w rodzinie,</text:p>
          <text:p text:style-name="P4">- Wdrażanie procedury "Niebieska Karta" poprzez:</text:p>
          <text:p text:style-name="P4">a) organizowanie cyklicznych szkoleń, narad, konferencji,</text:p>
          <text:p text:style-name="P5">b) przygotowanie <text:s text:c="3"/>odpowiednich <text:s text:c="2"/>materiałów informacyjno – edukacyjnych <text:s text:c="3"/>dotyczących placówek pomocowych (informatory, ulotki, plakaty)</text:p>
          <text:p text:style-name="P4">c) prowadzenie działalności informacyjnej na temat procedury "Niebieska Karta"</text:p>
          <text:p text:style-name="P4">- Prowadzenie działań terapeutycznych dla ofiar przemocy w rodzinie przy współpracy innych organizacji i instytucji,</text:p>
          <text:p text:style-name="P5">- Udostępnianie <text:s text:c="4"/>materiałów <text:s text:c="4"/>informacyjnych <text:s text:c="4"/>udzielających <text:s text:c="3"/>pomocy <text:s text:c="2"/>w <text:s text:c="2"/>sytuacjach doświadczenia przemocy w rodzinie,</text:p>
          <text:p text:style-name="P4">- Tworzenie warunków bezpiecznego spędzania czasu wolnego przez dzieci i młodzież poprzez organizowanie programów profilaktycznych.</text:p>
          <text:p text:style-name="P3"/>
        </text:list-item>
        <text:list-item>
          <text:p text:style-name="P3">REALIZATORZY</text:p>
          <text:p text:style-name="P4">Koordynatorem jest Miejsko-Gminny Ośrodek Pomocy Społecznej w Białej Rawskiej przy współpracy z:</text:p>
          <text:p text:style-name="P4">- Gminną Komisją Rozwiązywania Problemów Alkoholowych,</text:p>
          <text:p text:style-name="P4">- Szkołami</text:p>
          <text:p text:style-name="P4">- Policją</text:p>
          <text:p text:style-name="P4">- Organizacjami pozarządowymi, Kościołem i związkami wyznaniowymi.</text:p>
        </text:list-item>
        <text:list-item>
          <text:p text:style-name="P3">FINANSOWANIE, MONITORING, SPRAWOZDAWCZOŚĆ</text:p>
          <text:p text:style-name="P4">- Finansowanie zadań Gminnego Programu Przeciwdziałania Przemocy w Rodzinie będzie pokrywane ze środków pochodzących z wpływów z tytułu wydawanych zezwoleń na sprzedaż napojów alkoholowych.</text:p>
          <text:p text:style-name="P4">- Monitoring programu będzie polegał na zbieraniu danych dotyczących realizowanych zadań w ramach programu od podmiotów<text:span text:style-name="T1"> </text:span>zaangażowanych w realizację, przez koordynatora programu.</text:p>
          <text:p text:style-name="P4">- Sprawozdanie z realizacji zadań zostanie przedłożone do końca I kwartału 2014 roku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 style:language-asian="pl" style:country-asian="PL" style:language-complex="pl" style:country-complex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9-04-16T11:32:02</meta:creation-date>
    <dc:date>2013-01-31T14:21:24</dc:date>
    <meta:print-date>2013-01-31T11:15:31</meta:print-date>
    <dc:language>de-DE</dc:language>
    <meta:editing-cycles>6</meta:editing-cycles>
    <meta:editing-duration>PT5H1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3" meta:word-count="726" meta:character-count="5863"/>
  </office:meta>
</office:document-meta>
</file>