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............................................................................<text:s/><text:tab/><text:tab/><text:tab/>Tczew, dnia ................................</text:p>
      <text:p text:style-name="Standard"/>
      <text:p text:style-name="Standard">............................................................................</text:p>
      <text:p text:style-name="Standard"/>
      <text:p text:style-name="Standard">.............................................................................</text:p>
      <text:p text:style-name="Standard"/>
      <text:p text:style-name="Standard">telefon kontaktowy: ............................................</text:p>
      <text:p text:style-name="Standard"/>
      <text:p text:style-name="Standard"/>
      <text:p text:style-name="Standard"><text:tab/><text:tab/><text:tab/><text:tab/><text:tab/><text:tab/><text:tab/><text:span text:style-name="T2">Wydział Gospodarki<text:s/></text:span><text:span text:style-name="T3">Nieruchomościami</text:span></text:p>
      <text:p text:style-name="P4"><text:tab/><text:tab/><text:tab/><text:tab/><text:tab/><text:tab/><text:tab/>Urzędu Miejskiego w Tczewie</text:p>
      <text:p text:style-name="P5"><text:tab/><text:tab/><text:tab/><text:tab/><text:tab/><text:tab/><text:tab/>Plac Marszałka Józefa Piłsudskiego 1</text:p>
      <text:p text:style-name="P6"><text:tab/><text:tab/><text:tab/><text:tab/><text:tab/><text:tab/><text:tab/>Tczew</text:p>
      <text:p text:style-name="Standard"/>
      <text:p text:style-name="Standard"/>
      <text:p text:style-name="Standard">W związku ze sprzedażą garażu nr ...... położonego w Tczewie przy ul. ........................................</text:p>
      <text:p text:style-name="Standard"/>
      <text:p text:style-name="Standard">proszę o rozwiązanie umowy<text:s/>dzierżawy nr ……………………………… z dnia ……………….. .</text:p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.................</text:p>
      <text:p text:style-name="Standard"><text:tab/><text:tab/><text:tab/><text:tab/><text:tab/><text:tab/><text:tab/><text:tab/><text:s text:c="15"/>(podpis/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Do wniosku należy dołączyć umowę kupna/sprzedaży potwierdzoną przez Urząd Skarbowy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6-28T06:05:00Z</meta:creation-date>
    <dc:date>2024-06-28T09:41:00Z</dc:date>
    <meta:print-date>2023-08-22T12:35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9" meta:row-count="5" meta:non-whitespace-character-count="695"/>
  </office:meta>
</office:document-meta>
</file>