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font237" svg:font-family="font237" style:font-family-generic="system" style:font-pitch="variable"/>
  </office:font-face-decls>
  <office:automatic-styles>
    <style:style style:name="Tabela1" style:family="table">
      <style:table-properties style:width="16.023cm" fo:margin-left="0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2.905cm"/>
    </style:style>
    <style:style style:name="Tabela1.C" style:family="table-column">
      <style:table-column-properties style:column-width="3.953cm"/>
    </style:style>
    <style:style style:name="Tabela1.D" style:family="table-column">
      <style:table-column-properties style:column-width="3.949cm"/>
    </style:style>
    <style:style style:name="Tabela1.E" style:family="table-column">
      <style:table-column-properties style:column-width="4.1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1.E1" style:family="table-cell">
      <style:table-cell-properties fo:background-color="#ffffff" fo:padding="0.097cm" fo:border="0.004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E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2" style:family="table">
      <style:table-properties style:width="15.968cm" fo:margin-left="0.002cm" fo:margin-top="0cm" fo:margin-bottom="0cm" table:align="left" style:writing-mode="lr-tb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4.519cm"/>
    </style:style>
    <style:style style:name="Tabela2.C" style:family="table-column">
      <style:table-column-properties style:column-width="3.21cm"/>
    </style:style>
    <style:style style:name="Tabela2.D" style:family="table-column">
      <style:table-column-properties style:column-width="2.291cm"/>
    </style:style>
    <style:style style:name="Tabela2.E" style:family="table-column">
      <style:table-column-properties style:column-width="5.246cm"/>
    </style:style>
    <style:style style:name="Tabela2.1" style:family="table-row">
      <style:table-row-properties style:min-row-height="1.3cm" style:keep-together="true" fo:keep-together="auto"/>
    </style:style>
    <style:style style:name="Tabela2.A1" style:family="table-cell">
      <style:table-cell-properties style:vertical-align="middle" fo:background-color="#ffffff" fo:padding="0cm" fo:border-left="0.004cm solid #000080" fo:border-right="none" fo:border-top="0.004cm solid #000080" fo:border-bottom="0.004cm solid #000080">
        <style:background-image/>
      </style:table-cell-properties>
    </style:style>
    <style:style style:name="Tabela2.E1" style:family="table-cell">
      <style:table-cell-properties style:vertical-align="middle" fo:background-color="#ffffff" fo:padding="0cm" fo:border="0.004cm solid #000080">
        <style:background-image/>
      </style:table-cell-properties>
    </style:style>
    <style:style style:name="Tabela2.2" style:family="table-row">
      <style:table-row-properties style:min-row-height="0.884cm" style:keep-together="true" fo:keep-together="auto"/>
    </style:style>
    <style:style style:name="Tabela2.A2" style:family="table-cell">
      <style:table-cell-properties style:vertical-align="middle" fo:background-color="#ffffff" fo:padding="0cm" fo:border-left="0.004cm solid #000080" fo:border-right="none" fo:border-top="none" fo:border-bottom="0.004cm solid #000080">
        <style:background-image/>
      </style:table-cell-properties>
    </style:style>
    <style:style style:name="Tabela2.E2" style:family="table-cell">
      <style:table-cell-properties fo:background-color="#ffffff" fo:padding="0cm" fo:border-left="0.004cm solid #000080" fo:border-right="0.004cm solid #000080" fo:border-top="none" fo:border-bottom="0.004cm solid #000080">
        <style:background-image/>
      </style:table-cell-properties>
    </style:style>
    <style:style style:name="Tabela2.3" style:family="table-row">
      <style:table-row-properties style:min-row-height="0.861cm" style:keep-together="true" fo:keep-together="auto"/>
    </style:style>
    <style:style style:name="Tabela3" style:family="table">
      <style:table-properties style:width="16.134cm" fo:margin-left="-0.051cm" fo:margin-top="0cm" fo:margin-bottom="0cm" table:align="left" style:writing-mode="lr-tb"/>
    </style:style>
    <style:style style:name="Tabela3.A" style:family="table-column">
      <style:table-column-properties style:column-width="16.1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hyphenation-ladder-count="no-limit"/>
      <style:text-properties fo:color="#000000"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200%" fo:text-align="end" style:justify-single-word="fals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tyle="italic" style:font-style-asian="italic" style:font-name-complex="Times New Roman1"/>
    </style:style>
    <style:style style:name="P3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cm" fo:text-align="center" style:justify-single-word="false"/>
    </style:style>
    <style:style style:name="P35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text-align="center" style:justify-single-word="false">
        <style:tab-stops>
          <style:tab-stop style:position="11.832cm" style:type="center"/>
        </style:tab-stops>
      </style:paragraph-properties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43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667cm"/>
        </style:tab-stops>
      </style:paragraph-properties>
    </style:style>
    <style:style style:name="P44" style:family="paragraph" style:parent-style-name="Standard">
      <style:paragraph-properties fo:margin-top="0cm" fo:margin-bottom="0cm" fo:line-height="100%" fo:text-align="end" style:justify-single-word="false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667cm"/>
        </style:tab-stops>
      </style:paragraph-properties>
      <style:text-properties style:font-name="Times New Roman" style:font-name-complex="Times New Roman1" style:font-weight-complex="bold"/>
    </style:style>
    <style:style style:name="P50" style:family="paragraph" style:parent-style-name="Standard" style:list-style-name="WWNum2">
      <style:paragraph-properties fo:margin-top="0cm" fo:margin-bottom="0cm" fo:line-height="100%" fo:text-align="center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5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58" style:family="paragraph" style:parent-style-name="Standard">
      <style:paragraph-properties fo:margin-top="0cm" fo:margin-bottom="0.049cm" fo:line-height="150%"/>
    </style:style>
    <style:style style:name="P59" style:family="paragraph" style:parent-style-name="Standard">
      <style:paragraph-properties fo:margin-top="0cm" fo:margin-bottom="0.049cm" fo:line-height="100%" fo:text-align="justify" style:justify-single-word="false"/>
    </style:style>
    <style:style style:name="P60" style:family="paragraph" style:parent-style-name="Standard">
      <style:paragraph-properties fo:margin-left="0cm" fo:margin-right="10.1cm" fo:line-height="100%" fo:text-indent="0cm" style:auto-text-indent="false"/>
    </style:style>
    <style:style style:name="P61" style:family="paragraph" style:parent-style-name="Standard">
      <style:paragraph-properties fo:margin-left="0cm" fo:margin-right="10.5cm" fo:line-height="100%" fo:text-indent="0cm" style:auto-text-indent="false"/>
    </style:style>
    <style:style style:name="P62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63" style:family="paragraph" style:parent-style-name="Standard">
      <style:paragraph-properties fo:margin-left="0cm" fo:margin-right="10.502cm" fo:line-height="100%" fo:text-indent="0cm" style:auto-text-indent="false"/>
    </style:style>
    <style:style style:name="P64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top="0cm" fo:margin-bottom="0.212cm" fo:line-height="100%" fo:text-align="center" style:justify-single-word="false"/>
    </style:style>
    <style:style style:name="P66" style:family="paragraph" style:parent-style-name="Standard">
      <style:paragraph-properties fo:margin-top="0.212cm" fo:margin-bottom="0cm" fo:line-height="100%" fo:text-align="center" style:justify-single-word="false"/>
    </style:style>
    <style:style style:name="P67" style:family="paragraph" style:parent-style-name="Standard">
      <style:paragraph-properties fo:margin-top="0.212cm" fo:margin-bottom="0cm" fo:text-align="justify" style:justify-single-word="false"/>
    </style:style>
    <style:style style:name="P6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69" style:family="paragraph" style:parent-style-name="Standard">
      <style:paragraph-properties fo:line-height="100%" fo:text-align="center" style:justify-single-word="false" fo:background-color="#bfbfbf">
        <style:background-image/>
      </style:paragraph-properties>
    </style:style>
    <style:style style:name="P70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1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7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4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7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7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168cm" style:type="right"/>
          <style:tab-stop style:position="5.667cm"/>
        </style:tab-stops>
      </style:paragraph-properties>
    </style:style>
    <style:style style:name="P78" style:family="paragraph" style:parent-style-name="Standard">
      <style:paragraph-properties fo:margin-left="0.466cm" fo:margin-right="0.889cm" fo:margin-top="0cm" fo:margin-bottom="0cm" fo:line-height="100%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79" style:family="paragraph" style:parent-style-name="Standard">
      <style:paragraph-properties fo:margin-left="0.677cm" fo:margin-right="1.185cm" fo:margin-top="0cm" fo:margin-bottom="0cm" fo:line-height="100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80" style:family="paragraph" style:parent-style-name="Standard">
      <style:paragraph-properties fo:margin-left="0.677cm" fo:margin-right="0.995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1" style:family="paragraph" style:parent-style-name="Standard">
      <style:paragraph-properties fo:margin-left="0.635cm" fo:margin-right="1.672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2" style:family="paragraph" style:parent-style-name="Standard">
      <style:paragraph-properties fo:margin-left="0.635cm" fo:margin-right="1.291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3" style:family="paragraph" style:parent-style-name="Standard">
      <style:paragraph-properties fo:margin-left="0.635cm" fo:margin-right="2.392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4" style:family="paragraph" style:parent-style-name="Standard">
      <style:paragraph-properties fo:margin-left="0.656cm" fo:margin-right="1.08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6" style:family="paragraph" style:parent-style-name="Text_20_body">
      <style:text-properties style:font-size-complex="12pt"/>
    </style:style>
    <style:style style:name="P87" style:family="paragraph" style:parent-style-name="Text_20_body">
      <style:text-properties fo:color="#000000" style:font-size-complex="12pt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000000" style:font-size-complex="12pt"/>
    </style:style>
    <style:style style:name="P89" style:family="paragraph" style:parent-style-name="List">
      <style:paragraph-properties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-complex="Times New Roman2" style:font-size-complex="12pt" fo:hyphenate="true" fo:hyphenation-remain-char-count="2" fo:hyphenation-push-char-count="2"/>
    </style:style>
    <style:style style:name="P90" style:family="paragraph" style:parent-style-name="List">
      <style:paragraph-properties fo:hyphenation-ladder-count="no-limit" fo:background-color="#ffffff">
        <style:tab-stops>
          <style:tab-stop style:position="1.501cm"/>
        </style:tab-stops>
        <style:background-image/>
      </style:paragraph-properties>
      <style:text-properties fo:hyphenate="true" fo:hyphenation-remain-char-count="2" fo:hyphenation-push-char-count="2"/>
    </style:style>
    <style:style style:name="P9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2" style:family="paragraph" style:parent-style-name="Heading_20_4" style:list-style-name="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93" style:family="paragraph" style:parent-style-name="Heading_20_4">
      <style:paragraph-properties fo:margin-top="0cm" fo:margin-bottom="0cm" fo:text-align="center" style:justify-single-word="false"/>
    </style:style>
    <style:style style:name="P94" style:family="paragraph" style:parent-style-name="Heading_20_4">
      <style:paragraph-properties fo:margin-top="0cm" fo:margin-bottom="0cm" fo:text-align="justify" style:justify-single-word="false"/>
    </style:style>
    <style:style style:name="P95" style:family="paragraph" style:parent-style-name="List_20_Paragraph">
      <style:paragraph-properties fo:margin-top="0cm" fo:margin-bottom="0.049cm" fo:text-align="justify" style:justify-single-word="false"/>
    </style:style>
    <style:style style:name="P96" style:family="paragraph" style:parent-style-name="List_20_Paragraph">
      <style:paragraph-properties fo:margin-top="0cm" fo:margin-bottom="0.049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7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98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1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102" style:family="paragraph" style:parent-style-name="Body_20_Text_20_21">
      <style:paragraph-properties fo:margin-top="0cm" fo:margin-bottom="0cm" style:punctuation-wrap="hanging"/>
    </style:style>
    <style:style style:name="P103" style:family="paragraph" style:parent-style-name="Body_20_Text_20_21">
      <style:paragraph-properties fo:margin-top="0cm" fo:margin-bottom="0cm" fo:line-height="100%" fo:text-align="center" style:justify-single-word="false" style:punctuation-wrap="hanging">
        <style:tab-stops>
          <style:tab-stop style:position="11.753cm" style:type="center"/>
        </style:tab-stops>
      </style:paragraph-properties>
    </style:style>
    <style:style style:name="P104" style:family="paragraph" style:parent-style-name="Body_20_Text_20_21">
      <style:paragraph-properties fo:margin-top="0cm" fo:margin-bottom="0cm" fo:line-height="100%" fo:text-align="end" style:justify-single-word="false" style:punctuation-wrap="hanging">
        <style:tab-stops>
          <style:tab-stop style:position="11.753cm" style:type="center"/>
        </style:tab-stops>
      </style:paragraph-properties>
    </style:style>
    <style:style style:name="P105" style:family="paragraph" style:parent-style-name="Body_20_Text_20_21">
      <style:paragraph-properties fo:margin-top="0cm" fo:margin-bottom="0cm" fo:line-height="100%" fo:text-align="end" style:justify-single-word="false" style:punctuation-wrap="hanging">
        <style:tab-stops>
          <style:tab-stop style:position="11.753cm" style:type="center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06" style:family="paragraph" style:parent-style-name="WW-Tekst_20_podstawowy_20_3">
      <style:paragraph-properties fo:margin-top="0cm" fo:margin-bottom="0.049cm" fo:line-height="150%"/>
    </style:style>
    <style:style style:name="P107" style:family="paragraph" style:parent-style-name="WW-Tekst_20_podstawowy_20_3">
      <style:paragraph-properties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</style:style>
    <style:style style:name="P108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WW-Tekst_20_podstawowy_20_3">
      <style:paragraph-properties fo:margin-top="0cm" fo:margin-bottom="0.049cm" fo:line-height="150%" fo:orphans="0" fo:widows="0" fo:hyphenation-ladder-count="no-limit"/>
      <style:text-properties fo:hyphenate="false" fo:hyphenation-remain-char-count="2" fo:hyphenation-push-char-count="2"/>
    </style:style>
    <style:style style:name="P110" style:family="paragraph" style:parent-style-name="Paragrafy">
      <style:paragraph-properties fo:margin-top="0cm" fo:margin-bottom="0cm" fo:line-height="150%" fo:text-align="justify" style:justify-single-word="false"/>
    </style:style>
    <style:style style:name="P111" style:family="paragraph" style:parent-style-name="Tekst_20_podstawowy_20_wci_3f_ty">
      <style:paragraph-properties fo:line-height="150%"/>
    </style:style>
    <style:style style:name="P112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13" style:family="paragraph" style:parent-style-name="Tekst_20_podstawowy_20_wci_3f_ty">
      <style:paragraph-properties fo:line-height="150%" fo:background-color="#ffffff">
        <style:background-image/>
      </style:paragraph-properties>
    </style:style>
    <style:style style:name="P114" style:family="paragraph" style:parent-style-name="Zwykły_20_tekst1">
      <style:paragraph-properties fo:margin-top="0cm" fo:margin-bottom="0cm" fo:line-height="100%" fo:text-align="justify" style:justify-single-word="false"/>
    </style:style>
    <style:style style:name="P115" style:family="paragraph" style:parent-style-name="Zwykły_20_tekst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35cm solid #000080"/>
    </style:style>
    <style:style style:name="P117" style:family="paragraph" style:parent-style-name="Zwykły_20_tekst1">
      <style:paragraph-properties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/>
    </style:style>
    <style:style style:name="P119" style:family="paragraph" style:parent-style-name="Zwykły_20_tekst1">
      <style:paragraph-properties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/>
    </style:style>
    <style:style style:name="P120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1" style:family="paragraph" style:parent-style-name="Zwykły_20_tekst1">
      <style:paragraph-properties fo:margin-top="0.212cm" fo:margin-bottom="0cm" fo:text-align="justify" style:justify-single-word="false"/>
    </style:style>
    <style:style style:name="P12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23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4" style:family="paragraph" style:parent-style-name="WW-Legenda" style:master-page-name="Converted1">
      <style:paragraph-properties fo:margin-left="0cm" fo:margin-right="0.071cm" fo:line-height="100%" fo:text-indent="0cm" style:auto-text-indent="false" style:page-number="auto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</style:style>
    <style:style style:name="P125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style="italic" style:font-style-asian="italic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font237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T25" style:family="text">
      <style:text-properties fo:color="#000000" style:font-name="Times New Roman" fo:font-size="10pt" style:font-size-asian="10pt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7" style:family="text">
      <style:text-properties fo:color="#000000" style:font-name="Times New Roman" fo:font-size="10pt" fo:font-style="italic" style:font-name-asian="Arial2" style:font-size-asian="10pt" style:font-style-asian="italic" style:font-name-complex="Times New Roman1" style:font-size-complex="10pt" style:font-style-complex="italic"/>
    </style:style>
    <style:style style:name="T28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29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font-weight-complex="bold"/>
    </style:style>
    <style:style style:name="T30" style:family="text">
      <style:text-properties fo:color="#000000" style:font-name="Times New Roman" fo:font-weight="bold" style:font-weight-asian="bold" style:font-name-complex="Times New Roman1"/>
    </style:style>
    <style:style style:name="T31" style:family="text"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T32" style:family="text">
      <style:text-properties fo:color="#000000" style:font-name="Times New Roman" fo:font-size="9pt" style:font-size-asian="9pt" style:font-name-complex="Times New Roman1" style:font-size-complex="9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fo:font-weight="normal" style:font-size-asian="12pt" style:font-weight-asian="normal" style:font-size-complex="12pt"/>
    </style:style>
    <style:style style:name="T35" style:family="text">
      <style:text-properties fo:color="#000000" fo:font-size="10pt" fo:font-weight="normal" style:font-size-asian="10pt" style:font-weight-asian="normal"/>
    </style:style>
    <style:style style:name="T36" style:family="text">
      <style:text-properties fo:color="#000000" style:font-size-complex="12pt"/>
    </style:style>
    <style:style style:name="T37" style:family="text">
      <style:text-properties fo:color="#000000" style:text-position="super 58%" style:font-name="Times New Roman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style:font-name-complex="Times New Roman1" style:font-weight-complex="bold"/>
    </style:style>
    <style:style style:name="T40" style:family="text">
      <style:text-properties style:font-name="Times New Roman" fo:font-size="12pt" style:font-size-asian="12pt" style:font-name-complex="Times New Roman1" style:font-size-complex="12pt"/>
    </style:style>
    <style:style style:name="T4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4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 New Roman" fo:font-size="12pt" fo:font-weight="bold" style:font-name-asian="font237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3" style:family="text">
      <style:text-properties style:font-name="Times New Roman" style:font-name-asian="Times New Roman1" style:font-name-complex="Times New Roman1"/>
    </style:style>
    <style:style style:name="T5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6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57" style:family="text">
      <style:text-properties style:font-name="Times New Roman" fo:font-size="10pt" fo:font-style="italic" style:font-name-asian="Arial2" style:font-size-asian="10pt" style:font-style-asian="italic" style:font-name-complex="Times New Roman1" style:font-size-complex="10pt" style:font-style-complex="italic"/>
    </style:style>
    <style:style style:name="T58" style:family="text">
      <style:text-properties style:font-name="Times New Roman" fo:font-size="10pt" style:font-size-asian="10pt" style:font-name-complex="Times New Roman1" style:font-size-complex="10pt"/>
    </style:style>
    <style:style style:name="T5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0" style:family="text">
      <style:text-properties style:font-name="Times New Roman" fo:font-size="9pt" style:font-size-asian="9pt" style:font-name-complex="Times New Roman1" style:font-size-complex="9pt"/>
    </style:style>
    <style:style style:name="T61" style:family="text">
      <style:text-properties style:font-name="Times New Roman" fo:font-weight="bold" style:font-weight-asian="bold" style:font-name-complex="Times New Roman1"/>
    </style:style>
    <style:style style:name="T62" style:family="text">
      <style:text-properties style:font-name="Times New Roman" fo:font-weight="bold" style:font-weight-asian="bold" style:font-name-complex="Times New Roman1" style:font-size-complex="11pt"/>
    </style:style>
    <style:style style:name="T63" style:family="text">
      <style:text-properties style:font-name="Times New Roman" fo:font-style="italic" style:font-style-asian="italic" style:font-name-complex="Times New Roman1"/>
    </style:style>
    <style:style style:name="T6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5" style:family="text">
      <style:text-properties style:font-name-complex="Times New Roman1" style:font-size-complex="12pt"/>
    </style:style>
    <style:style style:name="T66" style:family="text">
      <style:text-properties fo:font-size="12pt" fo:font-weight="normal" style:font-size-asian="12pt" style:font-weight-asian="normal" style:font-size-complex="12pt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style="italic" style:font-size-asian="12pt" style:font-style-asian="italic" style:font-size-complex="12pt" style:font-style-complex="italic"/>
    </style:style>
    <style:style style:name="T69" style:family="text">
      <style:text-properties style:font-size-complex="12pt"/>
    </style:style>
    <style:style style:name="T70" style:family="text">
      <style:text-properties style:font-size-complex="12pt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weight="normal" style:font-weight-asian="normal" style:font-size-complex="12pt"/>
    </style:style>
    <style:style style:name="T73" style:family="text">
      <style:text-properties fo:color="#222222" style:font-name="Times New Roman" fo:font-size="12pt" fo:font-style="italic" fo:font-weight="bold" style:font-name-asian="Arial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fo:color="#222222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fo:color="#222222" style:font-name="Times New Roman" fo:font-size="10pt" fo:font-style="italic" style:font-name-asian="Arial2" style:font-size-asian="10pt" style:font-style-asian="italic" style:font-name-complex="Times New Roman1" style:font-size-complex="10pt" style:font-style-complex="italic"/>
    </style:style>
    <style:style style:name="T76" style:family="text">
      <style:text-properties fo:color="#222222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7" style:family="text">
      <style:text-properties fo:color="#00000a" style:font-name="Times New Roman" fo:font-size="9pt" style:font-name-asian="TimesNewRomanPSM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3">załącznik nr 1</text:span></text:p>
      <text:p text:style-name="P32"/>
      <text:p text:style-name="P7"><text:span text:style-name="T4">(pieczęć Wykonawcy)</text:span></text:p>
      <text:p text:style-name="Standard"><text:span text:style-name="T40">Nr referencyjny nadany sprawie przez Zamawiającego <text:s text:c="38"/>1.2019</text:span></text:p>
      <text:p text:style-name="P8"/>
      <text:list xml:id="list36142590592644143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1" text:outline-level="4"><text:span text:style-name="T1">FORMULARZ 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33"><text:span text:style-name="T6">W postępowanie <text:s/>o <text:s/>udzielenie zamówienia publicznego, którego wartość nie przekracza wyrażonej <text:s/>w złotych równowartości <text:s/>kwoty 30 000 euro, <text:s/>przeprowadzonym <text:s/>na podstawie zarządzenia Nr 0050.17.2019 Dyrektora Szkoły Podstawowej im. Władysława Broniewskiego w Wojcieszowie <text:s/>z <text:s/>dnia <text:s/>29 czerwca 2019 r.</text:span><text:span text:style-name="T8"> na zadanie pn.:</text:span></text:p>
      <text:p text:style-name="P33"/>
      <text:p text:style-name="P53"><text:span text:style-name="T44"><text:s text:c="2"/></text:span><text:span text:style-name="T10">„Modernizacja toalet w Szkole Podstawowej”</text:span></text:p>
      <text:p text:style-name="P54"/>
      <text:p text:style-name="P17"><text:span text:style-name="T8">dla</text:span></text:p>
      <text:p text:style-name="P17"><text:span text:style-name="T12">Szkoły Podstawowej im. Władysława Broniewskiego w <text:s/>Wojcieszowie, 59-550 Wojcieszów, ul. Żeromskiego 8</text:span></text:p>
      <text:p text:style-name="P21"><text:span text:style-name="T17">Dane dotyczące Wykonawcy:</text:span></text:p>
      <text:p text:style-name="P58"><text:span text:style-name="T8">1. Zarejestrowana nazwa Wykonawcy:</text:span></text:p>
      <text:p text:style-name="P106"><text:span text:style-name="T8">................................................................................................................................................…...</text:span></text:p>
      <text:p text:style-name="P107"><text:span text:style-name="T8">2. Zarejestrowany adres Wykonawcy:</text:span></text:p>
      <text:p text:style-name="P106"><text:span text:style-name="T19">...............................................................................................................................................……</text:span></text:p>
      <text:p text:style-name="P106"><text:span text:style-name="T19">3.Numer telefonu: ............................................................. .</text:span></text:p>
      <text:p text:style-name="P106"><text:span text:style-name="T19">4.Numer faxu: ...................................................................</text:span></text:p>
      <text:p text:style-name="P108"><text:span text:style-name="T19">5.Numer REGON:............................................................. </text:span></text:p>
      <text:p text:style-name="P108"><text:span text:style-name="T8">6. Numer NIP: ...................................................................</text:span></text:p>
      <text:p text:style-name="P108"><text:span text:style-name="T40">7.e-mail ….....................................................................….</text:span></text:p>
      <text:p text:style-name="P109"><text:span text:style-name="T8">8. Numer konta bankowego: ...................................................................……………………….</text:span></text:p>
      <text:p text:style-name="P95"><text:span text:style-name="T8">9. Jestem / Nie jestem: </text:span></text:p>
      <text:p text:style-name="P95"><text:span text:style-name="T6"><text:s text:c="37"/></text:span><text:span text:style-name="T13">Mikro / Małym / Średnim* Przedsiębiorstwem </text:span></text:p>
      <text:p text:style-name="P96"/>
      <text:p text:style-name="P96"/>
      <text:p text:style-name="P95"><text:span text:style-name="T26">*(niepotrzebne skreślić)</text:span><text:span text:style-name="T8"> </text:span></text:p>
      <text:h text:style-name="P92" text:outline-level="4"><text:soft-page-break/><text:span text:style-name="T33">„CENA OFERTY”</text:span></text:h>
      <text:p text:style-name="P110"><text:span text:style-name="T20">Oferujemy wykonanie przedmiotu zamówienia w postępowaniu prowadzonym w trybie przetargowym na zadanie pn:</text:span><text:span text:style-name="T7"> <text:s/></text:span></text:p>
      <text:p text:style-name="P53"><text:span text:style-name="T44"><text:s text:c="2"/></text:span><text:span text:style-name="T47">„</text:span><text:span text:style-name="T10">Modernizacja toalet w Szkole Podstawowej</text:span><text:span text:style-name="T47">”</text:span></text:p>
      <text:p text:style-name="P3"/>
      <text:p text:style-name="P110"><text:span text:style-name="T9">1. za cenę ryczałtową brutto: ............................................................... zł</text:span></text:p>
      <text:p text:style-name="P111"><text:span text:style-name="T8">(słownie:..................................................................................................................................…) </text:span></text:p>
      <text:p text:style-name="P112"><text:span text:style-name="T13">w kwocie netto :</text:span><text:span text:style-name="T8">..................................................................................... </text:span><text:span text:style-name="T13">zł</text:span></text:p>
      <text:p text:style-name="P111"><text:span text:style-name="T8">(słownie:......................................................................................................................................)</text:span></text:p>
      <text:p text:style-name="P112"><text:span text:style-name="T13">podatek VAT </text:span><text:span text:style-name="T8">..............</text:span><text:span text:style-name="T13"> % w kwocie:</text:span><text:span text:style-name="T8"> ....................................................</text:span><text:span text:style-name="T13">zł</text:span></text:p>
      <text:p text:style-name="P111"><text:span text:style-name="T8">(słownie:......................................................................................................................................) </text:span></text:p>
      <text:p text:style-name="P113"><text:span text:style-name="T13">2. <text:s/></text:span><text:span text:style-name="T11">Okres gwarancji jakości dla <text:s/>przedmiotu zamówienia <text:s/>…............... <text:s/>miesięcy</text:span></text:p>
      <text:p text:style-name="Text_20_body"><text:span text:style-name="T69">3. Uważam się za związanego niniejszą ofertą przez okres 30 dni.</text:span></text:p>
      <text:p text:style-name="P86"/>
      <text:p text:style-name="Text_20_body"><text:span text:style-name="T69">Na potwierdzenie spełnienia warunków udziału w postępowaniu załączam:</text:span></text:p>
      <text:p text:style-name="Text_20_body"><text:span text:style-name="T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...</text:span></text:p>
      <text:p text:style-name="P86"/>
      <text:p text:style-name="Text_20_body"><text:span text:style-name="T70">Zastrzeżenie wykonawcy</text:span></text:p>
      <text:p text:style-name="Text_20_body"><text:span text:style-name="T69">Niżej wymienione dokumenty składające się na ofertę nie mogą być ogólnie udostępnione:</text:span></text:p>
      <text:p text:style-name="Text_20_body"><text:span text:style-name="T69">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Standard"><text:span text:style-name="T40">Oświadczam, że:</text:span></text:p>
      <text:p text:style-name="P20"><text:span text:style-name="T40">1. Zapoznałem się z treścią Ogłoszenia o zamówieniu oraz załączonym wzorem umowy i nie wnoszę do nich zastrzeżeń oraz przyjmuję warunki w nich zawarte.</text:span></text:p>
      <text:p text:style-name="P52"><text:span text:style-name="T40">2. Uzyskałem wszelkie niezbędne informacje do przygotowania oferty i wykonania zamówienia.</text:span></text:p>
      <text:p text:style-name="P52"><text:soft-page-break/><text:span text:style-name="T40">3. Zamówienie zrealizujemy </text:span><text:span text:style-name="T48">przy udziale/bez udziału*</text:span><text:span text:style-name="T40"> podwykonawców.</text:span></text:p>
      <text:p text:style-name="P51"><text:span text:style-name="T40">(W przypadku realizacji zamówienia przy udziale podwykonawców należy wskazać część zamówienia, którą Wykonawca zamierza powierzyć podwykonawcy/om):</text:span></text:p>
      <text:p text:style-name="P51"><text:span text:style-name="T40">Części zamówienia, które zamierzam powierzyć podwykonawcom:</text:span></text:p>
      <text:p text:style-name="P51"><text:span text:style-name="T41">…………………………………………….....................………………………...................…..</text:span></text:p>
      <text:p text:style-name="P51"><text:span text:style-name="T41">…………………………………………….......................………………………..................….</text:span></text:p>
      <text:p text:style-name="P51"><text:span text:style-name="T41">……………………………………..........……….....................………………..........………….</text:span></text:p>
      <text:p text:style-name="P51"><text:span text:style-name="T41">………........…………………………………….....................…....………………......………....</text:span></text:p>
      <text:p text:style-name="P89"/>
      <text:p text:style-name="P90"><text:span text:style-name="T65">4. W przypadku udzielenia nam zamówienia zobowiązujemy się <text:s/>do zawarcia umowy <text:s text:c="4"/>w miejscu i terminie wskazanym przez Zamawiającego.</text:span></text:p>
      <text:p text:style-name="P86"/>
      <text:p text:style-name="P86"/>
      <text:p text:style-name="P88"/>
      <text:p text:style-name="P116"><text:span text:style-name="T41"><text:s text:c="47"/>…………………………………</text:span><text:span text:style-name="T40">.., dnia …..……. 2019 r. </text:span></text:p>
      <text:p text:style-name="P117"/>
      <text:p text:style-name="P117"/>
      <text:p text:style-name="P117"/>
      <text:p text:style-name="P118"><text:span text:style-name="T40"><text:tab/>……………………………………………………………</text:span></text:p>
      <text:p text:style-name="P119"><text:span text:style-name="T41"><text:s text:c="51"/></text:span><text:span text:style-name="T38">Data oraz podpisy i pieczęcie imienne osób wskazanych </text:span></text:p>
      <text:p text:style-name="P119"><text:span text:style-name="T53"><text:s text:c="63"/></text:span><text:span text:style-name="T38">w dokumencie uprawniającym do występowania w obrocie</text:span></text:p>
      <text:p text:style-name="P119"><text:span text:style-name="T53"><text:s text:c="62"/></text:span><text:span text:style-name="T38">prawnym lub posiadających pełnomocnictwo</text:span></text:p>
      <text:p text:style-name="P119"><text:span text:style-name="T5"><text:s text:c="63"/></text:span><text:span text:style-name="T2">(w razie potrzeby dołączyć upoważnienie do podpisania oferty)</text:span></text:p>
      <text:p text:style-name="P1"/>
      <text:p text:style-name="P87"/>
      <text:p text:style-name="P87"/>
      <text:p text:style-name="P87"/>
      <text:p text:style-name="Text_20_body"><text:span text:style-name="T35">* niepotrzebne skreślić</text:span></text:p>
      <text:p text:style-name="P87"/>
      <text:p text:style-name="P87"/>
      <text:p text:style-name="P87"/>
      <text:p text:style-name="P23"><text:soft-page-break/><text:span text:style-name="T51">załącznik nr 2</text:span></text:p>
      <text:p text:style-name="P24"><text:span text:style-name="T48">Wykonawca:</text:span></text:p>
      <text:p text:style-name="P60"><text:span text:style-name="T41">…………………………………………………………………...….....................………………..</text:span></text:p>
      <text:p text:style-name="P61"><text:span text:style-name="T45">(dane Wykonawcy)</text:span></text:p>
      <text:p text:style-name="P24"><text:span text:style-name="T49">reprezentowany przez:</text:span></text:p>
      <text:p text:style-name="P63"><text:span text:style-name="T41">……………………………..........………………………………</text:span></text:p>
      <text:p text:style-name="P61"><text:span text:style-name="T45">(imię, nazwisko, stanowisko/podstawa do <text:s/>reprezentacji)</text:span></text:p>
      <text:p text:style-name="P11"/>
      <text:p text:style-name="P24"><text:span text:style-name="T40">Nr referencyjny nadany sprawie przez Zamawiającego <text:s text:c="36"/>1.2019</text:span></text:p>
      <text:p text:style-name="P11"/>
      <text:p text:style-name="P65"><text:span text:style-name="T54">OŚWIADCZENIE WYKONAWCY</text:span></text:p>
      <text:p text:style-name="P66"><text:span text:style-name="T50">DOTYCZĄCE SPEŁNIANIA WARUNKÓW UDZIAŁU W POSTĘPOWANIU </text:span></text:p>
      <text:p text:style-name="P12"/>
      <text:p text:style-name="P26"><text:span text:style-name="T40">Na potrzeby postępowania o udzielenie zamówienia publicznego pn. </text:span></text:p>
      <text:p text:style-name="P53"><text:span text:style-name="T44"><text:s text:c="5"/></text:span><text:span text:style-name="T10">„Modernizacja toalet w Szkole Podstawowej”</text:span></text:p>
      <text:p text:style-name="P56"/>
      <text:p text:style-name="P17"><text:span text:style-name="T41"><text:s/></text:span><text:span text:style-name="T40">prowadzonego przez </text:span><text:span text:style-name="T12">Szkołę Podstawową im. Władysława Broniewskiego w <text:s/>Wojcieszowie, 59-550 Wojcieszów, ul. Żeromskiego 8</text:span></text:p>
      <text:p text:style-name="P22"><text:span text:style-name="T45">, </text:span><text:span text:style-name="T40">oświadczam, co następuje:</text:span></text:p>
      <text:p text:style-name="P15"/>
      <text:p text:style-name="P68"><text:span text:style-name="T48">INFORMACJA DOTYCZĄCA WYKONAWCY:</text:span></text:p>
      <text:p text:style-name="P22"><text:span text:style-name="T40">Oświadczam, że spełniam warunki udziału w postępowaniu określone przez Zamawiającego <text:s text:c="14"/>w pkt. V Ogłoszenia o zamówieniu. <text:s/></text:span></text:p>
      <text:p text:style-name="P22"><text:span text:style-name="T41"><text:s text:c="58"/>……………</text:span><text:span text:style-name="T40">.……. </text:span><text:span text:style-name="T45">(miejscowość), </text:span><text:span text:style-name="T40">dnia ………….……. r. </text:span></text:p>
      <text:p text:style-name="P15"/>
      <text:p text:style-name="P59"><text:span text:style-name="T40"><text:tab/><text:tab/><text:tab/><text:tab/><text:tab/><text:tab/><text:tab/> <text:s text:c="35"/><text:tab/> <text:s text:c="8"/><text:tab/><text:tab/><text:tab/><text:tab/><text:tab/><text:tab/><text:tab/><text:tab/> <text:s text:c="2"/>…………………………………………</text:span></text:p>
      <text:p text:style-name="P59"><text:soft-page-break/><text:span text:style-name="T45"><text:tab/><text:tab/><text:tab/><text:tab/><text:tab/><text:tab/><text:tab/><text:tab/>(podpis i pieczęć Wykonawcy)</text:span></text:p>
      <text:p text:style-name="P70"/>
      <text:p text:style-name="P68"><text:span text:style-name="T48">INFORMACJA W ZWIĄZKU Z POLEGANIEM NA ZASOBACH INNYCH PODMIOTÓW</text:span><text:span text:style-name="T40">: </text:span></text:p>
      <text:p text:style-name="P22"><text:span text:style-name="T40">Oświadczam, że w celu wykazania spełniania warunków udziału w postępowaniu, określonych przez Zamawiającego w pkt V Ogłoszenia o zamówieniu, polegam na zasobach następującego/ych podmiotu/ów</text:span></text:p>
      <text:p text:style-name="P45"><text:span text:style-name="T40">………………………………………………………………………..........................................</text:span></text:p>
      <text:p text:style-name="P45"><text:span text:style-name="T41">……………………………………………………………………………………………………………….……………………………………......................................………………</text:span><text:span text:style-name="T40">........, w następującym zakresie:</text:span></text:p>
      <text:p text:style-name="P45"><text:span text:style-name="T40"><text:s/>………………………………………….............................................................................................…………………………………….....………………………………....…………....……... </text:span><text:span text:style-name="T45">(wskazać podmiot i określić odpowiedni zakres dla wskazanego podmiotu). </text:span></text:p>
      <text:p text:style-name="P9"/>
      <text:p text:style-name="P22"><text:span text:style-name="T41"><text:s text:c="58"/>……………</text:span><text:span text:style-name="T40">.……. </text:span><text:span text:style-name="T45">(miejscowość), </text:span><text:span text:style-name="T40">dnia ………….……. r. </text:span></text:p>
      <text:p text:style-name="P15"/>
      <text:p text:style-name="P59"><text:span text:style-name="T40"><text:s/><text:tab/><text:tab/><text:tab/><text:tab/><text:tab/><text:tab/><text:tab/><text:tab/> <text:s text:c="20"/><text:tab/><text:tab/><text:tab/><text:tab/><text:tab/><text:tab/><text:tab/><text:tab/><text:tab/><text:tab/>..…………………………………………</text:span></text:p>
      <text:p text:style-name="P59"><text:span text:style-name="T45"><text:tab/><text:tab/><text:tab/><text:tab/><text:tab/><text:tab/><text:tab/><text:tab/>(podpis i pieczęć Wykonawcy)</text:span></text:p>
      <text:p text:style-name="P72"/>
      <text:p text:style-name="P68"><text:span text:style-name="T48">OŚWIADCZENIE DOTYCZĄCE PODANYCH INFORMACJI:</text:span></text:p>
      <text:p text:style-name="P22"><text:span text:style-name="T4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5"/>
      <text:p text:style-name="P22"><text:span text:style-name="T41"><text:tab/><text:tab/><text:tab/><text:tab/> <text:s text:c="10"/>……………</text:span><text:span text:style-name="T40">.……. </text:span><text:span text:style-name="T45">(miejscowość), </text:span><text:span text:style-name="T40">dnia ………….……. r. </text:span></text:p>
      <text:p text:style-name="P15"/>
      <text:p text:style-name="P59"><text:span text:style-name="T40"><text:tab/><text:tab/><text:tab/><text:tab/><text:tab/><text:tab/><text:tab/><text:tab/> <text:s text:c="11"/><text:tab/><text:tab/><text:tab/><text:tab/><text:tab/><text:tab/><text:tab/><text:tab/><text:tab/><text:tab/> <text:s text:c="2"/>…………………………………………</text:span></text:p>
      <text:p text:style-name="P74"><text:span text:style-name="T21">(podpis i pieczęć Wykonawcy)</text:span></text:p>
      <text:p text:style-name="P71"><text:soft-page-break/></text:p>
      <text:p text:style-name="P27"><text:span text:style-name="T50">Załącznik nr 3</text:span></text:p>
      <text:p text:style-name="P24"><text:span text:style-name="T48">Wykonawca:</text:span></text:p>
      <text:p text:style-name="P60"><text:span text:style-name="T41">…………………………………………………………………...….....................………………..</text:span></text:p>
      <text:p text:style-name="P61"><text:span text:style-name="T45">(dane Wykonawcy)</text:span></text:p>
      <text:p text:style-name="P24"><text:span text:style-name="T49">reprezentowany przez:</text:span></text:p>
      <text:p text:style-name="P63"><text:span text:style-name="T41">……………………………..........………………………………</text:span></text:p>
      <text:p text:style-name="P61"><text:span text:style-name="T45">(imię, nazwisko, stanowisko/podstawa do <text:s/>reprezentacji)</text:span></text:p>
      <text:p text:style-name="P11"/>
      <text:p text:style-name="P24"><text:span text:style-name="T40">Nr referencyjny nadany sprawie przez Zamawiającego <text:s text:c="38"/>1.2019</text:span></text:p>
      <text:p text:style-name="P11"/>
      <text:p text:style-name="P65"><text:span text:style-name="T54">OŚWIADCZENIE WYKONAWCY</text:span></text:p>
      <text:p text:style-name="P66"><text:span text:style-name="T54">DOTYCZĄCE PRZESŁANEK WYKLUCZENIA Z POSTĘPOWANIA</text:span></text:p>
      <text:p text:style-name="P13"/>
      <text:p text:style-name="P28"><text:span text:style-name="T40">Na potrzeby postępowania o udzielenie zamówienia publicznego pn.</text:span><text:span text:style-name="T12"> </text:span></text:p>
      <text:p text:style-name="P53"><text:span text:style-name="T56"><text:s/></text:span><text:span text:style-name="T44"><text:s/></text:span><text:span text:style-name="T47">„</text:span><text:span text:style-name="T10">Modernizacja toalet w Szkole Podstawowej”</text:span></text:p>
      <text:p text:style-name="P56"/>
      <text:p text:style-name="P17"><text:span text:style-name="T40">prowadzonego przez <text:s/></text:span><text:span text:style-name="T12">Szkołę Podstawową im. Władysława Broniewskiego w <text:s/>Wojcieszowie, 59-550 Wojcieszów, ul. Żeromskiego 8</text:span></text:p>
      <text:p text:style-name="P24"><text:span text:style-name="T40">oświadczam, co następuje:</text:span></text:p>
      <text:p text:style-name="P14"/>
      <text:p text:style-name="P69"><text:span text:style-name="T48">OŚWIADCZENIA DOTYCZĄCE WYKONAWCY:</text:span></text:p>
      <text:p text:style-name="P97"><text:span text:style-name="T40">Oświadczam, że nie podlegam wykluczeniu z postępowania na podstawie przesłanek określonych poniżej:</text:span></text:p>
      <text:p text:style-name="P98"/>
      <text:p text:style-name="P38"><text:span text:style-name="T41"><text:tab/></text:span><text:span text:style-name="T73">Przesłanki wykluczenia <text:s/>wykonawcy <text:s/>z <text:s/>postępowania </text:span><text:span text:style-name="T74"><text:s/></text:span></text:p>
      <text:p text:style-name="P41"><text:span text:style-name="T27">Z postępowania o udzielenia zamówienia publicznego wyklucza się: </text:span></text:p>
      <text:p text:style-name="P42"><text:span text:style-name="T27">1. Wykonawcę, który nie wykazał spełniania warunków udziału w postępowaniu lub nie został zaproszony do negocjacji lub złożenia ofert wstępnych albo ofert, lub nie wykazał braku podstaw wykluczenia; </text:span></text:p>
      <text:p text:style-name="P42"><text:span text:style-name="T27">2.Wykonawcę będącego osobą fizyczną, którego prawomocnie skazano za przestępstwo: </text:span></text:p>
      <text:p text:style-name="P42"><text:span text:style-name="T27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 </text:span></text:p>
      <text:p text:style-name="P42"><text:span text:style-name="T27">2.2. o charakterze terrorystycznym, o którym mowa w art. 115 § 20 ustawy z dnia 6 czerwca 1997 r. – Kodeks karny, </text:span></text:p>
      <text:p text:style-name="P42"><text:soft-page-break/><text:span text:style-name="T27">2.3. skarbowe, </text:span></text:p>
      <text:p text:style-name="P42"><text:span text:style-name="T27">2.4. o którym mowa w art. 9 lub art. 10 ustawy z dnia 15 czerwca 2012 r. o skutkach powierzania wykonywania pracy cudzoziemcom przebywającym wbrew przepisom na terytorium Rzeczypospolitej Polskiej (Dz. U. poz. 769); </text:span></text:p>
      <text:p text:style-name="P42"><text:span text:style-name="T27">3. Wykonawcę, jeżeli urzędującego członka jego organu zarządzającego lub nadzorczego, wspólnika spółki <text:s text:c="10"/>w spółce jawnej lub partnerskiej albo komplementariusza w spółce komandytowej lub komandytowo-akcyjnej lub prokurenta prawomocnie skazano za przestępstwo, o którym mowa </text:span><text:span text:style-name="T75">w art. 24 ust. 1 pkt 13) </text:span><text:span text:style-name="T76">ustawy </text:span><text:span text:style-name="T28"><text:s/>z dnia 29 stycznia 2004 r. <text:s/>Prawo zamówień publicznych <text:s text:c="2"/>( tekst <text:s/>jednolity <text:s/>Dz. U. <text:s/>z <text:s/>2015 r. <text:s/></text:span><text:span text:style-name="T29"><text:s/>poz. <text:s/>2164 <text:s/>ze zm.)</text:span></text:p>
      <text:p text:style-name="P42"><text:span text:style-name="T27">4. Wykonawcę, wobec którego wydano prawomocny wyrok sądu lub ostateczną decyzję administracyjną <text:s text:c="12"/>o zaleganiu z uiszczeniem podatków, opłat lub składek na ubezpieczenia społeczne lub zdrowotne, chyba że wykonawca dokonał płatności należnych podatków, opłat lub składek na </text:span><text:span text:style-name="T57">ubezpieczenia społeczne lub zdrowotne wraz z odsetkami lub grzywnami lub zawarł wiążące porozumienie w sprawie spłaty tych należności; </text:span></text:p>
      <text:p text:style-name="P42"><text:span text:style-name="T57">5. Wykonawcę, który w wyniku zamierzonego działania lub rażącego niedbalstwa wprowadził zamawiającego <text:s text:c="11"/>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span></text:p>
      <text:p text:style-name="P42"><text:span text:style-name="T57">6. Wykonawcę, który w wyniku lekkomyślności lub niedbalstwa przedstawił informacje wprowadzające w błąd zamawiającego, mogące mieć istotny wpływ na decyzje podejmowane przez zamawiającego w postępowaniu <text:s text:c="6"/>o udzielenie zamówienia; </text:span></text:p>
      <text:p text:style-name="P42"><text:span text:style-name="T57">7. Wykonawcę, który bezprawnie wpływał lub próbował wpłynąć na czynności zamawiającego lub pozyskać informacje poufne, mogące dać mu przewagę w postępowaniu o udzielenie zamówienia; </text:span></text:p>
      <text:p text:style-name="P42"><text:span text:style-name="T57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<text:s text:c="24"/>w postępowaniu; </text:span></text:p>
      <text:p text:style-name="P42"><text:span text:style-name="T57">9. Wykonawcę, który z innymi wykonawcami zawarł porozumienie mające na celu zakłócenie konkurencji między wykonawcami w postępowaniu o udzielenie zamówienia, co zamawiający jest w stanie wykazać za pomocą stosownych środków dowodowych; </text:span></text:p>
      <text:p text:style-name="P42"><text:span text:style-name="T57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 </text:span></text:p>
      <text:p text:style-name="P42"><text:span text:style-name="T57">11. Wykonawcę, wobec którego orzeczono tytułem środka zapobiegawczego zakaz ubiegania się <text:s/>o zamówienia publiczne; </text:span></text:p>
      <text:p text:style-name="P40"><text:span text:style-name="T57">12. Wykonawców, którzy należąc do tej samej grupy kapitałowej, w rozumieniu ustawy z dnia 16 lutego 2007 r. 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span></text:p>
      <text:p text:style-name="P46"/>
      <text:p text:style-name="P47"/>
      <text:p text:style-name="P47"/>
      <text:p text:style-name="P40"><text:span text:style-name="T41"><text:tab/><text:tab/> <text:s text:c="33"/>……………</text:span><text:span text:style-name="T40">.……. </text:span><text:span text:style-name="T45">(miejscowość), </text:span><text:span text:style-name="T40">dnia ………….……. r. </text:span></text:p>
      <text:p text:style-name="P47"/>
      <text:p text:style-name="P40"><text:span text:style-name="T40"><text:tab/><text:tab/><text:tab/><text:tab/><text:tab/><text:tab/><text:tab/> <text:s text:c="11"/></text:span></text:p>
      <text:p text:style-name="P40"><text:span text:style-name="T40"><text:s text:c="5"/><text:tab/></text:span></text:p>
      <text:p text:style-name="P40"><text:span text:style-name="T58"><text:tab/><text:tab/><text:tab/><text:tab/><text:tab/><text:tab/><text:tab/><text:tab/><text:tab/> <text:s text:c="9"/><text:tab/><text:tab/></text:span><text:span text:style-name="T40"><text:tab/><text:tab/><text:tab/><text:tab/><text:tab/><text:tab/><text:tab/> <text:s text:c="9"/>…………………………………………......</text:span></text:p>
      <text:p text:style-name="P59"><text:span text:style-name="T45"><text:tab/><text:tab/><text:tab/><text:tab/><text:tab/><text:tab/><text:tab/><text:tab/>(podpis i pieczęć Wykonawcy)</text:span></text:p>
      <text:p text:style-name="P25"><text:span text:style-name="T40"><text:s/></text:span></text:p>
      <text:p text:style-name="P14"/>
      <text:p text:style-name="P70"/>
      <text:p text:style-name="P70"/>
      <text:p text:style-name="P70"/>
      <text:p text:style-name="P70"/>
      <text:p text:style-name="P70"/>
      <text:p text:style-name="P69"><text:soft-page-break/><text:span text:style-name="T48">OŚWIADCZENIE DOTYCZĄCE PODMIOTU, NA KTÓREGO ZASOBY POWOŁUJE SIĘ WYKONAWCA:</text:span></text:p>
      <text:p text:style-name="P25"><text:span text:style-name="T40">Oświadczam, że w stosunku do następującego/ych podmiotu/tów, na którego/ych zasoby powołuję się w niniejszym postępowaniu,tj………………………………………………………</text:span><text:bookmark text:name="_GoBack1"/><text:span text:style-name="T40">...... </text:span><text:span text:style-name="T45">(podać pełną nazwę/firmę, adres, a także w zależności od podmiotu: NIP/PESEL, KRS/CEiDG) </text:span><text:span text:style-name="T40">nie zachodzą podstawy wykluczenia z postępowania o udzielenie zamówienia.</text:span></text:p>
      <text:p text:style-name="P14"/>
      <text:p text:style-name="P25"><text:span text:style-name="T41"><text:tab/><text:tab/><text:tab/><text:tab/> <text:s text:c="7"/>……………</text:span><text:span text:style-name="T40">.……. </text:span><text:span text:style-name="T45">(miejscowość), </text:span><text:span text:style-name="T40">dnia …………………. r. </text:span></text:p>
      <text:p text:style-name="P14"/>
      <text:p text:style-name="P59"><text:span text:style-name="T40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span></text:p>
      <text:p text:style-name="P74"><text:span text:style-name="T45">(podpis i pieczęć Wykonawcy)</text:span></text:p>
      <text:p text:style-name="P73"/>
      <text:p text:style-name="P73"/>
      <text:p text:style-name="P69"><text:span text:style-name="T48">OŚWIADCZENIE DOTYCZĄCE PODWYKONAWCY NIEBĘDĄCEGO PODMIOTEM, NA KTÓREGO ZASOBY POWOŁUJE SIĘ WYKONAWCA:</text:span></text:p>
      <text:p text:style-name="P25"><text:span text:style-name="T40">Oświadczam, że w stosunku do następującego/ych podmiotu/tów, będącego/ych podwykonawcą/ami: ……………………………………………………………………..…</text:span><text:span text:style-name="T45">(podać pełną nazwę/firmę, adres, a także w zależności od podmiotu: NIP/PESEL, KRS/CEiDG)</text:span><text:span text:style-name="T40">, nie zachodzą podstawy wykluczenia z postępowania o udzielenie zamówienia.</text:span></text:p>
      <text:p text:style-name="P25"><text:span text:style-name="T41"><text:tab/><text:tab/><text:tab/><text:tab/> <text:s text:c="7"/>……………</text:span><text:span text:style-name="T40">.……. </text:span><text:span text:style-name="T45">(miejscowość), </text:span><text:span text:style-name="T40">dnia …………………. r. </text:span></text:p>
      <text:p text:style-name="P59"><text:span text:style-name="T40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span></text:p>
      <text:p text:style-name="P74"><text:span text:style-name="T45">(podpis i Pieczęć Wykonawcy)</text:span></text:p>
      <text:p text:style-name="P70"/>
      <text:p text:style-name="P70"/>
      <text:p text:style-name="P70"/>
      <text:p text:style-name="P69"><text:span text:style-name="T48">OŚWIADCZENIE DOTYCZĄCE PODANYCH INFORMACJI:</text:span></text:p>
      <text:p text:style-name="P16"/>
      <text:p text:style-name="P25"><text:span text:style-name="T4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4"/>
      <text:p text:style-name="P25"><text:span text:style-name="T41"><text:tab/><text:tab/><text:tab/><text:tab/> <text:s text:c="6"/>……………</text:span><text:span text:style-name="T40">.……. </text:span><text:span text:style-name="T45">(miejscowość), </text:span><text:span text:style-name="T40">dnia …………………. r. </text:span></text:p>
      <text:p text:style-name="P14"/>
      <text:p text:style-name="P59"><text:span text:style-name="T40"><text:tab/><text:tab/><text:tab/><text:tab/><text:tab/><text:tab/><text:tab/> <text:s text:c="54"/><text:tab/><text:tab/><text:tab/><text:tab/><text:tab/><text:tab/><text:tab/><text:tab/> <text:s text:c="3"/>…………………………………………</text:span></text:p>
      <text:p text:style-name="P74"><text:span text:style-name="T45">(podpis i pieczęć Wykonawcy)</text:span></text:p>
      <text:p text:style-name="P122"><text:span text:style-name="T15"/></text:p>
      <text:p text:style-name="P122"><text:soft-page-break/><text:span text:style-name="T15">załącznik nr 4</text:span></text:p>
      <text:p text:style-name="P123"/>
      <text:p text:style-name="P29"><text:span text:style-name="T21">(pieczęć Wykonawcy)</text:span></text:p>
      <text:p text:style-name="P24"><text:span text:style-name="T40">Nr referencyjny nadany sprawie przez Zamawiającego <text:s text:c="38"/>1.2019</text:span></text:p>
      <text:p text:style-name="P24"><text:span text:style-name="T40">Zadanie pn.</text:span></text:p>
      <text:p text:style-name="P53"><text:span text:style-name="T44"><text:s/></text:span><text:span text:style-name="T56"><text:s text:c="2"/></text:span><text:span text:style-name="T10">„Modernizacja toalet w Szkole Podstawowej”</text:span></text:p>
      <text:p text:style-name="P56"/>
      <text:p text:style-name="P53"><text:span text:style-name="T7"><text:s/></text:span></text:p>
      <text:p text:style-name="P17"><text:span text:style-name="T14">WYKAZ OSÓB SKIEROWANYCH PRZEZ WYKONAWCĘ DO REALIZACJI ZAMÓWIENIA PUBLICZN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8">L. p.</text:span></text:p>
          </table:table-cell>
          <table:table-cell table:style-name="Tabela1.A1" office:value-type="string">
            <text:p text:style-name="P17"><text:span text:style-name="T8">Nazwisko</text:span></text:p>
            <text:p text:style-name="P17"><text:span text:style-name="T8">i imię</text:span></text:p>
          </table:table-cell>
          <table:table-cell table:style-name="Tabela1.A1" office:value-type="string">
            <text:p text:style-name="P17"><text:span text:style-name="T8">Kwalifikacje </text:span></text:p>
            <text:p text:style-name="P17"><text:span text:style-name="T8">zawodowe/ Uprawnienia</text:span></text:p>
          </table:table-cell>
          <table:table-cell table:style-name="Tabela1.A1" office:value-type="string">
            <text:p text:style-name="P17"><text:span text:style-name="T8">Zakres wykonywanych </text:span></text:p>
            <text:p text:style-name="P17"><text:span text:style-name="T8">czynności</text:span></text:p>
          </table:table-cell>
          <table:table-cell table:style-name="Tabela1.E1" office:value-type="string">
            <text:p text:style-name="P17"><text:span text:style-name="T8">Dysponujemy/</text:span></text:p>
            <text:p text:style-name="P17"><text:span text:style-name="T8">Będziemy dysponowali</text:span></text:p>
          </table:table-cell>
        </table:table-row>
        <table:table-row table:style-name="Tabela1.1"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E2" office:value-type="string">
            <text:p text:style-name="P99"/>
          </table:table-cell>
        </table:table-row>
        <table:table-row table:style-name="Tabela1.1"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E2" office:value-type="string">
            <text:p text:style-name="P99"/>
          </table:table-cell>
        </table:table-row>
        <table:table-row table:style-name="Tabela1.1"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E2" office:value-type="string">
            <text:p text:style-name="P99"/>
          </table:table-cell>
        </table:table-row>
      </table:table>
      <text:p text:style-name="P102"><text:span text:style-name="T46">Oświadczam, że w/w osoby posiadają uprawnienia do wykonywania samodzielnych funkcji technicznych w rozumieniu ustawy Prawo budowlane oraz należą <text:s/>do izb samorządowych samorządu zawodowego.</text:span></text:p>
      <text:p text:style-name="P67"><text:span text:style-name="T46">Oświadczam, że 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P120"/>
      <text:p text:style-name="P121"><text:span text:style-name="T23"><text:tab/><text:tab/><text:tab/><text:tab/><text:tab/>………………………………</text:span><text:span text:style-name="T22">..dnia ……………….2019 roku</text:span></text:p>
      <text:p text:style-name="P4"/>
      <text:p text:style-name="P4"/>
      <text:p text:style-name="P4"/>
      <text:p text:style-name="P75"><text:span text:style-name="T40"><text:s text:c="5"/>......................................................................................<text:line-break/> <text:s text:c="10"/></text:span><text:span text:style-name="T58">Data oraz podpisy i pieczęcie imienne osób wskazanych <text:s text:c="10"/></text:span></text:p>
      <text:p text:style-name="P75"><text:span text:style-name="T58"><text:s text:c="13"/>w dokumencie uprawniającym do występowania w obrocie</text:span></text:p>
      <text:p text:style-name="P75"><text:span text:style-name="T58">prawnym lub posiadających pełnomocnictwo</text:span></text:p>
      <text:p text:style-name="P103"><text:span text:style-name="T25"><text:tab/>(w razie potrzeby dołączyć upoważnienie do podpisania oferty)</text:span></text:p>
      <text:p text:style-name="P122"><text:span text:style-name="T15"/></text:p>
      <text:p text:style-name="P122"><text:span text:style-name="T15"/></text:p>
      <text:p text:style-name="P122"><text:soft-page-break/><text:span text:style-name="T15">załącznik nr 5 </text:span></text:p>
      <text:p text:style-name="P2"/>
      <text:p text:style-name="P30"><text:span text:style-name="T21">(pieczęć Wykonawcy)</text:span></text:p>
      <text:p text:style-name="P24"><text:span text:style-name="T40">Nr referencyjny nadany sprawie przez Zamawiającego <text:s text:c="38"/>1.2019</text:span></text:p>
      <text:p text:style-name="P24"><text:span text:style-name="T40">Zadanie pn.</text:span></text:p>
      <text:p text:style-name="P53"><text:span text:style-name="T44"><text:s text:c="2"/></text:span><text:span text:style-name="T56"><text:s/></text:span><text:span text:style-name="T44"><text:s/></text:span><text:span text:style-name="T10">„Modernizacja toalet w Szkole Podstawowej”</text:span></text:p>
      <text:p text:style-name="P56"/>
      <text:p text:style-name="P19"><text:span text:style-name="T13">WYKAZ ROBÓT BUDOWLAN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<text:span text:style-name="T30">L.p.</text:span></text:p>
          </table:table-cell>
          <table:table-cell table:style-name="Tabela2.A1" office:value-type="string">
            <text:p text:style-name="P34"><text:span text:style-name="T30">Rodzaj i zakres</text:span></text:p>
            <text:p text:style-name="P34"><text:span text:style-name="T2">(przedmiot i miejsce wykonania)</text:span></text:p>
            <text:p text:style-name="P34"><text:span text:style-name="T2">powierzchnia w m</text:span><text:span text:style-name="T37">2</text:span><text:span text:style-name="T2">)</text:span></text:p>
          </table:table-cell>
          <table:table-cell table:style-name="Tabela2.A1" office:value-type="string">
            <text:p text:style-name="P17"><text:span text:style-name="T30">Odbiorca</text:span></text:p>
          </table:table-cell>
          <table:table-cell table:style-name="Tabela2.A1" office:value-type="string">
            <text:p text:style-name="P17"><text:span text:style-name="T30">Data</text:span></text:p>
            <text:p text:style-name="P17"><text:span text:style-name="T30">wykonania</text:span></text:p>
          </table:table-cell>
          <table:table-cell table:style-name="Tabela2.E1" office:value-type="string">
            <text:p text:style-name="P35"><text:span text:style-name="T30">Podmiot realizujący <text:s/>zadanie </text:span></text:p>
            <text:p text:style-name="P35"><text:span text:style-name="T2">(zadanie realizowane <text:s text:c="15"/>samodzielnie przez <text:s/>Wykonawcę/inny podmiot na którego wiedzy i doświadczeniu polega Wykonawca)</text:span>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31"><text:span text:style-name="T11"><text:s/></text:span></text:p>
          </table:table-cell>
        </table:table-row>
      </table:table>
      <text:p text:style-name="P10"/>
      <text:p text:style-name="P67"><text:span text:style-name="T46">Oświadczam, że wszystkie informacje podane w powyższych oświadczeniach są aktualne <text:s text:c="8"/>i zgodne z prawdą oraz zostały przedstawione z pełną świadomością konsekwencji wprowadzenia Zamawiającego w błąd przy przedstawianiu informacji.</text:span></text:p>
      <text:p text:style-name="P120"/>
      <text:p text:style-name="P121"><text:span text:style-name="T23"><text:tab/><text:tab/><text:tab/><text:tab/><text:tab/>………………………………</text:span><text:span text:style-name="T22">..dnia ……………….2019 roku</text:span></text:p>
      <text:p text:style-name="P101"/>
      <text:p text:style-name="P75"><text:span text:style-name="T40"><text:s/>......................................................................................<text:line-break/> <text:s text:c="10"/></text:span><text:span text:style-name="T58">Data oraz podpisy i pieczęcie imienne osób wskazanych <text:s text:c="10"/></text:span></text:p>
      <text:p text:style-name="P75"><text:span text:style-name="T58"><text:s text:c="13"/>w dokumencie uprawniającym do występowania w obrocie</text:span></text:p>
      <text:p text:style-name="P75"><text:span text:style-name="T58">prawnym lub posiadających pełnomocnictwo</text:span></text:p>
      <text:p text:style-name="P103"><text:span text:style-name="T25"><text:s text:c="76"/>(w razie potrzeby dołączyć upoważnienie do podpisania oferty)</text:span></text:p>
      <text:p text:style-name="P38"><text:span text:style-name="T7"><text:tab/> <text:s text:c="62"/></text:span></text:p>
      <text:p text:style-name="P25"/>
      <text:p text:style-name="Footer"/>
      <text:p text:style-name="P124"><text:span text:style-name="T16">załącznik nr 7 </text:span></text:p>
      <text:p text:style-name="P24"><text:span text:style-name="T48">Wykonawca:</text:span></text:p>
      <text:p text:style-name="P60"><text:span text:style-name="T41">…………………………………………………………………...….....................………………..</text:span></text:p>
      <text:p text:style-name="P61"><text:span text:style-name="T45">(dane Wykonawcy)</text:span></text:p>
      <text:p text:style-name="P24"><text:span text:style-name="T49">reprezentowany przez:</text:span></text:p>
      <text:p text:style-name="P63"><text:span text:style-name="T41">……………………………..........………………………………</text:span></text:p>
      <text:p text:style-name="P61"><text:span text:style-name="T45">(imię, nazwisko, stanowisko/podstawa do <text:s/>reprezentacji)</text:span></text:p>
      <text:p text:style-name="P11"/>
      <text:p text:style-name="P25"><text:span text:style-name="T40">Nr referencyjny nadany sprawie przez Zamawiającego <text:s text:c="38"/>1.2019</text:span></text:p>
      <text:p text:style-name="P14"/>
      <text:p text:style-name="P38"><text:span text:style-name="T55">OŚWIADCZENIE WYKONAWCY</text:span></text:p>
      <text:p text:style-name="P38"><text:span text:style-name="T55">DOTYCZĄCE GRUPY KAPITAŁOWEJ</text:span></text:p>
      <text:p text:style-name="P48"/>
      <text:p text:style-name="P57"><text:span text:style-name="T40">Na potrzeby postępowania o udzielenie zamówienia publicznego pn. </text:span></text:p>
      <text:p text:style-name="P53"><text:span text:style-name="T44"><text:s/></text:span><text:span text:style-name="T10">„Modernizacja toalet w Szkole Podstawowej”</text:span></text:p>
      <text:p text:style-name="P56"/>
      <text:p text:style-name="P55"/>
      <text:p text:style-name="P125"><text:span text:style-name="T52">prowadzonego przez Szkołę Podstawową im. Władysława Broniewskiego w <text:s/>Wojcieszowie oświadczam, że</text:span></text:p>
      <text:p text:style-name="P40"><text:span text:style-name="T41"> </text:span><text:span text:style-name="T48">NIE NALEŻYMY </text:span><text:span text:style-name="T40">do grupy kapitałowej</text:span><text:span text:style-name="T48">*)</text:span><text:span text:style-name="T40">, </text:span></text:p>
      <text:p text:style-name="P47"/>
      <text:p text:style-name="P40"><text:span text:style-name="T41"> </text:span><text:span text:style-name="T48">NALEŻYMY* </text:span><text:span text:style-name="T40">do tej samej grupy kapitałowej, w rozumieniu ustawy z dnia 16.02.2007 r. o ochronie konkurencji i konsumentów (Dz. U. Z 2015 r., poz. 184 ze zm.), w skład której wchodzą następujące podmioty </text:span><text:span text:style-name="T48">*)</text:span><text:span text:style-name="T40">:</text:span></text:p>
      <text:p text:style-name="P14"/>
      <text:p text:style-name="P25"><text:span text:style-name="T40">1. ……………………………………………………………….</text:span></text:p>
      <text:p text:style-name="P25"><text:span text:style-name="T40">2. ….......................................................................................….</text:span></text:p>
      <text:p text:style-name="P14"/>
      <text:p text:style-name="P24"><text:span text:style-name="T41"><text:tab/><text:tab/><text:tab/><text:tab/> <text:s text:c="7"/>……………</text:span><text:span text:style-name="T40">.……. </text:span><text:span text:style-name="T45">(miejscowość), </text:span><text:span text:style-name="T40">dnia …………………. r.</text:span></text:p>
      <text:p text:style-name="P44"><text:span text:style-name="T41">…………………………………………</text:span></text:p>
      <text:p text:style-name="P38"><text:span text:style-name="T42"><text:s text:c="89"/></text:span><text:span text:style-name="T45">(podpis i pieczęć Wykonawcy)</text:span></text:p>
      <text:p text:style-name="P24"><text:span text:style-name="T48">*) </text:span><text:span text:style-name="T40">niepotrzebne skreślić</text:span></text:p>
      <text:p text:style-name="P105"/>
      <text:p text:style-name="P105"><text:soft-page-break/></text:p>
      <text:p text:style-name="P104"><text:span text:style-name="T18">załącznik nr 8 </text:span></text:p>
      <text:p text:style-name="P37"><text:span text:style-name="T61">Wykonawca:</text:span></text:p>
      <text:p text:style-name="P37"><text:span text:style-name="T53">………………………………….</text:span></text:p>
      <text:p text:style-name="P37"><text:span text:style-name="T53">………………………………….</text:span></text:p>
      <text:p text:style-name="P37"><text:span text:style-name="T53">………………………………….</text:span></text:p>
      <text:p text:style-name="P62"><text:span text:style-name="T63">(dane Wykonawcy)</text:span></text:p>
      <text:p text:style-name="P37"><text:span text:style-name="T64">reprezentowany przez:</text:span></text:p>
      <text:p text:style-name="P64"><text:span text:style-name="T53">…………………………….......………………………………</text:span></text:p>
      <text:p text:style-name="P62"><text:span text:style-name="T63">(imię, nazwisko, stanowisko/podstawa do <text:s/>reprezentacji)</text:span></text:p>
      <text:p text:style-name="P49"/>
      <text:p text:style-name="P43"><text:span text:style-name="T39">Nr referencyjny nadany sprawie przez Zamawiającego <text:s text:c="50"/>1.2019</text:span></text:p>
      <text:p text:style-name="P49"/>
      <text:list xml:id="list3260195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3" text:outline-level="4">OŚWIADCZENIE</text:h>
                    </text:list-item>
                    <text:list-item>
                      <text:h text:style-name="P94" text:outline-level="4"><text:span text:style-name="T66">W związku ze złożeniem oferty w postępowaniu o udzielenie zamówienia publicznego na zadanie </text:span><text:span text:style-name="T67">pn.</text:span><text:span text:style-name="T66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3"><text:span text:style-name="T44"><text:s text:c="4"/></text:span><text:span text:style-name="T10">„Modernizacja toalet w Szkole Podstawowej”</text:span></text:p>
      <text:list xml:id="list8896320250408130102" text:style-name="WWNum2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9">Oświadczam, że zapoznałem się z poniższą Klauzulą informacyjn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<text:span text:style-name="T59">KLAUZULA INFORMACYJNA</text:span></text:p>
          </table:table-cell>
        </table:table-row>
        <table:table-row table:style-name="Tabela3.1">
          <table:table-cell table:style-name="Tabela3.A1" office:value-type="string">
            <text:p text:style-name="P78"><text:span text:style-name="T60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span></text:p>
            <text:p text:style-name="P79"><text:span text:style-name="T60">1) Administratorem danych osobowych jest Dyrektor Szkoły Podstawowej im. Władysława Broniewskiego w <text:s/>Wojcieszowie z siedzibą w Wojcieszowie przy ul. Żeromskiego 8. Z administratorem można się skontaktować poprzez adres e-mail: </text:span><text:a xlink:type="simple" xlink:href="mailto:zsz_wojcieszow@op.pl" text:style-name="Internet_20_link" text:visited-style-name="Visited_20_Internet_20_Link"><text:span text:style-name="T60">zsz_wojcieszow@op.pl</text:span></text:a><text:span text:style-name="T60"> lub pisemnie na adres siedziby administratora,</text:span></text:p>
            <text:p text:style-name="P80"><text:span text:style-name="T32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T60">iod@wojcieszow.pl</text:span></text:a><text:span text:style-name="T32">. Z inspektorem ochrony danych można się kontaktować we wszystkich sprawach dotyczących przetwarzania danych osobowych oraz korzystania z praw związanych z przetwarzaniem danych;</text:span></text:p>
            <text:p text:style-name="P80"><text:span text:style-name="T32">3) Pani/Pana dane osobowe przetwarzane będą w celu realizacji procesu wyboru wykonawcy na podstawie prowadzonego postępowania o udzielenie zamówienia publicznego, a następnie realizacji postanowień umownych związanych z wykonywanym zamówieniem, </text:span></text:p>
            <text:p text:style-name="P80"><text:span text:style-name="T32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span></text:p>
            <text:p text:style-name="P81"><text:span text:style-name="T32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p>
            <text:p text:style-name="P82"><text:span text:style-name="T32">6) posiada Pani/Pan prawo do żądania od administratora dostępu do treści swoich danych osobowych, prawo do ich sprostowania, ograniczenia przetwarzania,</text:span></text:p>
            <text:p text:style-name="P83"><text:span text:style-name="T32">7) ma Pani/Pan prawo wniesienia skargi do organu nadzorczego,</text:span></text:p>
            <text:p text:style-name="P84"><text:span text:style-name="T32">8) podanie danych osobowych jest dobrowolne, aczkolwiek konieczne w celu realizacji postępowania <text:s text:c="10"/>o udzielenie zamówienia publicznego oraz realizacji postanowień umownych. Niepodanie danych będzie skutkowało brakiem możliwości rozpatrzenia oferty złożonej w postępowaniu oraz zawarcia umowy. </text:span></text:p>
          </table:table-cell>
        </table:table-row>
      </table:table>
      <text:p text:style-name="P85"/>
      <text:p text:style-name="P114"><text:span text:style-name="T23"><text:tab/><text:tab/><text:tab/><text:tab/><text:tab/>………………………………</text:span><text:span text:style-name="T22">..dnia ……………….2019 roku</text:span></text:p>
      <text:p text:style-name="P115"/>
      <text:p text:style-name="P115"/>
      <text:p text:style-name="P76"><text:span text:style-name="T40">..................................................................................... <text:s text:c="3"/></text:span><text:span text:style-name="T60">Data oraz podpisy i pieczęcie imienne osób wskazanych <text:s text:c="10"/></text:span></text:p>
      <text:p text:style-name="P76"><text:span text:style-name="T60">w dokumencie uprawniającym do występowania w obrocie</text:span></text:p>
      <text:p text:style-name="P36"><text:span text:style-name="T60"><text:s text:c="81"/>prawnym lub posiadających pełnomocnictwo</text:span></text:p>
      <text:p text:style-name="P103"><text:span text:style-name="T77"><text:s text:c="86"/>(w razie potrzeby dołączyć upoważnienie do podpisania ofert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font237" svg:font-family="font23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color="#000099" style:font-name="Arial Unicode MS" style:font-name-asian="Arial Unicode MS1" style:font-name-complex="Arial Unicode MS1"/>
    </style:style>
    <style:style style:name="WW-Tekst_20_podstawowy_20_31" style:display-name="WW-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9pt" style:font-size-asian="9pt" style:font-name-complex="Arial Narrow1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aragrafy" style:family="paragraph" style:parent-style-name="Standard" style:default-outline-level="" style:list-style-name="">
      <style:paragraph-properties fo:margin-top="0.494cm" fo:margin-bottom="0.212cm" fo:text-align="center" style:justify-single-word="false" fo:hyphenation-ladder-count="no-limit"/>
      <style:text-properties style:font-name="Arial1" fo:font-weight="bold" style:font-weight-asian="bold" style:font-name-complex="Arial2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="100%" fo:margin-left="0cm" fo:margin-right="0.09cm" fo:text-align="justify" style:justify-single-word="false" fo:text-indent="0cm" style:auto-text-indent="false"/>
      <style:text-properties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WW-Legenda" style:family="paragraph" style:parent-style-name="Standard" style:default-outline-level="" style:list-style-name="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size="12pt" fo:language="pl" fo:country="PL" style:font-size-asian="12pt" style:font-name-complex="Symbol" style:font-size-complex="12pt"/>
    </style:style>
    <style:style style:name="ListLabel_20_2" style:display-name="ListLabel 2" style:family="text">
      <style:text-properties fo:font-size="12pt" fo:font-weight="normal" style:font-name-asian="Arial2" style:font-size-asian="12pt" style:font-weight-asian="normal" style:font-name-complex="Times New Roman1" style:font-size-complex="12pt" style:font-weight-complex="normal"/>
    </style:style>
    <style:style style:name="ListLabel_20_3" style:display-name="ListLabel 3" style:family="text">
      <style:text-properties style:text-line-through-style="none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12cm" fo:margin-left="2.501cm" fo:margin-right="2.501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Converted1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19-07-10T06:08:00</meta:creation-date>
    <dc:date>2019-07-10T12:39:49.81</dc:date>
    <meta:editing-duration>PT1S</meta:editing-duration>
    <meta:generator>OpenOffice/4.1.0$Win32 OpenOffice.org_project/410m18$Build-9764</meta:generator>
    <meta:document-statistic meta:table-count="3" meta:image-count="0" meta:object-count="0" meta:page-count="12" meta:paragraph-count="241" meta:word-count="2112" meta:character-count="20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