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WW-Tekst_20_podstawowy_20_2">
      <style:paragraph-properties fo:line-height="150%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rsid="001fa910" officeooo:paragraph-rsid="001fa910" style:font-name-asian="Times New Roman" style:font-size-asian="12pt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Tahoma2" style:font-size-asian="12pt" style:font-name-complex="Tahoma2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paragraph-rsid="001e5bf2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paragraph-rsid="002351d6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rsid="001de78c" officeooo:paragraph-rsid="001de78c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rsid="001e5bf2" officeooo:paragraph-rsid="001e5bf2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Tahoma2" style:font-size-asian="12pt" style:font-name-complex="Tahoma2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5.228cm"/>
        </style:tab-stops>
      </style:paragraph-properties>
      <style:text-properties style:use-window-font-color="true" style:font-name="Times New Roman" fo:font-size="12pt" fo:language="pl" fo:country="PL" style:font-name-asian="Tahoma2" style:font-size-asian="12pt" style:font-name-complex="Tahoma2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officeooo:rsid="0018615b" officeooo:paragraph-rsid="0018615b" style:font-name-asian="Tahoma2" style:font-size-asian="12pt" style:font-name-complex="Tahoma2" style:font-size-complex="12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officeooo:rsid="001962c5" officeooo:paragraph-rsid="001962c5" style:font-name-asian="Tahoma2" style:font-size-asian="12pt" style:font-name-complex="Tahoma2" style:font-size-complex="12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8pt" fo:language="pl" fo:country="PL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8pt" fo:language="pl" fo:country="PL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officeooo:paragraph-rsid="001fa910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officeooo:paragraph-rsid="0027308e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zxx" style:country-complex="non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zxx" style:country-complex="none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zxx" style:country-complex="none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zxx" style:country-complex="none"/>
    </style:style>
    <style:style style:name="P31" style:family="paragraph" style:parent-style-name="Standard" style:list-style-name="L8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zxx" style:country-complex="non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2pt" fo:language="pl" fo:country="PL" officeooo:rsid="001697dd" officeooo:paragraph-rsid="001697dd" style:font-name-asian="Times New Roman" style:font-size-asian="12pt" style:font-name-complex="Times New Roman" style:font-size-complex="12pt" style:language-complex="zxx" style:country-complex="none"/>
    </style:style>
    <style:style style:name="P33" style:family="paragraph" style:parent-style-name="Standard" style:list-style-name="L8">
      <style:paragraph-properties fo:line-height="150%" fo:text-align="justify" style:justify-single-word="false"/>
      <style:text-properties style:use-window-font-color="true" fo:font-size="12pt" fo:language="pl" fo:country="PL" officeooo:rsid="0018615b" officeooo:paragraph-rsid="0018615b" style:font-name-asian="Times New Roman" style:font-size-asian="12pt" style:font-name-complex="Times New Roman" style:font-size-complex="12pt" style:language-complex="zxx" style:country-complex="none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style:use-window-font-color="true" fo:font-size="12pt" fo:language="pl" fo:country="PL" officeooo:rsid="001fa910" officeooo:paragraph-rsid="001fa910" style:font-name-asian="Times New Roman" style:font-size-asian="12pt" style:font-name-complex="Times New Roman" style:font-size-complex="12pt" style:language-complex="zxx" style:country-complex="none"/>
    </style:style>
    <style:style style:name="P35" style:family="paragraph" style:parent-style-name="Standard" style:list-style-name="L3">
      <style:paragraph-properties fo:line-height="150%" fo:text-align="justify" style:justify-single-word="false"/>
    </style:style>
    <style:style style:name="P36" style:family="paragraph" style:parent-style-name="Standard" style:list-style-name="L7">
      <style:paragraph-properties fo:line-height="150%" fo:text-align="justify" style:justify-single-word="false"/>
      <style:text-properties fo:font-size="8pt" style:font-size-asian="8pt" style:font-size-complex="8pt"/>
    </style:style>
    <style:style style:name="P37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/>
      <style:text-properties fo:font-size="12pt" fo:font-weight="normal" officeooo:paragraph-rsid="001697dd" style:font-size-asian="12pt" style:font-weight-asian="normal" style:font-size-complex="12pt" style:font-weight-complex="normal"/>
    </style:style>
    <style:style style:name="P41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/>
      <style:text-properties fo:font-size="12pt" fo:font-weight="normal" officeooo:rsid="001697dd" officeooo:paragraph-rsid="001697dd" style:font-size-asian="12pt" style:font-weight-asian="normal" style:font-size-complex="12pt" style:font-weight-complex="normal"/>
    </style:style>
    <style:style style:name="P42" style:family="paragraph" style:parent-style-name="Text_20_body" style:list-style-name="L6">
      <style:paragraph-properties fo:margin-left="0.767cm" fo:margin-right="0cm" fo:margin-top="0cm" fo:margin-bottom="0cm" loext:contextual-spacing="false" fo:line-height="150%" fo:text-align="justify" style:justify-single-word="false" fo:text-indent="-0.635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2" style:family="text">
      <style:text-properties style:use-window-font-color="true" fo:language="pl" fo:country="PL" officeooo:rsid="001697dd" style:font-name-asian="Times New Roman" style:font-name-complex="Times New Roman" style:language-complex="zxx" style:country-complex="none"/>
    </style:style>
    <style:style style:name="T3" style:family="text">
      <style:text-properties style:use-window-font-color="true" fo:language="pl" fo:country="PL" officeooo:rsid="0018615b" style:font-name-asian="Times New Roman" style:font-name-complex="Times New Roman" style:language-complex="zxx" style:country-complex="none"/>
    </style:style>
    <style:style style:name="T4" style:family="text">
      <style:text-properties style:use-window-font-color="true" fo:language="pl" fo:country="PL" officeooo:rsid="001962c5" style:font-name-asian="Times New Roman" style:font-name-complex="Times New Roman" style:language-complex="zxx" style:country-complex="none"/>
    </style:style>
    <style:style style:name="T5" style:family="text">
      <style:text-properties style:use-window-font-color="true" fo:language="pl" fo:country="PL" officeooo:rsid="001a3882" style:font-name-asian="Times New Roman" style:font-name-complex="Times New Roman" style:language-complex="zxx" style:country-complex="none"/>
    </style:style>
    <style:style style:name="T6" style:family="text">
      <style:text-properties style:use-window-font-color="true" fo:language="pl" fo:country="PL" officeooo:rsid="001f59ef" style:font-name-asian="Times New Roman" style:font-name-complex="Times New Roman" style:language-complex="zxx" style:country-complex="none"/>
    </style:style>
    <style:style style:name="T7" style:family="text">
      <style:text-properties style:use-window-font-color="true" fo:language="pl" fo:country="PL" officeooo:rsid="001fa910" style:font-name-asian="Times New Roman" style:font-name-complex="Times New Roman" style:language-complex="zxx" style:country-complex="none"/>
    </style:style>
    <style:style style:name="T8" style:family="text">
      <style:text-properties style:use-window-font-color="true" fo:language="pl" fo:country="PL" officeooo:rsid="0020f699" style:font-name-asian="Times New Roman" style:font-name-complex="Times New Roman" style:language-complex="zxx" style:country-complex="none"/>
    </style:style>
    <style:style style:name="T9" style:family="text">
      <style:text-properties style:use-window-font-color="true" fo:language="pl" fo:country="PL" officeooo:rsid="002351d6" style:font-name-asian="Times New Roman" style:font-name-complex="Times New Roman" style:language-complex="zxx" style:country-complex="none"/>
    </style:style>
    <style:style style:name="T10" style:family="text">
      <style:text-properties style:use-window-font-color="true" fo:language="pl" fo:country="PL" officeooo:rsid="0023a4d3" style:font-name-asian="Times New Roman" style:font-name-complex="Times New Roman" style:language-complex="zxx" style:country-complex="none"/>
    </style:style>
    <style:style style:name="T11" style:family="text">
      <style:text-properties style:use-window-font-color="true" fo:language="pl" fo:country="PL" officeooo:rsid="002546e6" style:font-name-asian="Times New Roman" style:font-name-complex="Times New Roman" style:language-complex="zxx" style:country-complex="none"/>
    </style:style>
    <style:style style:name="T12" style:family="text">
      <style:text-properties style:use-window-font-color="true" fo:language="pl" fo:country="PL" officeooo:rsid="0027308e" style:font-name-asian="Times New Roman" style:font-name-complex="Times New Roman" style:language-complex="zxx" style:country-complex="none"/>
    </style:style>
    <style:style style:name="T13" style:family="text">
      <style:text-properties style:use-window-font-color="true" fo:language="pl" fo:country="PL" officeooo:rsid="0028b2f7" style:font-name-asian="Times New Roman" style:font-name-complex="Times New Roman" style:language-complex="zxx" style:country-complex="none"/>
    </style:style>
    <style:style style:name="T14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/>
    </style:style>
    <style:style style:name="T15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fo:language="pl" fo:country="PL" fo:font-weight="bold" officeooo:rsid="001697dd" style:font-name-asian="Times New Roman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l" fo:country="PL" fo:font-weight="bold" officeooo:rsid="0018615b" style:font-name-asian="Times New Roman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l" fo:country="PL" fo:font-weight="bold" officeooo:rsid="001962c5" style:font-name-asian="Times New Roman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anguage="pl" fo:country="PL" fo:font-weight="bold" officeooo:rsid="001a3882" style:font-name-asian="Times New Roman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l" fo:country="PL" fo:font-weight="bold" officeooo:rsid="001fa910" style:font-name-asian="Times New Roman" style:font-weight-asian="bold" style:font-name-complex="Times New Roman" style:language-complex="zxx" style:country-complex="none" style:font-weight-complex="bold"/>
    </style:style>
    <style:style style:name="T21" style:family="text">
      <style:text-properties style:use-window-font-color="true" fo:language="pl" fo:country="PL" fo:font-weight="bold" officeooo:rsid="0020f699" style:font-name-asian="Times New Roman" style:font-weight-asian="bold" style:font-name-complex="Times New Roman" style:language-complex="zxx" style:country-complex="none" style:font-weight-complex="bold"/>
    </style:style>
    <style:style style:name="T22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fo:language="pl" fo:country="PL" fo:font-weight="normal" officeooo:rsid="0018615b" style:font-name-asian="Times New Roman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fo:language="pl" fo:country="PL" fo:font-weight="normal" officeooo:rsid="001962c5" style:font-name-asian="Times New Roman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fo:language="pl" fo:country="PL" fo:font-weight="normal" officeooo:rsid="001f59ef" style:font-name-asian="Times New Roman" style:font-weight-asian="normal" style:font-name-complex="Times New Roman" style:language-complex="zxx" style:country-complex="none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962c5" style:font-weight-asian="bold" style:font-weight-complex="bold"/>
    </style:style>
    <style:style style:name="T28" style:family="text">
      <style:text-properties fo:font-weight="bold" officeooo:rsid="001a3882" style:font-weight-asian="bold" style:font-weight-complex="bold"/>
    </style:style>
    <style:style style:name="T29" style:family="text">
      <style:text-properties fo:font-weight="bold" officeooo:rsid="001d0a2e" style:font-weight-asian="bold" style:font-weight-complex="bold"/>
    </style:style>
    <style:style style:name="T30" style:family="text">
      <style:text-properties fo:font-weight="bold" officeooo:rsid="002351d6" style:font-weight-asian="bold" style:font-weight-complex="bold"/>
    </style:style>
    <style:style style:name="T31" style:family="text">
      <style:text-properties fo:font-weight="bold" officeooo:rsid="002546e6" style:font-weight-asian="bold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font-weight="bold" officeooo:rsid="0018615b" style:font-weight-asian="bold" style:font-weight-complex="bold"/>
    </style:style>
    <style:style style:name="T35" style:family="text">
      <style:text-properties style:font-name="Times New Roman" officeooo:rsid="0018615b"/>
    </style:style>
    <style:style style:name="T36" style:family="text">
      <style:text-properties style:font-name="Times New Roman" officeooo:rsid="001962c5"/>
    </style:style>
    <style:style style:name="T37" style:family="text">
      <style:text-properties style:font-name="Times New Roman" officeooo:rsid="001fa910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962c5" style:font-weight-asian="normal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1697dd" style:font-size-asian="12pt" style:font-size-complex="12pt"/>
    </style:style>
    <style:style style:name="T43" style:family="text">
      <style:text-properties officeooo:rsid="001697dd"/>
    </style:style>
    <style:style style:name="T44" style:family="text">
      <style:text-properties officeooo:rsid="0018615b"/>
    </style:style>
    <style:style style:name="T45" style:family="text">
      <style:text-properties officeooo:rsid="001962c5"/>
    </style:style>
    <style:style style:name="T46" style:family="text">
      <style:text-properties officeooo:rsid="001a3882"/>
    </style:style>
    <style:style style:name="T47" style:family="text">
      <style:text-properties officeooo:rsid="001d0a2e"/>
    </style:style>
    <style:style style:name="T48" style:family="text">
      <style:text-properties officeooo:rsid="001de78c"/>
    </style:style>
    <style:style style:name="T49" style:family="text">
      <style:text-properties officeooo:rsid="001e5bf2"/>
    </style:style>
    <style:style style:name="T50" style:family="text">
      <style:text-properties officeooo:rsid="001eab55"/>
    </style:style>
    <style:style style:name="T51" style:family="text">
      <style:text-properties officeooo:rsid="001f59ef"/>
    </style:style>
    <style:style style:name="T52" style:family="text">
      <style:text-properties officeooo:rsid="001fa910"/>
    </style:style>
    <style:style style:name="T53" style:family="text">
      <style:text-properties officeooo:rsid="0020f699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officeooo:rsid="002351d6"/>
    </style:style>
    <style:style style:name="T57" style:family="text">
      <style:text-properties officeooo:rsid="002546e6"/>
    </style:style>
    <style:style style:name="T58" style:family="text">
      <style:text-properties officeooo:rsid="00256b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tab/><text:tab/><text:tab/><text:tab/><text:tab/><text:span text:style-name="T26">Rada Miejska </text:span></text:p>
      <text:p text:style-name="P23"><text:tab/><text:tab/><text:tab/><text:tab/><text:tab/><text:tab/><text:tab/><text:tab/><text:tab/>w Zelowie </text:p>
      <text:p text:style-name="P23"><text:tab/><text:tab/><text:tab/><text:tab/><text:tab/><text:tab/><text:tab/><text:tab/><text:tab/>ul. Żeromskiego 23</text:p>
      <text:p text:style-name="Standard"><text:span text:style-name="T26"><text:tab/><text:tab/><text:tab/><text:tab/><text:tab/><text:tab/><text:tab/><text:tab/><text:tab/></text:span><text:span text:style-name="T55">97 – 425 Zelów</text:span><text:span text:style-name="T54"> </text:span><text:s text:c="3"/></text:p>
      <text:p text:style-name="Standard"/>
      <text:p text:style-name="Standard"/>
      <text:p text:style-name="P23">OPS.0323-3/201<text:span text:style-name="T51">5</text:span><text:tab/><text:tab/><text:tab/><text:tab/><text:tab/><text:tab/><text:tab/>Zelów, dn. 201<text:span text:style-name="T43">5</text:span>/03/<text:span text:style-name="T57">31</text:span> </text:p>
      <text:p text:style-name="P23"/>
      <text:p text:style-name="P2"/>
      <text:p text:style-name="P1">Sprawozdanie z <text:s/>działalności <text:s/></text:p>
      <text:p text:style-name="P1">Miejsko – Gminnego Ośrodka Pomocy Społecznej w Zelowie</text:p>
      <text:p text:style-name="P2">za okres od 1.01.201<text:span text:style-name="T43">4</text:span> r. do 31.12.201<text:span text:style-name="T43">4</text:span> r.</text:p>
      <text:p text:style-name="P2"/>
      <text:p text:style-name="P19"><text:span text:style-name="T1"><text:tab/>Miejsko - Gminny Ośrodek Pomocy Społecznej w Zelowie na realizację zadań pomocy społecznej w 201</text:span><text:span text:style-name="T2">4</text:span><text:span text:style-name="T1"> roku wydatkował kwotę</text:span><text:span text:style-name="T15"> <text:s/>9.</text:span><text:span text:style-name="T16">302.043,57</text:span><text:span text:style-name="T15"> zł. </text:span><text:span text:style-name="T1"><text:s/>Ośrodek realizował <text:s/>zadania wynikające głównie z ustaw: </text:span></text:p>
      <text:list xml:id="list2576476991333904814" text:style-name="L1">
        <text:list-item>
          <text:p text:style-name="P28">ustawy z dnia 12 marca 2004 roku o pomocy społecznej,</text:p>
        </text:list-item>
        <text:list-item>
          <text:p text:style-name="P28">ustawy z dnia 28 listopada 2003 roku o świadczeniach rodzinnych,</text:p>
        </text:list-item>
        <text:list-item>
          <text:p text:style-name="P28">ustawy z dnia 7 września 2007 roku o pomocy osobom uprawnionym do alimentów,</text:p>
        </text:list-item>
        <text:list-item>
          <text:p text:style-name="P28">ustawy z dnia 27 sierpnia 2004 roku o świadczeniach opieki zdrowotnej finansowanych ze środków publicznych,</text:p>
        </text:list-item>
        <text:list-item>
          <text:p text:style-name="P28">ustawy z dnia 29 lipca 2005 roku o przeciwdziałaniu przemocy w rodzinie, </text:p>
        </text:list-item>
        <text:list-item>
          <text:p text:style-name="P28">u<text:span text:style-name="T43">chwały nr 221 RM z dnia 10 grudnia 2013 roku w sprawie ustanowienia wieloletniego programu wspierania finansowego gmin w zakresie dożywiania „Pomoc państwa w zakresie dożywiania na lata 2014-2020”</text:span>,</text:p>
        </text:list-item>
        <text:list-item>
          <text:p text:style-name="P28">ustawy z dnia 9 czerwca 2011 roku o wspieraniu rodziny i systemie pieczy zastępczej,</text:p>
        </text:list-item>
        <text:list-item>
          <text:p text:style-name="P32">ustawy z dnia 5 grudnia 2014 roku o <text:span text:style-name="T58">K</text:span>arcie Dużej Rodziny.</text:p>
        </text:list-item>
      </text:list>
      <text:p text:style-name="P4"><text:tab/>W 201<text:span text:style-name="T43">4</text:span> roku Miejsko – Gminny Ośrodek Pomocy Społecznej w Zelowie realizując zadania ustawy o pomocy społecznej udzielił pomocy:</text:p>
      <text:list xml:id="list7502136572980856834" text:style-name="L2">
        <text:list-item>
          <text:p text:style-name="P29"><text:span text:style-name="T43">881</text:span> rodzinom</text:p>
        </text:list-item>
        <text:list-item>
          <text:p text:style-name="P29">liczba osób w rodzinach - 2<text:span text:style-name="T43">130</text:span></text:p>
        </text:list-item>
      </text:list>
      <text:p text:style-name="P4">Najczęstszym powodem przyznania pomocy w 201<text:span text:style-name="T43">4</text:span> roku było:</text:p>
      <text:list xml:id="list4196562084413490984" text:style-name="L3">
        <text:list-item>
          <text:p text:style-name="P30">bezrobocie <text:tab/><text:tab/><text:tab/><text:tab/><text:tab/>- 5<text:span text:style-name="T52">37</text:span> rodzin</text:p>
        </text:list-item>
        <text:list-item>
          <text:p text:style-name="P30">ubóstwo <text:tab/><text:tab/><text:tab/><text:tab/><text:tab/>- 5<text:span text:style-name="T52">45</text:span> rodzin</text:p>
        </text:list-item>
        <text:list-item>
          <text:p text:style-name="P30">długotrwała choroba<text:tab/><text:tab/><text:tab/><text:tab/>- <text:span text:style-name="T43">460</text:span> rodzin</text:p>
        </text:list-item>
        <text:list-item>
          <text:p text:style-name="P30"><text:soft-page-break/>niepełnosprawność<text:tab/><text:tab/><text:tab/><text:tab/>- 2<text:span text:style-name="T43">90</text:span> rodzin</text:p>
        </text:list-item>
        <text:list-item>
          <text:p text:style-name="P30">przemoc w rodzinie <text:tab/><text:tab/><text:tab/><text:tab/>- <text:span text:style-name="T43">21</text:span> rodzin</text:p>
        </text:list-item>
        <text:list-item>
          <text:p text:style-name="P30">alkoholizm<text:tab/><text:tab/><text:tab/><text:tab/><text:tab/>- <text:s/>6<text:span text:style-name="T43">6</text:span> rodzin</text:p>
        </text:list-item>
        <text:list-item>
          <text:p text:style-name="P30">potrzeba ochrony macierzyństwa<text:tab/><text:tab/>- <text:s/><text:span text:style-name="T43">50</text:span> rodzin</text:p>
        </text:list-item>
        <text:list-item>
          <text:p text:style-name="P30">trudności w przystosowaniu do życia</text:p>
          <text:p text:style-name="P35">po opuszczeniu zakładu karnego <text:tab/><text:tab/>- <text:s/><text:span text:style-name="T43">15 osób</text:span></text:p>
        </text:list-item>
        <text:list-item>
          <text:p text:style-name="P30">bezdomność <text:tab/><text:tab/><text:tab/><text:tab/><text:tab/>- <text:s text:c="3"/><text:span text:style-name="T43">5</text:span> osób</text:p>
        </text:list-item>
        <text:list-item>
          <text:p text:style-name="P30">zdarzenie losowe <text:tab/><text:tab/><text:tab/><text:tab/>- <text:s text:c="3"/><text:span text:style-name="T43">6</text:span> rodzin</text:p>
        </text:list-item>
        <text:list-item>
          <text:p text:style-name="P30">narkomania<text:tab/><text:tab/><text:tab/><text:tab/><text:tab/>- <text:s text:c="3"/>2 osoby</text:p>
        </text:list-item>
      </text:list>
      <text:p text:style-name="P4"><text:tab/>W większości przypadków podstawą do udzielenia pomocy było wystąpienie kilku przesłanek w jednym środowisku. Przeprowadzono 34<text:span text:style-name="T43">41</text:span> wywiad<text:span text:style-name="T43">ów</text:span> środowiskow<text:span text:style-name="T43">ych</text:span>. <text:s/>W sprawach pomocy społecznej wydano <text:span text:style-name="T43">4754</text:span> decyzj<text:span text:style-name="T52">e</text:span> administracyjn<text:span text:style-name="T52">e</text:span> w systemie „Pomost” w tym na: </text:p>
      <text:list xml:id="list1453853563944134452" text:style-name="L4">
        <text:list-item>
          <text:p text:style-name="P37">Zasiłki stałe – <text:span text:style-name="T43">91</text:span> </text:p>
        </text:list-item>
        <text:list-item>
          <text:p text:style-name="P37">Zasiłki okresowe – <text:span text:style-name="T43">847</text:span></text:p>
        </text:list-item>
      </text:list>
      <text:list xml:id="list2763967808405976769" text:style-name="L5">
        <text:list-item>
          <text:p text:style-name="P38">Zasiłki celowe – 1<text:span text:style-name="T43">350</text:span> </text:p>
        </text:list-item>
      </text:list>
      <text:list xml:id="list5817965928183165960" text:style-name="L6">
        <text:list-item>
          <text:p text:style-name="P39">Schronienie – <text:span text:style-name="T43">1</text:span>1</text:p>
        </text:list-item>
        <text:list-item>
          <text:p text:style-name="P39">Domy pomocy społecznej – <text:span text:style-name="T43">54</text:span> <text:s/></text:p>
        </text:list-item>
        <text:list-item>
          <text:p text:style-name="P40">Usługi opiekuńcze – <text:span text:style-name="T43">81</text:span></text:p>
        </text:list-item>
        <text:list-item>
          <text:p text:style-name="P40">Program wieloletni „Pomoc państwa w zakresie dożywiania” – 2<text:span text:style-name="T43">008</text:span></text:p>
        </text:list-item>
        <text:list-item>
          <text:p text:style-name="P41">Posiłki <text:span text:style-name="T52">z zadań</text:span> własn<text:span text:style-name="T52">ych</text:span> - 69</text:p>
        </text:list-item>
        <text:list-item>
          <text:p text:style-name="P39">Kierowanie do ośrodków wsparcia – <text:span text:style-name="T43">42</text:span></text:p>
        </text:list-item>
        <text:list-item>
          <text:p text:style-name="P39">Pomoc rzeczową – 18<text:span text:style-name="T43">6</text:span> </text:p>
        </text:list-item>
        <text:list-item>
          <text:p text:style-name="P39">Sprawienie pogrzebu – <text:span text:style-name="T43">3</text:span> </text:p>
        </text:list-item>
        <text:list-item>
          <text:p text:style-name="P39">Zdarzenie losowe – <text:span text:style-name="T43">6</text:span></text:p>
        </text:list-item>
        <text:list-item>
          <text:p text:style-name="P39"><text:soft-page-break/>Składki na ubezpieczenie zdrowotne za osoby, z którymi zawarto kontrakt socjalny - <text:span text:style-name="T43">5 <text:s/>osoby objęte indywidualnym programem zatrudnienia socjalnego - 1 </text:span></text:p>
          <text:p text:style-name="P42">Ponadto przyznano wynagrodzenie za sprawowanie opieki dla 6 osób. W zakresie prawa do świadczeń opieki zdrowotnej wydano <text:span text:style-name="T43">26</text:span> decyzji administracyjnych. </text:p>
        </text:list-item>
      </text:list>
      <text:p text:style-name="P24"><text:span text:style-name="T1"><text:tab/></text:span><text:tab/><text:span text:style-name="T41">W 201</text:span><text:span text:style-name="T42">4</text:span><text:span text:style-name="T41"> roku z pracy socjalnej jako z formy wsparcia skorzystało </text:span><text:span text:style-name="T42">715</text:span><text:span text:style-name="T41"> rodzin, w tym wyłącznie w postaci pracy socjalnej <text:s/>2</text:span><text:span text:style-name="T42">6</text:span><text:span text:style-name="T41"> rodzin.</text:span></text:p>
      <text:p text:style-name="P4">Praca socjalna ukierunkowana jest na rozwiązywanie różnych problemów dotyczących osób lub rodzin. Celem pracy socjalnej jest doprowadzenie przy jednoczesnym wykorzystaniu potencjału osób, których dotyczy, do osiągnięcia stanu, w którym osoby te na miarę własnych możliwości będą mogły funkcjonować w społeczności lokalnej wypełniać role społeczne i posiadać dostęp do określonych dóbr.</text:p>
      <text:p text:style-name="P4"><text:tab/>W 201<text:span text:style-name="T43">4</text:span> roku pracownicy socjalni prowadzili także pracę socjalną w oparciu o kontrakt socjalny. Kontrakt socjalny jest pisemną umową pomiędzy osobą korzystającą ze świadczenia pomocy społecznej a pracownikiem socjalnym, która określa sposób współdziałania w rozwiązywaniu problemów osoby znajdującej się w trudnej sytuacji życiowej. </text:p>
      <text:p text:style-name="P4">Kontraktem socjalnym objęto <text:span text:style-name="T43">42</text:span> os<text:span text:style-name="T43">oby</text:span>. </text:p>
      <text:p text:style-name="P19"><text:tab/>W 201<text:span text:style-name="T43">4</text:span> roku pracownicy socjalni założyli 6 Niebieskich Kart. Niebieska Karta jest dokumentem służbowym wypełnianym przez <text:s/>pracownika socjalnego w przypadku stwierdzenia lub podejrzenia przemocy w rodzinie. </text:p>
      <text:p text:style-name="P20">Ośrodek wystosował <text:span text:style-name="T52">6</text:span> <text:s/>wniosk<text:span text:style-name="T52">ów</text:span> do sądu <text:span text:style-name="T43">o wgląd w sytuację dziecka. </text:span></text:p>
      <text:p text:style-name="P20">Ponadto pracownicy socjalni złożyli <text:span text:style-name="T43">3</text:span> wniosk<text:span text:style-name="T43">i</text:span> do Miejskiej Komisji Rozwiązywania Problemów Alkoholowych o zastosowanie leczenia odwykowego.</text:p>
      <text:list xml:id="list926572217956352314" text:style-name="L7">
        <text:list-header>
          <text:p text:style-name="P36"/>
        </text:list-header>
      </text:list>
      <text:p text:style-name="P4"><text:tab/>W 201<text:span text:style-name="T43">4</text:span> roku Miejsko – Gminny Ośrodek Pomocy Społecznej w Zelowie wydał <text:span text:style-name="T43">20-stu osobom uprawnionym decyzje </text:span>potwierdzając<text:span text:style-name="T52">e</text:span> prawo do nieodpłatnego korzystania ze świadczeń opieki zdrowotnej dla osób innych niż ubezpieczeni, którzy spełniają kryterium dochodowe określone w ustawie o pomocy społecznej. <text:s/></text:p>
      <text:p text:style-name="P16"/>
      <text:p text:style-name="P4"><text:tab/>Stan zatrudnienia na dzień 31 grudnia 201<text:span text:style-name="T43">4</text:span> roku w Ośrodku wyniósł 3<text:span text:style-name="T43">9</text:span> osób, w tym <text:span text:style-name="T43">z</text:span> <text:span text:style-name="T43">1</text:span> <text:span text:style-name="T43">stażystą zawarto umowę o pracę do 31.03.2015 roku zgodnie z dekla</text:span>racją wynikającą z umowy zawartej z Powiatowym Urzędem Pracy w Bełchatowie. W 201<text:span text:style-name="T43">4</text:span> roku ośrodek zorganizował prace społecznie użyteczne dla <text:span text:style-name="T43">4</text:span> osób w charakterze opiekunki <text:span text:style-name="T43">oraz roboty publiczne dla 2 osób. Aktualnie zatrudnionych jest 36 osób. <text:s/></text:span><text:s text:c="2"/></text:p>
      <text:p text:style-name="P4"><text:soft-page-break/>Pracownicy Ośrodka uczestniczyli w licznych szkoleniach. <text:span text:style-name="T43">2</text:span> pracowników brało udział <text:s/>w szkoleni<text:span text:style-name="T44">u</text:span> z zakresu <text:span text:style-name="T52">procedury przymusowego kierowania na leczenie i umieszczenie w domu pomocy społecznej bez zgody oraz 1 pracownik z zakresu zamówień publicznych </text:span>organizowanych przez Regionalne Centrum Polityki Społecznej w Łodzi w ramach systemowego projektu pod nazwą „Wsparcie i podnoszenie kwalifikacji zawodowych kadr pomocy i integracji społecznej” Priorytet VII POKL Promocja Integracji Społecznej, Poddziałanie 7.1.3 – Podnoszenie kwalifikacji kadr pomocy i integracji społecznej, współfinansowanego ze środków Europejskiego Funduszu Społecznego. <text:s/></text:p>
      <text:p text:style-name="P4">Odpłatnie przeszkolono pracowników w zakresie : </text:p>
      <text:list xml:id="list6968546950671885892" text:style-name="L8">
        <text:list-item>
          <text:p text:style-name="P31">pomoc społeczna - 1 osoba,</text:p>
        </text:list-item>
        <text:list-item>
          <text:p text:style-name="P33">domy pomocy społecznej – 1 osoba, </text:p>
        </text:list-item>
        <text:list-item>
          <text:p text:style-name="P33">karta dużej rodziny – 1 osoba, </text:p>
        </text:list-item>
        <text:list-item>
          <text:p text:style-name="P33">asystent rodziny – 1 osoba ,</text:p>
        </text:list-item>
        <text:list-item>
          <text:p text:style-name="P33">kontrakt <text:s/>socjalny – 2 osoby, </text:p>
        </text:list-item>
        <text:list-item>
          <text:p text:style-name="P34">świadczenia rodzinne i fundusz alimentacyjny – 2 osoby,</text:p>
        </text:list-item>
        <text:list-item>
          <text:p text:style-name="P31">rachunkowość budżetowa – 1 osoba.</text:p>
        </text:list-item>
      </text:list>
      <text:p text:style-name="P4"><text:tab/>Miejsko – Gminny Ośrodek Pomocy Społecznej w Zelowie w 201<text:span text:style-name="T44">4</text:span> roku realizował zadania określone ustawą o świadczeniach rodzinnych oraz ustawą o pomocy osobom uprawnionym do alimentów. Zgodnie z w/w aktami prawnymi Ośrodek realizował świadczenia rodzinne i świadczenia z funduszu alimentacyjnego oraz prowadził postępowanie wobec dłużników alimentacyjnych.</text:p>
      <text:p text:style-name="P4">Sekcja świadczeń rodzinnych wypłaciła świadczenia dla 10<text:span text:style-name="T44">87</text:span> rodzin. Przyjęto <text:span text:style-name="T44">1030</text:span> wniosków, wydano 1<text:span text:style-name="T44">358</text:span> decyzj<text:span text:style-name="T52">i</text:span> administracyjn<text:span text:style-name="T52">ych</text:span> na zasiłki rodzinne i dodatki, zasiłki pielęgnacyjne, świadczenia pielęgnacyjne, <text:span text:style-name="T52">specjalny </text:span>zasiłek opiekuńczy, <text:span text:style-name="T56">zasiłek dla opiekuna</text:span>. W zakresie funduszu alimentacyjnego przyjęto <text:span text:style-name="T44">90</text:span> wniosków, wydano 2<text:span text:style-name="T44">37 </text:span>decyzji administracyjnych.</text:p>
      <text:p text:style-name="P16"><text:s/></text:p>
      <text:p text:style-name="P20"><text:span text:style-name="T1">Na świadczenia rodzinne i świadczenia z funduszu alimentacyjnego z zadań zleconych wydano </text:span><text:span text:style-name="T15">kwotę 4.3</text:span><text:span text:style-name="T17">08.911,74</text:span><text:span text:style-name="T15"> zł </text:span><text:span text:style-name="T22">z tego kwotę: 1.</text:span><text:span text:style-name="T23">357.846,00</text:span><text:span text:style-name="T22"> zł </text:span><text:span text:style-name="T1"><text:s/>na zasiłki <text:s/>rodzinne <text:s/>dla <text:s/>1 </text:span><text:span text:style-name="T3">243</text:span><text:span text:style-name="T1"> dzieci </text:span></text:p>
      <text:p text:style-name="P21"><text:span text:style-name="T1">(1</text:span><text:span text:style-name="T3">3 647</text:span><text:span text:style-name="T1"> świadczeń) <text:s/>i <text:s/>przysługujące <text:s/>do <text:s/>nich <text:s/>dodatki <text:s/>w kwocie </text:span><text:span text:style-name="T3">700.610,00</text:span><text:span text:style-name="T1"> zł (</text:span><text:span text:style-name="T3">6 268</text:span><text:span text:style-name="T1"> <text:s/>świadczeń). Wypłacono <text:s/>zasiłki <text:s/>pielęgnacyjne <text:s/>dla <text:s/>41</text:span><text:span text:style-name="T3">1</text:span><text:span text:style-name="T1"> osób na kwotę 713.</text:span><text:span text:style-name="T3">439</text:span><text:span text:style-name="T1">,00 zł (4 662 świadczenia), świadczenia pielęgnacyjne dla <text:s/></text:span><text:span text:style-name="T3">43</text:span><text:span text:style-name="T1"> osób <text:s/>na <text:s/>kwotę 3</text:span><text:span text:style-name="T3">57.066,70</text:span><text:span text:style-name="T1">zł (</text:span><text:span text:style-name="T3">483 </text:span></text:p>
      <text:p text:style-name="P21"><text:soft-page-break/></text:p>
      <text:p text:style-name="P21"><text:span text:style-name="T1">świadcze</text:span><text:span text:style-name="T3">nia</text:span><text:span text:style-name="T1">), specjalny zasiłek opiekuńczy dla </text:span><text:span text:style-name="T3">4</text:span><text:span text:style-name="T1"> osób (</text:span><text:span text:style-name="T3">42 </text:span><text:span text:style-name="T1">świadcze</text:span><text:span text:style-name="T3">nia</text:span><text:span text:style-name="T1">) na kwotę </text:span><text:span text:style-name="T3">21.840,00</text:span><text:span text:style-name="T1"> zł. <text:s/></text:span><text:span text:style-name="T3">O</text:span><text:span text:style-name="T1">dprowadzono <text:s/></text:span><text:span text:style-name="T3">637</text:span><text:span text:style-name="T1"> skład</text:span><text:span text:style-name="T3">ek</text:span><text:span text:style-name="T1"> na <text:s/>ubezpieczenie <text:s text:c="2"/>społeczne </text:span><text:span text:style-name="T3">za 54 osoby</text:span><text:span text:style-name="T1"> w <text:s text:c="2"/>wysokości </text:span><text:span text:style-name="T3">114.225,11 zł ( 637 świadczeń ). Dla 152 osób uprawnionych </text:span><text:span text:style-name="T1"><text:s/>wypłacono świadczenia z funduszu alimentacyjnego na kwotę </text:span><text:span text:style-name="T3">594.519,36</text:span><text:span text:style-name="T1"> zł <text:s/>(</text:span><text:span text:style-name="T10">1 </text:span><text:span text:style-name="T13">9</text:span><text:span text:style-name="T3">45 </text:span><text:span text:style-name="T1">świadcze</text:span><text:span text:style-name="T3">ń</text:span><text:span text:style-name="T1">). Ponadto wypłacono <text:s/>jednorazow</text:span><text:span text:style-name="T3">e</text:span><text:span text:style-name="T1"> <text:s/>zapom</text:span><text:span text:style-name="T3">ogi</text:span><text:span text:style-name="T1"> <text:s/>z tytułu urodzenia dziecka na kwotę 1</text:span><text:span text:style-name="T3">19</text:span><text:span text:style-name="T1">.000,00 zł, </text:span><text:span text:style-name="T7">zasiłek </text:span><text:span text:style-name="T9">dla 26 opiekunów ( </text:span><text:span text:style-name="T13">26</text:span><text:span text:style-name="T9"> świadczeń )</text:span><text:span text:style-name="T1"> </text:span><text:span text:style-name="T3">wraz z odsetkami w ł</text:span><text:span text:style-name="T6">ą</text:span><text:span text:style-name="T3">cznej kwocie 189.016,82 zł. </text:span><text:span text:style-name="T7">Środki w kwocie 132.849,</text:span><text:span text:style-name="T12">44</text:span><text:span text:style-name="T7"> zł przeznaczono</text:span><text:span text:style-name="T1"> na wynagrodzenia i pochodne, fundusz świadczeń socjalnych oraz dodatkowe wynagrodzenia dla pracowników realizujących świadczenia rodzinne i świadczenia z funduszu alimentacyjnego. </text:span></text:p>
      <text:p text:style-name="P5">Na koszty obsługi przeznaczono kwotę 8.499.31zł.</text:p>
      <text:p text:style-name="P17"/>
      <text:p text:style-name="P25"><text:span text:style-name="T1">Opłacano składki zdrowotne za 1</text:span><text:span text:style-name="T3">37</text:span><text:span text:style-name="T1"> os</text:span><text:span text:style-name="T3">ób</text:span><text:span text:style-name="T1"> od zasiłków stałych na kwotę</text:span><text:span text:style-name="T15"> 5</text:span><text:span text:style-name="T17">9.797,3</text:span><text:span text:style-name="T20">7</text:span><text:span text:style-name="T15"> zł </text:span><text:span text:style-name="T1"><text:s/>oraz za </text:span><text:span text:style-name="T3">40</text:span><text:span text:style-name="T1"> os</text:span><text:span text:style-name="T3">ób</text:span><text:span text:style-name="T1"> od świadczeń pielęgnacyjnych, </text:span><text:span text:style-name="T3">specjalnego zasiłku opiekuńczego na kwot</text:span><text:span text:style-name="T7">ę</text:span><text:span text:style-name="T3"> </text:span><text:span text:style-name="T17">32.934,60 zł.</text:span><text:span text:style-name="T3"> </text:span><text:span text:style-name="T15"><text:s/></text:span><text:span text:style-name="T1">Łącznie odprowadzono <text:s/>1</text:span><text:span text:style-name="T3">9</text:span><text:span text:style-name="T7">6</text:span><text:span text:style-name="T3">1</text:span><text:span text:style-name="T1"> składek zdrowotnych. </text:span></text:p>
      <text:p text:style-name="P26"/>
      <text:p text:style-name="P19"><text:span text:style-name="T1">Wypłacono zasiłki okresowe dla 34</text:span><text:span text:style-name="T3">8</text:span><text:span text:style-name="T1"> osób na kwotę </text:span><text:span text:style-name="T17">416.456,00</text:span><text:span text:style-name="T15"> zł</text:span><text:span text:style-name="T1"> ( </text:span><text:span text:style-name="T3">1 227</text:span><text:span text:style-name="T1"> świadczeń) z dotacji celowej od wojewody. Średnia wysokość zasiłku okresowego wyniosła 3</text:span><text:span text:style-name="T3">39,41</text:span><text:span text:style-name="T1"> zł.</text:span></text:p>
      <text:p text:style-name="P19"><text:span text:style-name="T22">Z zadań własnych na zasiłki i pomoc w naturze </text:span><text:span text:style-name="T1"><text:s/>wydatkowano kwotę</text:span><text:span text:style-name="T15"> 19</text:span><text:span text:style-name="T17">6.172,0</text:span><text:span text:style-name="T15">0 zł, </text:span><text:span text:style-name="T22"><text:s/>z tego p</text:span><text:span text:style-name="T1">okryto koszt schronienia w placówkach noclegowych dla </text:span><text:span text:style-name="T3">5</text:span><text:span text:style-name="T1"> - </text:span><text:span text:style-name="T3">ciu</text:span><text:span text:style-name="T1"> osób na kwotę 1</text:span><text:span text:style-name="T3">0.301,00</text:span><text:span text:style-name="T1"> zł, koszt </text:span><text:span text:style-name="T3">3</text:span><text:span text:style-name="T1"> pogrzeb</text:span><text:span text:style-name="T3">ów</text:span><text:span text:style-name="T1"> na kwotę </text:span><text:span text:style-name="T3">10.351,00</text:span><text:span text:style-name="T1"> zł oraz <text:s/>wypłacono zasiłki celowe i zasiłki celowe specjalne dla </text:span><text:span text:style-name="T3">733</text:span><text:span text:style-name="T1"> osób na kwotę 167.</text:span><text:span text:style-name="T3">520,00</text:span><text:span text:style-name="T1"> zł <text:s/>i </text:span><text:span text:style-name="T3">6</text:span><text:span text:style-name="T1"> zasiłk</text:span><text:span text:style-name="T3">ów</text:span><text:span text:style-name="T1"> w kwocie </text:span><text:span text:style-name="T3">8</text:span><text:span text:style-name="T1">.000,00 zł na pokrycie wydatków powstałych w wyniku zdarzenia losowego. </text:span></text:p>
      <text:p text:style-name="P6"><text:span text:style-name="T32">Kwotę</text:span><text:span text:style-name="T33"> </text:span><text:span text:style-name="T34">836.475,42</text:span> zł <text:span text:style-name="T32">przeznaczono na pokrycie kosztów pobytu 3</text:span><text:span text:style-name="T35">5</text:span><text:span text:style-name="T32"> </text:span><text:span text:style-name="T37">o</text:span><text:span text:style-name="T32">sób w domach pomocy społecznej. <text:s/>Pobyt w domu pomocy społecznej przysługuje osobie wymagającej całodobowej opieki z powodu wieku, choroby lub niepełnosprawności nie mogącej samodzielnie funkcjonować w codziennym życiu, której nie można zapewnić niezbędnej pomocy w formie usług opiekuńczych. </text:span></text:p>
      <text:p text:style-name="P12">W 201<text:span text:style-name="T44">4</text:span> roku klienci Ośrodka przebywali w domach pomocy społecznej: </text:p>
      <text:p text:style-name="P12">DPS w Bełchatowie<text:tab/>– <text:s/><text:tab/>1<text:span text:style-name="T44">2</text:span> osób</text:p>
      <text:p text:style-name="P12">DPS w Zabłotach<text:tab/>– <text:s text:c="2"/><text:tab/><text:span text:style-name="T44">10</text:span> osób</text:p>
      <text:p text:style-name="P12">DPS w Sieradzu<text:tab/>– <text:s/><text:tab/><text:span text:style-name="T44">2 osoby</text:span></text:p>
      <text:p text:style-name="P12">DPS w Drzewicy<text:tab/>– <text:s text:c="2"/><text:tab/><text:span text:style-name="T44">4</text:span> osoby </text:p>
      <text:p text:style-name="P12">DPS we Wronikowie<text:tab/>– <text:s text:c="2"/><text:tab/><text:span text:style-name="T44">4 osoby</text:span></text:p>
      <text:p text:style-name="P13">DPS w Przedbórz – Taras – <text:s text:c="2"/>1 osoba</text:p>
      <text:p text:style-name="P14"><text:soft-page-break/>DPS Gostków <text:tab/>– <text:tab/>1 osoba</text:p>
      <text:p text:style-name="P14">DPS Teresin<text:tab/><text:tab/>– <text:tab/>1 osoba</text:p>
      <text:p text:style-name="P12">Średni miesięczny koszt utrzymania mieszkańca w 201<text:span text:style-name="T44">4</text:span> roku w poszczególnych domach pomocy społecznej wynosił: </text:p>
      <text:p text:style-name="P12">DPS dla przewlekle somatycznie chorych w Bełchatowie<text:tab/><text:tab/>- 3.2<text:span text:style-name="T44">60,00</text:span> zł </text:p>
      <text:p text:style-name="P12">DPS dla przewlekle psychicznie chorych w Zabłotach <text:tab/><text:tab/>- 3.3<text:span text:style-name="T44">67,50</text:span> zł </text:p>
      <text:p text:style-name="P12">DPS dla osób przewlekle somatycznie chorych w Drzewicy<text:tab/>- 2.<text:span text:style-name="T44">439</text:span>,00 zł </text:p>
      <text:p text:style-name="P12">DPS dla osób chorych psychicznie we Wronikowie <text:tab/><text:tab/>- 2.<text:span text:style-name="T44">750</text:span>,00 zł </text:p>
      <text:p text:style-name="P12">DPS dla osób w podeszłym wieku <text:s/>w Sieradzu <text:tab/><text:tab/><text:tab/>- 2.<text:span text:style-name="T44">727,98</text:span> zł </text:p>
      <text:p text:style-name="P12">DPS dla <text:span text:style-name="T44">przewlekle psychicznie chorych w Gostkowie <text:tab/></text:span><text:tab/>- 2.4<text:span text:style-name="T45">60,41</text:span> zł</text:p>
      <text:p text:style-name="P12">DPS dla somatycznie chorych <text:s/>w Przedbórz -Taras<text:tab/><text:tab/><text:tab/>- 2.450,00 zł</text:p>
      <text:p text:style-name="P15">DPS dla osób przewlekle somatycznie chorych <text:span text:style-name="T52">w Teresinie</text:span><text:tab/>- 2500,00 zł</text:p>
      <text:p text:style-name="P12">Odpłatność za pobyt w DPS ponosili mieszkańcy, częściowo rodzina oraz gmina. Wpłaty wniesione przez rodzinę wyniosły <text:span text:style-name="T45">8.970,00</text:span> zł. </text:p>
      <text:p text:style-name="P6"><text:span text:style-name="T32">Wypłacono zasiłki celowe dla <text:s/></text:span><text:span text:style-name="T36">36</text:span><text:span text:style-name="T32"> uczestników projektu „</text:span>Szansa na pracę – aktywizacja zawodowa osób zagrożonych wykluczeniem społecznym” na kwotę – <text:span text:style-name="T26">2</text:span><text:span text:style-name="T27">1.798,91</text:span><text:span text:style-name="T26"> zł </text:span>jako wkład własny.</text:p>
      <text:p text:style-name="P4">Z dotacji od wojewody wypłacono zasiłki stałe dla 1<text:span text:style-name="T45">4</text:span>3 osób na łączną kwotę <text:span text:style-name="T26">6</text:span><text:span text:style-name="T27">82.029,95</text:span><text:span text:style-name="T26"> zł</text:span> ( 1 <text:span text:style-name="T45">508</text:span> świadczeń ). <text:s/></text:p>
      <text:p text:style-name="P19"><text:span text:style-name="T4">N</text:span><text:span text:style-name="T1">a <text:s/>wynagrodzenia i pochodne, umowy zlecenia, dodatkowe wynagrodzenia roczne oraz na fundusz świadczeń socjalnych </text:span><text:span text:style-name="T4">dla pracowników Ośrodka </text:span><text:span text:style-name="T1">wydano </text:span><text:span text:style-name="T15">1.</text:span><text:span text:style-name="T18">209.321,37</text:span><text:span text:style-name="T15"> zł</text:span><text:span text:style-name="T1">. </text:span></text:p>
      <text:p text:style-name="P19"><text:span text:style-name="T1">Na utrzymanie Ośrodka wydano kwotę <text:s/></text:span><text:span text:style-name="T15">1</text:span><text:span text:style-name="T18">43.841,37</text:span><text:span text:style-name="T15"> zł.</text:span><text:span text:style-name="T1"> Środki </text:span><text:span text:style-name="T22">te przeznaczono na zakup oleju opałowego, gazu i paliwa do samochodu służbowego, zakup materiałów biurowych, tonerów, druków, znaczków pocztowych </text:span><text:span text:style-name="T24">oraz zakupiono meble biurowe d</text:span><text:span text:style-name="T25">o</text:span><text:span text:style-name="T24"> pokoju sekcji świadczeń</text:span><text:span text:style-name="T22">. </text:span><text:span text:style-name="T1">Zapłacono <text:s/>energię elektryczną, <text:s/>rozmowy <text:s/>telefoniczne, <text:s/>internet, <text:s/>wywóz <text:s/>nieczystości <text:s/>stałych <text:s/>i płynnych oraz <text:s text:c="2"/>ubezpieczenia mienia i samochodu. </text:span></text:p>
      <text:p text:style-name="P4">Pokryto koszt delegacji i szkoleń dla pracowników, opłacono licencje za korzystanie z programów komputerowych, wypłacono ekwiwalent pieniężny za odzież. <text:s/></text:p>
      <text:p text:style-name="P4">Z zadań zleconych wypłacono wynagrodzenie przyznane <text:span text:style-name="T52">dla</text:span> <text:span text:style-name="T45">31 opiekunów </text:span><text:s/>przez sąd za sprawowanie opieki w kwocie <text:span text:style-name="T26">1</text:span><text:span text:style-name="T27">33.972,45</text:span><text:span text:style-name="T26"> zł </text:span>oraz kwotę<text:span text:style-name="T26"> </text:span><text:span text:style-name="T27">2.042,00</text:span><text:span text:style-name="T39"> zł </text:span>na materiały biurowe. <text:s/></text:p>
      <text:p text:style-name="P4">Na realizację projektu „Szansa na pracę – aktywizacja zawodowa osób zagrożonych wykluczeniem społecznym” współfinansowanego przez Unię Europejską ze środków Europejskiego Funduszu Społecznego w ramach Poddziałania 7.1.1 „Rozwój i upowszechnianie aktywnej integracji przez Ośrodki Pomocy Społecznej” Programu Operacyjnego Kapitał Ludzki, <text:soft-page-break/>Ośrodek wydatkował kwotę <text:span text:style-name="T27">185.809,74</text:span><text:span text:style-name="T26"> zł</text:span><text:span text:style-name="T39">. </text:span><text:s/>Projekt skierowany był do osób bezrobotnych, nieaktywnych zawodowo <text:s/>oraz zatrudnionych będących jednocześnie klientami Ośrodka. Celem głównym projektu było zwiększenie kompetencji psychospołecznych oraz zdobycie nowych umiejętności, kwalifikacji <text:s/>zawodowych przez BO oraz usamodzielnienie i wyjście poza system pomocy społecznej. W ramach projektu podpisano <text:span text:style-name="T45">38</text:span> kontraktów socjalnych. <text:span text:style-name="T45">Udział w projekcie zakończyło 35 osób, którzy otrzymali </text:span>zaświadczenia i certyfikaty ukończenia <text:span text:style-name="T45">szkoleń i kursów.</text:span></text:p>
      <text:p text:style-name="P19"><text:span text:style-name="T1"><text:s/><text:tab/>Ośrodek realizuje zadania w zakresie usług opiekuńczych. Łącznie wydatkowano</text:span><text:span text:style-name="T15"> 2</text:span><text:span text:style-name="T18">85.573,81</text:span><text:span text:style-name="T15"> zł. </text:span><text:span text:style-name="T1">Wypłacono wynagrodzenia i pochodne od <text:s/>płac oraz fundusz świadczeń socjalnych dla kierownika i opiekunek na kwotę </text:span><text:span text:style-name="T4">275.195,15</text:span><text:span text:style-name="T1"> zł. </text:span><text:span text:style-name="T4">Kwotę 1.878,66 zł wydano na zakup artykułów bhp i ekwiwalent za odzież. Kwot</text:span><text:span text:style-name="T6">ę</text:span><text:span text:style-name="T4"> 8.500,00 zł wydano na zakup oleju </text:span><text:span text:style-name="T9">opałowego</text:span><text:span text:style-name="T4"> i artykułów <text:s/>biurowych.</text:span></text:p>
      <text:p text:style-name="P4">Pomocą usługową <text:s/>objęto 4<text:span text:style-name="T45">5</text:span> <text:s/>os<text:span text:style-name="T45">ób</text:span>. Wśród osób korzystających z pomocy usługowej w 201<text:span text:style-name="T45">4</text:span> roku było <text:span text:style-name="T45">1</text:span>5 osób leżących wymagających szczególnej opieki. W ramach usług opiekuńczych Miejsko – Gminny Ośrodek Pomocy Społecznej w Zelowie zapewnia klientom pomoc w zaspokajaniu codziennych potrzeb życiowych, opiekę higieniczną, pielęgnację zleconą przez lekarza oraz w miarę możliwości kontakt z otoczeniem. Za <text:s/>świadczone <text:s/>usługi <text:s/>opiekuńcze <text:s/>pobrano odpłatność <text:s/>w <text:s/>kwocie <text:s/><text:span text:style-name="T39">2</text:span><text:span text:style-name="T40">5.524,75</text:span><text:span text:style-name="T39"> zł.</text:span></text:p>
      <text:p text:style-name="P18"/>
      <text:p text:style-name="P19"><text:span text:style-name="T1">W ramach realizowanego programu „Pomoc państwa w zakresie dożywiania” kwota </text:span><text:span text:style-name="T15"><text:s/>4</text:span><text:span text:style-name="T18">61.951,</text:span><text:span text:style-name="T15">00</text:span><text:span text:style-name="T1"> </text:span><text:span text:style-name="T14">zł <text:s/></text:span><text:span text:style-name="T1">została przeznaczona na dożywianie dzieci i osób dorosłych. </text:span></text:p>
      <text:p text:style-name="P4">Z kwoty tej opłacono <text:s/>posiłki dla 4<text:span text:style-name="T45">67</text:span> dzieci i dla 1<text:span text:style-name="T45">17</text:span> osób dorosłych oraz wypłacono zasiłki celowe na żywność dla 5<text:span text:style-name="T45">1</text:span>0 rodzin <text:span text:style-name="T45">( 1260 świadczeń )</text:span>.</text:p>
      <text:p text:style-name="P22"><text:span text:style-name="T1">Kwota </text:span><text:span text:style-name="T15">1</text:span><text:span text:style-name="T18">2</text:span><text:span text:style-name="T15">4.</text:span><text:span text:style-name="T18">242,24</text:span><text:span text:style-name="T15"> zł</text:span><text:span text:style-name="T1"> stanowi wydatki za zakup artykułów spożywczych w Punkcie Żywienia, w którym dziennie dożywianych jest ok. 300 osób. <text:s text:c="2"/>Kwota</text:span><text:span text:style-name="T15"> </text:span><text:span text:style-name="T18">14.679,86</text:span><text:span text:style-name="T15"> zł </text:span><text:span text:style-name="T1">stanowi pozostałe wydatki na stołówce tj. zakup artykułów gospodarstwa <text:s/>domowego, środków czystości, gazu, napraw, wywóz odpadów, zakup opakowań jednorazowych do wydawania posiłków. W ramach tej kwoty zapłacono za usługi transportowe związane z przywozem żywności z CARITAS w Łodzi dla klientów Ośrodka. </text:span></text:p>
      <text:p text:style-name="P22"><text:span text:style-name="T1">Wypłacono dodatki dla </text:span><text:span text:style-name="T5">43 </text:span><text:span text:style-name="T1">osób pobierających świadczenia pielęgnacyjne w łącznej kwocie </text:span><text:span text:style-name="T19">95.800,00</text:span><text:span text:style-name="T15"> zł </text:span><text:span text:style-name="T8">(479 świadczeń)</text:span><text:span text:style-name="T1">.</text:span><text:span text:style-name="T15"> </text:span><text:span text:style-name="T5">Zapłacono prowizję za przelewy oraz artykuły biurowe na kwot</text:span><text:span text:style-name="T6">ę</text:span><text:span text:style-name="T5"> </text:span><text:span text:style-name="T19">2.958,00 zł</text:span><text:span text:style-name="T5">. </text:span><text:span text:style-name="T8">Zapłacono za druki ,,Karta Dużej </text:span><text:span text:style-name="T11">R</text:span><text:span text:style-name="T8">odziny” i artykuły biurowe </text:span><text:span text:style-name="T9">na</text:span><text:span text:style-name="T8"> kwotę </text:span><text:span text:style-name="T21">339,00 zł</text:span><text:span text:style-name="T8">.</text:span></text:p>
      <text:p text:style-name="P7"><text:tab/> <text:s/>Zgodnie z ustawą o wspieraniu rodziny i systemie pieczy zastępczej do zadań własnych gminy należy współfinansowanie pobytu dzieci w rodzinie zastępczej. Kwotę <text:span text:style-name="T28">64.652,97</text:span><text:span text:style-name="T26"> zł</text:span> przeznaczono na pokrycie kosztów utrzymania 10 dzieci w <text:span text:style-name="T46">6</text:span> rodzinach zastępczych <text:span text:style-name="T46">i 5 dzieci w </text:span><text:soft-page-break/><text:span text:style-name="T46">ośrodku interwencyjno – socjalizacyjnym. </text:span>W 201<text:span text:style-name="T46">4</text:span> roku ze środków wojewody zatrudniono asystenta rodziny na umowę <text:span text:style-name="T46">o pracę</text:span> w okresie <text:span text:style-name="T47">I</text:span>V – XII. Asystent rodziny objął pomocą 1<text:span text:style-name="T47">3</text:span> rodzin, <text:span text:style-name="T47">w</text:span> <text:span text:style-name="T47">których było 50 dzieci. </text:span>Łączny koszt zatrudnienia wyniósł <text:span text:style-name="T29">22.283,77</text:span><text:span text:style-name="T26"> zł.</text:span> </text:p>
      <text:p text:style-name="P7"><text:tab/>W celu realizacji zadań wynikających z ustawy o przeciwdziałaniu przemocy w rodzinie na terenie gminy Zelów działa <text:s/>Zespół Interdyscyplinarny, w skład <text:s/>którego wchodzą i prowadzą obsługę pracownicy Miejsko – Gminnego Ośrodka Pomocy Społecznej w Zelowie. W 201<text:span text:style-name="T47">4</text:span> roku odbyły się 4 posiedzenia Zespołu Interdyscyplinarnego, <text:span text:style-name="T47">powołano 18</text:span> roboczych. Spotkania te zorganizowane były ze względu na konieczność ustalenia strategii działań wobec poszczególnych rodzin potrzebujących pomocy. Do Zespołu Interdyscyplinarnego wpłynęło <text:span text:style-name="T47">19</text:span> „Niebieskich kart” - A dotyczących podejrzenia występowania przemocy domowej <text:span text:style-name="T47">w tym 6 zgłoszeń z Miejsko - Gminnego Ośrodka Pomocy Społecznej w Zelowie.</text:span></text:p>
      <text:p text:style-name="P7"><text:tab/>W 201<text:span text:style-name="T47">4</text:span> roku Ośrodek podejmował wiele dodatkowych zadań w celu podnoszenia jakości i poszerzania usług świadczonych dla najuboższych mieszkańców gminy Zelów. Współpracował przy tym z wieloma organizacjami pozarządowymi, instytucjami oraz osobami prawnymi.</text:p>
      <text:p text:style-name="P7">W 2014 roku w ramach programu EMBARGO <text:span text:style-name="T48">rea</text:span>lizowanego przez CARITAS <text:s/>w Łodzi pomocą objęto 1129 osób, <text:span text:style-name="T48">którym wydano 15,4 tony owoców i warzyw. Ponadto Ośrodek przystąpił do programu realizowanego </text:span><text:s/><text:span text:style-name="T48">przez CARITAS pt „ Jesteśmy z wami”, w ramach którego 10 rodzin z terenu gminy Zelów otrzymało po 530 kg węgla łącznie z dowozem na kwotę 4.900,00 zł. Ośrodek w ub. roku przygotował 200 paczek świątecznych z artykułami spożywczymi i <text:s/>słodyczami </text:span>dla najuboższych rodzin z terenu całej gminy. Koszt paczki świątecznej wyniósł <text:span text:style-name="T48">70,40 zł</text:span>. </text:p>
      <text:p text:style-name="P7">Z Domem Kultury i Stowarzyszeniem Dobroczynnym „Razem” zorganizowano wieczerzę wigilijną dla 2<text:span text:style-name="T48">2</text:span>0 osób. Zorganizowanie wieczerzy umożliwiły <text:s/>środki pieniężne zebrane w zbiórce publicznej i dary rzeczowe od sponsorów. </text:p>
      <text:p text:style-name="P7"><text:tab/>W 201<text:span text:style-name="T48">4</text:span> roku Ośrodek prowadził zbiórkę odzieży używanej i innych zbędnych artykułów gospodarstwa domowego, które następnie przekazywał potrzebującym. W ub. roku udzielane były bezpłatne porady przez psychologa (<text:span text:style-name="T48">47</text:span>) i prawnika (<text:span text:style-name="T48">61</text:span>) dla mieszkańców z terenu gminy Zelów, które kontynuowane są również w br. Łącznie udzielono 1<text:span text:style-name="T48">08</text:span> porad.</text:p>
      <text:p text:style-name="P10"><text:tab/>Od <text:span text:style-name="T53">m-ca</text:span> czerwca 2014 roku Ośrodek realizuje rządowy program dla rodzin wielodzietnych „Karta Du<text:span text:style-name="T49">ż</text:span>ej Rodziny”. Karta przysługuje rodzinom z przynajmniej trójką dzieci niezależnie od dochodu i jest wydawana bezpłatnie każdemu członkowi rodziny. Karta oferuje system zniżek oraz dodatkowych uprawnień. Posiadacze karty mogą korzystać z katalogu oferty kultur<text:span text:style-name="T50">alnej</text:span>, rekr<text:span text:style-name="T49">ea</text:span>cji czy transportu na terenie całego kraju. <text:span text:style-name="T49">W 2014 roku wnioski o przyznanie Karty Dużej Rodziny złożyło 38 rodzin, natomiast wydano 184 karty dla 35 rodzin. </text:span></text:p>
      <text:p text:style-name="P7"><text:soft-page-break/></text:p>
      <text:p text:style-name="P7"><text:tab/><text:span text:style-name="T26">Plan potrzeb Miejsko – Gminnego Ośrodka Pomocy Społecznej w Zelowie na 201</text:span><text:span text:style-name="T30">5</text:span><text:span text:style-name="T26">r.</text:span></text:p>
      <text:p text:style-name="P3"/>
      <text:p text:style-name="P7">Plan finansowy na 201<text:span text:style-name="T49">5</text:span> rok wynosi<text:span text:style-name="T26"> </text:span><text:span text:style-name="T31">8.833.385,84</text:span><text:span text:style-name="T26"> zł. </text:span></text:p>
      <text:p text:style-name="P7"><text:tab/>W budżecie Gminy zaplanowano środki w wysokości 1<text:span text:style-name="T49">80.600,00</text:span> zł na zasiłki celowe oraz pomoc w naturze, które pozwalają na wypłatę niskich zasiłków celowych. Na dożywianie ze środków gminy zaplanowano kwotę 21<text:span text:style-name="T49">7.800,</text:span>00 zł. </text:p>
      <text:p text:style-name="P7"><text:tab/>Na opłaty za pobyt w domach pomocy społecznej Ośrodek zaplanował kwotę 9<text:span text:style-name="T49">66.121</text:span>,00 zł. Aktualnie w domach pomocy społecznej umieszczon<text:span text:style-name="T49">ych jest 31 osób</text:span>, natomiast na umieszczenie oczekuje 1<text:span text:style-name="T49">3</text:span> osób. Otrzymana kwota pozwoli na umieszczenie osób znajdujących się w najtrudniejszej sytuacji życiowej, pozostałe osoby będą umieszczone w następnych latach. </text:p>
      <text:p text:style-name="P7">Na pieczę zastępczą w budżecie gminy zaplanowano kwotę <text:span text:style-name="T49">123.000,00</text:span> zł.</text:p>
      <text:p text:style-name="P7"><text:tab/>Na zasiłki stałe od wojewody przydzielono nam środki w kwocie 5<text:span text:style-name="T49">45.908,00</text:span> zł oraz na zadania fakultatywne – zasiłki okresowe kwotę 1<text:span text:style-name="T49">81.169,00</text:span> zł. </text:p>
      <text:p text:style-name="P7"><text:tab/>Na realizację programu „Pomoc państwa w zakresie dożywiania” zaplanowano potrzeby na łączną kwotę 5<text:span text:style-name="T49">44.500</text:span>,00 zł. Ośrodek <text:span text:style-name="T57">podpisał umowę na dofinansowanie zadania własnego w kwocie 276.711,00 zł</text:span>, natomiast pozostała kwota stanowiąca 40% wkład własny gminy została zaplanowana w budżecie gminy. Zaplanowano, iż 1<text:span text:style-name="T49">650</text:span> osób skorzysta z <text:span text:style-name="T53">pomocy w formie</text:span> dożywiania. W chwili obecnej w planie budżetu od wojewody posiadamy środki w kwocie 1<text:span text:style-name="T49">59.791,00</text:span> zł. <text:s/></text:p>
      <text:p text:style-name="P7"><text:tab/>Na <text:s/>składki zdrowotne ze świadczeń rodzinnych i pomocy społecznej <text:s/>zaplanowano kwotę <text:s/><text:span text:style-name="T49">90.116,00</text:span> zł. Dodatki dla osób pobierających świadczenia pielęgnacyjne (200 – etki) <text:span text:style-name="T49">zaległe za 2014 rok zaplanowano na kwotę 1.000,00 zł.</text:span> Kwotę 2<text:span text:style-name="T49">0.279</text:span>,00 zł zaplanowano na wynagrodzenia przyznane przez sąd dla opiekuna prawnego z tytułu sprawowania opieki. Na wypłatę świadczeń rodzinnych i funduszu alimentacyjnego oraz obsługę z budżetu wojewody otrzymaliśmy kwotę 4.<text:span text:style-name="T49">274.250,00</text:span> zł. <text:s text:c="2"/>Nadmieniamy, że dotacje od wojewody w trakcie roku ulegają zmianom w zależności od zgłoszonych potrzeb. <text:s/></text:p>
      <text:p text:style-name="P8"><text:tab/><text:span text:style-name="T49">Na wynagrodzenie z pochodnymi dla asystenta rodziny zaplanowano kwotę 33.137,00 zł. Ponieważ istnieje możliwość refundacji kosztów zadania, Ośrodek wystąpił do Łódzkiego Urzędu Wojewódzkiego z zapotrzebowaniem o przyznanie środków finansowych w ramach ,,Programu asystent rodziny i koordynator pieczy zastępczej na rok 2015” ogłoszonego przez MPiPS. </text:span></text:p>
      <text:p text:style-name="P11">Od miesiąca stycznia 2015 roku Ośrodek kontynuuje projekt systemowy z 2014 roku pt. „ Szansa na pracę – aktywizacja zawodowa osób zagrożonych wykluczeniem społecznym” <text:soft-page-break/>współfinansowan<text:span text:style-name="T53">ego</text:span> ze środków Unii Europejskiej. <text:s/>Projekt skierowany jest do 18 osób bezrobotnych, nieaktywnych zawodowo w wieku aktywności zawodowej zagrożonych wykluczeniem społecznym, które jednocześnie korzystają ze świadczeń pomocy społecznej. Na realizację zadania zaplanowano 125.000,00 zł z tego <text:span text:style-name="T56">na</text:span> wkład własny 9.015,16 zł. </text:p>
      <text:p text:style-name="P9"><text:tab/><text:tab/><text:tab/><text:tab/><text:tab/><text:tab/><text:tab/><text:tab/><text:tab/></text:p>
      <text:p text:style-name="P9"/>
      <text:p text:style-name="P9"/>
      <text:p text:style-name="P9"><text:tab/><text:tab/><text:tab/><text:tab/><text:tab/><text:tab/><text:tab/><text:tab/><text:tab/>________________</text:p>
      <text:p text:style-name="P7"><text:tab/><text:tab/><text:tab/><text:tab/><text:tab/><text:tab/><text:tab/><text:tab/> <text:s text:c="17"/><text:span text:style-name="T38">( 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Skarbnik </dc:title>
    <meta:initial-creator>MGOPS</meta:initial-creator>
    <meta:creation-date>2003-03-26T17:35:00</meta:creation-date>
    <dc:date>2015-04-29T11:10:44.054000000</dc:date>
    <meta:print-date>2015-04-27T09:41:48.074000000</meta:print-date>
    <dc:language>pl-PL</dc:language>
    <meta:editing-cycles>63</meta:editing-cycles>
    <meta:editing-duration>P2DT1H4M12S</meta:editing-duration>
    <meta:document-statistic meta:table-count="0" meta:image-count="0" meta:object-count="0" meta:page-count="10" meta:paragraph-count="130" meta:word-count="2746" meta:character-count="19651" meta:non-whitespace-character-count="16664"/>
    <meta:user-defined meta:name="Info 1"/>
    <meta:user-defined meta:name="Info 2"/>
    <meta:user-defined meta:name="Info 3"/>
    <meta:user-defined meta:name="Info 4"/>
  </office:meta>
</office:document-meta>
</file>