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37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854in">
        <style:tab-stops/>
      </style:paragraph-properties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margin-left="0.3854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Web" style:family="paragraph">
      <style:text-properties fo:font-weight="bold" style:font-weight-asian="bold" style:font-weight-complex="bold"/>
    </style:style>
    <style:style style:name="P53" style:parent-style-name="NormalnyWeb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5104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4062in">
        <style:tab-stops/>
      </style:paragraph-properties>
    </style:style>
    <style:style style:name="P90" style:parent-style-name="Standard" style:family="paragraph">
      <style:paragraph-properties fo:margin-left="0.0104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family="paragraph">
      <style:text-properties fo:font-style="italic" style:font-style-asian="italic" style:font-style-complex="italic"/>
    </style:style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P126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left="0.0625in">
        <style:tab-stops/>
      </style:paragraph-properties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P176" style:parent-style-name="Standard" style:family="paragraph">
      <style:paragraph-properties fo:margin-left="0.0625in">
        <style:tab-stops/>
      </style:paragraph-properties>
    </style:style>
    <style:style style:name="P177" style:parent-style-name="Standard" style:family="paragraph">
      <style:paragraph-properties fo:margin-left="0.0625in">
        <style:tab-stops/>
      </style:paragraph-properties>
    </style:style>
    <style:style style:name="P178" style:parent-style-name="Standard" style:family="paragraph">
      <style:paragraph-properties fo:margin-left="0.0625in">
        <style:tab-stops/>
      </style:paragraph-properties>
    </style:style>
    <style:style style:name="P179" style:parent-style-name="Standard" style:list-style-name="LFO1" style:family="paragraph">
      <style:paragraph-properties fo:margin-left="0.0625in">
        <style:tab-stops/>
      </style:paragraph-properties>
    </style:style>
    <style:style style:name="P180" style:parent-style-name="Standard" style:family="paragraph">
      <style:paragraph-properties fo:margin-left="0.0625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margin-left="0.0625in">
        <style:tab-stops/>
      </style:paragraph-properties>
    </style:style>
    <style:style style:name="P183" style:parent-style-name="Standard" style:family="paragraph">
      <style:paragraph-properties fo:margin-left="0.0625in">
        <style:tab-stops/>
      </style:paragraph-properties>
    </style:style>
    <style:style style:name="P184" style:parent-style-name="Standard" style:family="paragraph">
      <style:paragraph-properties fo:margin-left="0.0625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margin-left="0.0625in">
        <style:tab-stops/>
      </style:paragraph-properties>
    </style:style>
    <style:style style:name="P187" style:parent-style-name="Standard" style:family="paragraph">
      <style:paragraph-properties fo:margin-left="0.0625in">
        <style:tab-stops/>
      </style:paragraph-properties>
    </style:style>
    <style:style style:name="P188" style:parent-style-name="Standard" style:family="paragraph">
      <style:paragraph-properties fo:margin-left="0.0625in">
        <style:tab-stops/>
      </style:paragraph-properties>
    </style:style>
    <style:style style:name="P189" style:parent-style-name="Standard" style:family="paragraph">
      <style:paragraph-properties fo:margin-left="0.0625in">
        <style:tab-stops/>
      </style:paragraph-properties>
    </style:style>
    <style:style style:name="P190" style:parent-style-name="Standard" style:family="paragraph">
      <style:paragraph-properties fo:margin-left="0.0625in">
        <style:tab-stops/>
      </style:paragraph-properties>
    </style:style>
    <style:style style:name="P191" style:parent-style-name="Standard" style:family="paragraph">
      <style:paragraph-properties fo:margin-left="0.0625in">
        <style:tab-stops/>
      </style:paragraph-properties>
    </style:style>
    <style:style style:name="P192" style:parent-style-name="Standard" style:family="paragraph">
      <style:paragraph-properties fo:margin-left="0.0625in">
        <style:tab-stops/>
      </style:paragraph-properties>
    </style:style>
    <style:style style:name="P193" style:parent-style-name="Standard" style:family="paragraph">
      <style:paragraph-properties fo:margin-left="0.0625in">
        <style:tab-stops/>
      </style:paragraph-properties>
    </style:style>
    <style:style style:name="T1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left="0.0625in">
        <style:tab-stops/>
      </style:paragraph-properties>
    </style:style>
    <style:style style:name="T1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margin-left="0.0625in">
        <style:tab-stops/>
      </style:paragraph-properties>
    </style:style>
    <style:style style:name="P199" style:parent-style-name="Standard" style:family="paragraph">
      <style:paragraph-properties fo:margin-left="0.0625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32" style:parent-style-name="Standard" style:family="paragraph">
      <style:paragraph-properties fo:margin-left="-0.0625in">
        <style:tab-stops/>
      </style:paragraph-properties>
    </style:style>
    <style:style style:name="T2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margin-left="-0.0625in">
        <style:tab-stops/>
      </style:paragraph-properties>
    </style:style>
    <style:style style:name="P235" style:parent-style-name="Standard" style:family="paragraph">
      <style:paragraph-properties fo:margin-left="-0.0625in">
        <style:tab-stops/>
      </style:paragraph-properties>
    </style:style>
    <style:style style:name="P236" style:parent-style-name="Standard" style:family="paragraph">
      <style:paragraph-properties fo:margin-left="-0.0625in">
        <style:tab-stops/>
      </style:paragraph-properties>
    </style:style>
    <style:style style:name="P237" style:parent-style-name="Standard" style:family="paragraph">
      <style:paragraph-properties fo:margin-left="-0.0625in">
        <style:tab-stops/>
      </style:paragraph-properties>
    </style:style>
    <style:style style:name="P238" style:parent-style-name="Standard" style:family="paragraph">
      <style:paragraph-properties fo:margin-left="-0.0625in">
        <style:tab-stops/>
      </style:paragraph-properties>
    </style:style>
    <style:style style:name="P239" style:parent-style-name="Standard" style:family="paragraph">
      <style:paragraph-properties fo:margin-left="-0.0625in">
        <style:tab-stops/>
      </style:paragraph-properties>
    </style:style>
    <style:style style:name="P240" style:parent-style-name="Standard" style:family="paragraph">
      <style:paragraph-properties fo:margin-left="-0.0625in">
        <style:tab-stops/>
      </style:paragraph-properties>
    </style:style>
    <style:style style:name="P241" style:parent-style-name="Standard" style:family="paragraph">
      <style:paragraph-properties fo:margin-left="-0.0625in">
        <style:tab-stops/>
      </style:paragraph-properties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margin-left="-0.0625in">
        <style:tab-stops/>
      </style:paragraph-properties>
    </style:style>
    <style:style style:name="P244" style:parent-style-name="Standard" style:family="paragraph">
      <style:paragraph-properties fo:margin-left="-0.0625in">
        <style:tab-stops/>
      </style:paragraph-properties>
    </style:style>
    <style:style style:name="P245" style:parent-style-name="Standard" style:family="paragraph">
      <style:paragraph-properties fo:margin-left="-0.0625in">
        <style:tab-stops/>
      </style:paragraph-properties>
    </style:style>
    <style:style style:name="P246" style:parent-style-name="Standard" style:family="paragraph">
      <style:paragraph-properties fo:margin-left="-0.0625in">
        <style:tab-stops/>
      </style:paragraph-properties>
    </style:style>
    <style:style style:name="P247" style:parent-style-name="Standard" style:family="paragraph">
      <style:paragraph-properties fo:margin-left="-0.0625in">
        <style:tab-stops/>
      </style:paragraph-properties>
    </style:style>
    <style:style style:name="P248" style:parent-style-name="Standard" style:family="paragraph">
      <style:paragraph-properties fo:margin-left="-0.0625in">
        <style:tab-stops/>
      </style:paragraph-properties>
    </style:style>
    <style:style style:name="P249" style:parent-style-name="Standard" style:family="paragraph">
      <style:paragraph-properties fo:margin-left="-0.0625in">
        <style:tab-stops/>
      </style:paragraph-properties>
    </style:style>
    <style:style style:name="P250" style:parent-style-name="Standard" style:family="paragraph">
      <style:paragraph-properties fo:margin-left="-0.0625in">
        <style:tab-stops/>
      </style:paragraph-properties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margin-left="-0.0625in">
        <style:tab-stops/>
      </style:paragraph-properties>
    </style:style>
    <style:style style:name="P253" style:parent-style-name="Standard" style:family="paragraph">
      <style:paragraph-properties fo:margin-left="-0.0625in">
        <style:tab-stops/>
      </style:paragraph-properties>
    </style:style>
    <style:style style:name="P254" style:parent-style-name="Standard" style:family="paragraph">
      <style:paragraph-properties fo:margin-left="-0.0625in">
        <style:tab-stops/>
      </style:paragraph-properties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Standard" style:family="paragraph">
      <style:paragraph-properties fo:margin-left="-0.0625in">
        <style:tab-stops/>
      </style:paragraph-properties>
    </style:style>
    <style:style style:name="P258" style:parent-style-name="Standard" style:family="paragraph">
      <style:paragraph-properties fo:margin-left="-0.0625in">
        <style:tab-stops/>
      </style:paragraph-properties>
    </style:style>
    <style:style style:name="P259" style:parent-style-name="Standard" style:family="paragraph">
      <style:paragraph-properties fo:margin-left="-0.0625in">
        <style:tab-stops/>
      </style:paragraph-properties>
    </style:style>
    <style:style style:name="P260" style:parent-style-name="Standard" style:family="paragraph">
      <style:paragraph-properties fo:margin-left="-0.0625in">
        <style:tab-stops/>
      </style:paragraph-properties>
    </style:style>
    <style:style style:name="P261" style:parent-style-name="Standard" style:family="paragraph">
      <style:paragraph-properties fo:margin-left="-0.0625in">
        <style:tab-stops/>
      </style:paragraph-properties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T2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size="10.5pt" style:font-size-asian="10.5pt"/>
    </style:style>
    <style:style style:name="T280" style:parent-style-name="Domyślnaczcionkaakapitu" style:family="text">
      <style:text-properties fo:font-size="10.5pt" style:font-size-asian="10.5pt"/>
    </style:style>
    <style:style style:name="T281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82" style:parent-style-name="Domyślnaczcionkaakapitu" style:family="text">
      <style:text-properties fo:font-size="10.5pt" style:font-size-asian="10.5pt"/>
    </style:style>
    <style:style style:name="T283" style:parent-style-name="Domyślnaczcionkaakapitu" style:family="text">
      <style:text-properties fo:font-size="10.5pt" style:font-size-asian="10.5pt"/>
    </style:style>
    <style:style style:name="T284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85" style:parent-style-name="Domyślnaczcionkaakapitu" style:family="text">
      <style:text-properties fo:font-size="10.5pt" style:font-size-asian="10.5pt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style="italic" style:font-style-asian="italic" style:font-style-complex="italic"/>
    </style:style>
    <style:style style:name="P295" style:parent-style-name="Standard" style:family="paragraph">
      <style:text-properties fo:font-style="italic" style:font-style-asian="italic" style:font-style-complex="italic"/>
    </style:style>
    <style:style style:name="T296" style:parent-style-name="Domyślnaczcionkaakapitu" style:family="text">
      <style:text-properties fo:font-style="italic" style:font-style-asian="italic" style:font-style-complex="italic"/>
    </style:style>
    <style:style style:name="T297" style:parent-style-name="Domyślnaczcionkaakapitu" style:family="text">
      <style:text-properties fo:font-style="italic" style:font-style-asian="italic" style:font-style-complex="italic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P319" style:parent-style-name="Standard" style:list-style-name="LFO2" style:family="paragraph"/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list-style-name="LFO3" style:family="paragraph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P323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P325" style:parent-style-name="Standard" style:list-style-name="LFO5" style:family="paragraph"/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list-style-name="LFO6" style:family="paragraph"/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P341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42" style:parent-style-name="Standard" style:family="paragraph">
      <style:text-properties fo:font-size="8pt" style:font-size-asian="8pt" style:font-size-complex="8pt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P348" style:parent-style-name="Standard" style:family="paragraph">
      <style:text-properties fo:font-weight="bold" style:font-weight-asian="bold" style:font-weight-complex="bold"/>
    </style:style>
    <style:style style:name="P349" style:parent-style-name="Standard" style:family="paragraph">
      <style:text-properties fo:font-weight="bold" style:font-weight-asian="bold" style:font-weight-complex="bold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P353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3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359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360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362" style:family="table-column">
      <style:table-column-properties style:column-width="6.693in" style:use-optimal-column-width="false"/>
    </style:style>
    <style:style style:name="Table361" style:family="table">
      <style:table-properties style:width="6.693in" fo:margin-left="0in" table:align="left"/>
    </style:style>
    <style:style style:name="TableRow363" style:family="table-row">
      <style:table-row-properties style:min-row-height="0.8333in"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T3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margin-left="-0.0625in">
        <style:tab-stops/>
      </style:paragraph-properties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P380" style:parent-style-name="Standard" style:family="paragraph">
      <style:paragraph-properties fo:margin-left="0.4062in">
        <style:tab-stops/>
      </style:paragraph-properties>
    </style:style>
    <style:style style:name="P381" style:parent-style-name="Standard" style:family="paragraph">
      <style:text-properties fo:font-style="italic" style:font-style-asian="italic" style:font-style-complex="italic"/>
    </style:style>
    <style:style style:name="P382" style:parent-style-name="Standard" style:family="paragraph">
      <style:text-properties fo:font-style="italic" style:font-style-asian="italic" style:font-style-complex="italic"/>
    </style:style>
    <style:style style:name="T383" style:parent-style-name="Domyślnaczcionkaakapitu" style:family="text">
      <style:text-properties fo:font-style="italic" style:font-style-asian="italic" style:font-style-complex="italic"/>
    </style:style>
    <style:style style:name="T3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91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3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93" style:parent-style-name="Domyślnaczcionkaakapitu" style:family="text">
      <style:text-properties fo:font-style="italic" style:font-style-asian="italic" style:font-style-complex="italic"/>
    </style:style>
    <style:style style:name="P394" style:parent-style-name="Standard" style:family="paragraph">
      <style:text-properties fo:font-style="italic" style:font-style-asian="italic" style:font-style-complex="italic"/>
    </style:style>
    <style:style style:name="T3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T3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99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400" style:parent-style-name="Domyślnaczcionkaakapitu" style:family="text">
      <style:text-properties fo:font-style="italic" style:font-style-asian="italic" style:font-style-complex="italic"/>
    </style:style>
    <style:style style:name="P401" style:parent-style-name="Standard" style:family="paragraph">
      <style:text-properties fo:font-style="italic" style:font-style-asian="italic" style:font-style-complex="italic"/>
    </style:style>
    <style:style style:name="P402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403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404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405" style:parent-style-name="Standard" style:family="paragraph">
      <style:text-properties fo:font-weight="bold" style:font-weight-asian="bold" style:font-weight-complex="bold"/>
    </style:style>
    <style:style style:name="P406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407" style:parent-style-name="Standard" style:family="paragraph">
      <style:text-properties fo:font-weight="bold" style:font-weight-asian="bold" style:font-weight-complex="bold"/>
    </style:style>
    <style:style style:name="T408" style:parent-style-name="Domyślnaczcionkaakapitu" style:family="text">
      <style:text-properties fo:font-style="italic" style:font-style-asian="italic" style:font-style-complex="italic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P4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11" style:parent-style-name="Standard" style:family="paragraph">
      <style:paragraph-properties fo:line-height="150%"/>
    </style:style>
    <style:style style:name="P412" style:parent-style-name="Standard" style:family="paragraph">
      <style:paragraph-properties fo:line-height="150%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P414" style:parent-style-name="Standard" style:family="paragraph">
      <style:paragraph-properties fo:line-height="150%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T416" style:parent-style-name="Domyślnaczcionkaakapitu" style:family="text">
      <style:text-properties fo:font-size="8pt" style:font-size-asian="8pt" style:font-size-complex="8pt"/>
    </style:style>
    <style:style style:name="P417" style:parent-style-name="Standard" style:family="paragraph">
      <style:paragraph-properties fo:line-height="150%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P420" style:parent-style-name="Standard" style:family="paragraph">
      <style:paragraph-properties fo:line-height="150%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P423" style:parent-style-name="Standard" style:family="paragraph">
      <style:paragraph-properties fo:line-height="150%"/>
    </style:style>
    <style:style style:name="P424" style:parent-style-name="Standard" style:family="paragraph">
      <style:paragraph-properties fo:line-height="150%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P427" style:parent-style-name="Standard" style:family="paragraph">
      <style:paragraph-properties fo:line-height="150%"/>
    </style:style>
    <style:style style:name="T428" style:parent-style-name="Domyślnaczcionkaakapitu" style:family="text">
      <style:text-properties fo:font-size="8pt" style:font-size-asian="8pt" style:font-size-complex="8pt"/>
    </style:style>
    <style:style style:name="P429" style:parent-style-name="Standard" style:family="paragraph">
      <style:paragraph-properties fo:line-height="150%"/>
    </style:style>
    <style:style style:name="P430" style:parent-style-name="Standard" style:family="paragraph">
      <style:paragraph-properties fo:line-height="150%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5" style:parent-style-name="Domyślnaczcionkaakapitu" style:family="text">
      <style:text-properties fo:font-size="8pt" style:font-size-asian="8pt" style:font-size-complex="8pt"/>
    </style:style>
    <style:style style:name="P4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P4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0" style:parent-style-name="Domyślnaczcionkaakapitu" style:family="text">
      <style:text-properties fo:font-size="8pt" style:font-size-asian="8pt" style:font-size-complex="8pt"/>
    </style:style>
    <style:style style:name="P4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2" style:parent-style-name="Domyślnaczcionkaakapitu" style:family="text">
      <style:text-properties fo:font-weight="bold" style:font-weight-asian="bold" style:font-weight-complex="bold"/>
    </style:style>
    <style:style style:name="P4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T4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5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P4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P4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9" style:parent-style-name="Domyślnaczcionkaakapitu" style:family="text">
      <style:text-properties fo:font-style="italic" style:font-style-asian="italic" style:font-style-complex="italic"/>
    </style:style>
    <style:style style:name="P4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3" style:parent-style-name="Domyślnaczcionkaakapitu" style:family="text">
      <style:text-properties fo:font-style="italic" style:font-style-asian="italic" style:font-style-complex="italic"/>
    </style:style>
    <style:style style:name="P4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6" style:parent-style-name="Domyślnaczcionkaakapitu" style:family="text">
      <style:text-properties fo:font-weight="bold" style:font-weight-asian="bold" style:font-weight-complex="bold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P47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4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0" style:parent-style-name="Domyślnaczcionkaakapitu" style:family="text">
      <style:text-properties fo:font-style="italic" style:font-style-asian="italic" style:font-style-complex="italic"/>
    </style:style>
    <style:style style:name="T491" style:parent-style-name="Domyślnaczcionkaakapitu" style:family="text">
      <style:text-properties fo:font-style="italic" style:font-style-asian="italic" style:font-style-complex="italic"/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7" style:parent-style-name="Domyślnaczcionkaakapitu" style:family="text">
      <style:text-properties fo:font-weight="bold" style:font-weight-asian="bold" style:font-weight-complex="bold"/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7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P5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55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ZP.272.2.2019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23.04.2019 r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P28">Znak postępowania ZP.272.2.2019</text:p>
      <text:p text:style-name="P29"/>
      <text:p text:style-name="P30"/>
      <text:p text:style-name="Standard"><text:span text:style-name="T31">1. <text:s text:c="4"/></text:span><text:span text:style-name="T32"><text:s text:c="2"/>Informacje o Zamawiającym.</text:span></text:p>
      <text:p text:style-name="P33"/>
      <text:p text:style-name="Standard"><text:s text:c="10"/>Gmina Ciechanów., zwana w dalszej części ,, Zamawiającym” z siedzibą <text:s/>w Ciechanów <text:s text:c="38"/><text:s text:c="36"/></text:p>
      <text:p text:style-name="Standard"><text:s text:c="11"/>adres .ul. Fabryczna 8 06-400 Ciechanów. Tel/fax 23 6722646 <text:s/>urzad@gminaciechanow.pl <text:s/></text:p>
      <text:p text:style-name="Standard"><text:s text:c="121"/><text:s text:c="44"/></text:p>
      <text:p text:style-name="Standard"><text:span text:style-name="T34">2. <text:s text:c="6"/></text:span><text:span text:style-name="T35">Tryb udzielania zamówienia.</text:span></text:p>
      <text:p text:style-name="P36"/>
      <text:p text:style-name="P37"><text:span text:style-name="T38">Zamówienie publiczne udzielane <text:s/>jest zgodnie z ustawą z dnia 29 stycznia 2004 r. <text:s text:c="23"/>-Prawo zamówień publicznych ( tekst jednolity Dz. U. z 2015 r. poz.21</text:span><text:span text:style-name="T39">64 z późn. zm. ), zwaną</text:span><text:s/><text:span text:style-name="T40">dalej ,,ustawą”</text:span><text:s/>oraz ustawą z dnia 22 czerwca 2016 r. o zmianie ustawy - Prawo zamówień publicznych oraz niektórych innych ustaw (Dz. U. 2016 r. poz. 1020) zwana dalej <text:s/>Ustawą <text:s text:c="2"/><text:span text:style-name="T41">w trybie przetargu nieograniczonego.</text:span></text:p>
      <text:p text:style-name="P42">W<text:s/>niniejszym postępowaniu<text:span text:style-name="T43"><text:s text:c="2"/></text:span><text:span text:style-name="T44"><text:s/>nie zostanie</text:span><text:s text:c="3"/>zastosowana procedura, o której mowa w art. 24aa ustawy.</text:p>
      <text:p text:style-name="P45"/>
      <text:p text:style-name="Standard"><text:span text:style-name="T46">3. <text:s text:c="3"/></text:span><text:span text:style-name="T47"><text:s text:c="2"/>Opis przedmiotu zamówienia</text:span><text:span text:style-name="T48">. <text:s text:c="2"/>Bieżące utrzymanie dróg gminnych na terenie Gminy Ciechanów</text:span></text:p>
      <text:p text:style-name="P49"/>
      <text:p text:style-name="P50">3.1. <text:s text:c="2"/>Długość dróg gminnych <text:s/>wynosi ok. 190 km, w tym o nawierzchni bitumicznej ok. 55 km</text:p>
      <text:p text:style-name="Standard"><text:span text:style-name="T51"><text:s text:c="10"/></text:span><text:span text:style-name="StrongEmphasis">Do obowiązków Oferenta, który wygra przetarg nieograniczony będzie należało</text:span></text:p>
      <text:p text:style-name="NormalnyWeb"><text:span text:style-name="StrongEmphasis"><text:s/></text:span></text:p>
      <text:p text:style-name="NormalnyWeb"><text:s/></text:p>
      <text:p text:style-name="P52">ZADANIE Nr. 2</text:p>
      <text:p text:style-name="NormalnyWeb"><text:s/></text:p>
      <text:p text:style-name="NormalnyWeb">- remont cząstkowy nawierzchni tłuczniowych przy użyciu kruszywa łamanego,</text:p>
      <text:p text:style-name="NormalnyWeb">- wykonanie korytowania, podsypki<text:s/>piaskowej i podbudowy tłuczniowej</text:p>
      <text:p text:style-name="NormalnyWeb">- udrażnianie rowów wraz z wywozem, pogłębianiu rowów z profilowaniem skarp z wywozem,</text:p>
      <text:p text:style-name="NormalnyWeb">- kopanie rowów odwadniających, udrażnianie i czyszczenie przepustów rurowych,</text:p>
      <text:p text:style-name="NormalnyWeb">- profilowanie dróg równiarką drogową, koszenie poboczy<text:s/>lub opryskiwania,</text:p>
      <text:p text:style-name="NormalnyWeb">- transport szlaki i innych materiałów sypkich.</text:p>
      <text:p text:style-name="P53">- dostawa kruszywa betonowego</text:p>
      <text:p text:style-name="P54"/>
      <text:p text:style-name="P55"><text:s/></text:p>
      <text:p text:style-name="P56"><text:s text:c="10"/></text:p>
      <text:p text:style-name="P57">3.2. <text:s text:c="3"/>Szczegółowy opis przedmiotów zamówienia zawiera Formularz cen jednostkowych załącznik do siwz</text:p>
      <text:p text:style-name="P58"><text:s text:c="9"/>UWAGA <text:s text:c="2"/>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 Prace powinny być wykonane zgodnie z obowiązującymi przepisami i normami branżowymi.</text:p>
      <text:p text:style-name="P59"/>
      <text:p text:style-name="Standard">3.3. <text:s text:c="3"/>Oznaczenie przedmiotu zamówienia <text:s/>wg Wspólnego Słownika Zamówień <text:s/>(CPV ) <text:s text:c="4"/></text:p>
      <text:p text:style-name="Standard"><text:span text:style-name="T60"><text:s text:c="10"/>Przedmiot główny:</text:span>45233140-2</text:p>
      <text:p text:style-name="Standard"><text:span text:style-name="T61"><text:s text:c="10"/>Przedmioty dodatkowe :</text:span>45233142-6 , 45233142-6</text:p>
      <text:p text:style-name="P62">3.4. <text:s/>Zamawiający wymaga zatrudnienia przez wykonawcę ,lub podwykonawcę na podstawie umowy o pracę osób wykonujących wskazane przez Zamawiającego w załączniku (umowa projekt) <text:s/>czynności w zakresie realizacji zamówienia.</text:p>
      <text:p text:style-name="Standard"><text:span text:style-name="T63"><text:s text:c="10"/></text:span><text:span text:style-name="T64"><text:s/></text:span><text:span text:style-name="T65">Zamawiający nie wymaga realizacji z</text:span><text:span text:style-name="T66">amówienia przez zakłady pracy chronionej.</text:span></text:p>
      <text:p text:style-name="Standard"><text:s text:c="11"/><text:span text:style-name="T67">Por. art. 22 ust. 2 ustawy.</text:span></text:p>
      <text:p text:style-name="Standard">3.5. <text:s text:c="3"/><text:span text:style-name="T68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69">Zamawiający <text:s text:c="2"/>przewiduje możliwość udzielan</text:span><text:span text:style-name="T70">ia zamówień<text:s/></text:span>(dawniej</text:p>
      <text:p text:style-name="Standard"><text:s text:c="12"/>zwanych uzupełniającymi, teraz raczej powtórzeniowymi),<text:s/><text:span text:style-name="T71">o których mowa w art.67 ust. 1</text:span></text:p>
      <text:p text:style-name="P72"><text:s text:c="12"/>pkt 6 ustawy tylko w razie konieczności wykonania robót nie ujętych w przedmiarze</text:p>
      <text:p text:style-name="P73"><text:s text:c="12"/>robót <text:s text:c="3"/>Wartość<text:s/>takiego zamówienia nie może przekroczyć 30 procent zamówienia</text:p>
      <text:p text:style-name="P74"><text:s text:c="12"/>podstawowego</text:p>
      <text:p text:style-name="P75"><text:s text:c="12"/></text:p>
      <text:p text:style-name="Standard">3.7. <text:s text:c="5"/><text:span text:style-name="T76">Zamawiający nie dopuszcza składania ofert wariantowych.</text:span></text:p>
      <text:p text:style-name="P77"><text:s/>3.8 <text:s text:c="6"/><text:span text:style-name="T78">Zamawiający <text:s/>nie przewiduje <text:s text:c="2"/>przeprowadzenia aukcji<text:s/></text:span><text:span text:style-name="T79">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80">zamieszcza informacje o podwykonawcach w oświadczeniu,</text:span></text:p>
      <text:p text:style-name="Standard"><text:span text:style-name="T81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82"><text:s/></text:span></text:p>
      <text:p text:style-name="P83"><text:s text:c="31"/>Zadanie 2 wykonanie korytowania, podsypki piaskowej i podbudowy <text:s text:c="4"/><text:tab/><text:tab/><text:tab/><text:tab/><text:tab/>tłuczniowej</text:p>
      <text:p text:style-name="P84">4. <text:s text:c="5"/>Termin wykonania zamówienia:</text:p>
      <text:p text:style-name="P85"><text:s text:c="12"/>od dnia zawarcia umowy do 31.12.2020<text:s/>r., z zachowaniem szczegółowych terminów</text:p>
      <text:p text:style-name="P86"><text:span text:style-name="T87">ustalony</text:span><text:span text:style-name="T88">ch<text:s/></text:span>w istotnych postanowieniach umowy.</text:p>
      <text:p text:style-name="P89"/>
      <text:p text:style-name="P90"><text:span text:style-name="T91"><text:s/>5. <text:s text:c="7"/></text:span><text:span text:style-name="T92"><text:s/>Warunki udziału w postępowaniu<text:s/></text:span><text:span text:style-name="T93">i podstawy wykluczenia:</text:span></text:p>
      <text:p text:style-name="Standard"/>
      <text:p text:style-name="Standard">5.1. <text:s/><text:span text:style-name="T94"><text:s text:c="4"/>W postępowaniu mogą brać udział <text:s/>Wykonawcy, którzy</text:span><text:s/><text:span text:style-name="T95">spełniają warunki udziału</text:span><text:s text:c="13"/></text:p>
      <text:p text:style-name="Standard"><text:s text:c="12"/><text:span text:style-name="T96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97">w zakresie posiadania kompetencji lub uprawnień do prowadzenia określonej <text:s text:c="2"/></text:span></text:p>
      <text:p text:style-name="Standard"><text:span text:style-name="T98"><text:s text:c="11"/>działalności zawodowej,<text:s/></text:span><text:s text:c="2"/>zamawiający nie określa <text:s/>warunków w tym zakresie</text:p>
      <text:p text:style-name="Standard">5.1.2. <text:s text:c="2"/><text:span text:style-name="T99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100">w zakresie<text:s/></text:span><text:span text:style-name="T101">posiadania zdolności technicznej lub zawodowej</text:span></text:p>
      <text:p text:style-name="Standard"><text:s text:c="12"/><text:span text:style-name="T102">posiadają wiedzę i</text:span><text:s/><text:span text:style-name="T103">doświadczenie:</text:span></text:p>
      <text:p text:style-name="Standard"><text:span text:style-name="T104"><text:s text:c="6"/></text:span><text:span text:style-name="T105"><text:s text:c="4"/></text:span><text:span text:style-name="T106"><text:s text:c="2"/></text:span><text:span text:style-name="T107">- <text:s/>tj. w okresie ostatnich 5 lat przed upływem terminu składania ofert w postępowaniu</text:span></text:p>
      <text:p text:style-name="P108"><text:s text:c="15"/>( a jeżeli okres prowadzenia<text:s/>działalności jest krótszy, w tym okresie) wykonują (rozpoczęli</text:p>
      <text:p text:style-name="Standard"><text:span text:style-name="T109"><text:s text:c="15"/>i aktualnie realizują) lub wykonali (rozpoczęli i zakończyli) co najmniej 3 zamówienia,</text:span></text:p>
      <text:p text:style-name="P110"><text:s text:c="15"/>każde polega na wykonaniu robót obejmujących roboty w zakresie tego zamówienia</text:p>
      <text:p text:style-name="Standard"><text:span text:style-name="T111">5.1.4 <text:s text:c="3"/></text:span><text:span text:style-name="T112">dysponują osobami zdolnymi do wykonania zamówienia –</text:span><text:s/><text:span text:style-name="T113">w szczególności</text:span></text:p>
      <text:p text:style-name="P114"><text:s text:c="12"/>odpowiedzialnych za <text:s text:c="2"/>kierowanie robotami</text:p>
      <text:p text:style-name="P115"><text:s text:c="11"/>budowlanymi, wraz z informacjami na temat ich kwalifikacji zawodowych, uprawnień,</text:p>
      <text:p text:style-name="P116"><text:s text:c="11"/>doświadczenia i<text:s/>wykształcenia niezbędnego do wykonania zamówienia publicznego,</text:p>
      <text:p text:style-name="P117"><text:s text:c="11"/>a także zakres wykonywanych przez nich czynności oraz informacją o podstawie</text:p>
      <text:p text:style-name="P118"><text:s text:c="11"/>dysponowania tymi osobami</text:p>
      <text:p text:style-name="Standard"/>
      <text:p text:style-name="P119"/>
      <text:p text:style-name="P120"/>
      <text:p text:style-name="Standard"><text:span text:style-name="T121">5.2.<text:s/></text:span><text:s text:c="3"/>W postępowaniu mogą wziąć udział Wykonawcy,<text:s/><text:span text:style-name="T122">którzy nie po</text:span><text:span text:style-name="T123">dlegają wykluczeniu</text:span></text:p>
      <text:p text:style-name="Standard"><text:s text:c="11"/>z postępowania na podstawie art. 24 ust.1 i 5 ustawy, tj.:</text:p>
      <text:p text:style-name="Standard"><text:s text:c="11"/><text:span text:style-name="T124">OBLIGATORYJNE POSTAWY WYKLUCZENIA<text:s/></text:span>, zgodnie z art. 24 ust. 1 pkt 12-23</text:p>
      <text:p text:style-name="Standard"><text:s text:c="11"/>ustawy<text:span text:style-name="T125"><text:s text:c="3"/></text:span></text:p>
      <text:p text:style-name="P126"><text:s/></text:p>
      <text:p text:style-name="Standard"><text:span text:style-name="T127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/>specyfikacji, a warunku o którym mowa w pkt 5.2. specyfikacji –</text:p>
      <text:p text:style-name="Standard"><text:s text:c="11"/>zostanie dokonana w oparciu o oświadczenia <text:s/>zał. A,B,C do specyfikacja.</text:p>
      <text:p text:style-name="P128">6. <text:s text:c="4"/>Wykaz oświadczeń lub dokumentów <text:s/>składających się na ofertę,</text:p>
      <text:p text:style-name="P129"><text:s text:c="9"/>potwierdzających spełnianie warunków udziału w postępowaniu oraz brak</text:p>
      <text:p text:style-name="P130"><text:s text:c="9"/>podstaw wykluczenia:</text:p>
      <text:p text:style-name="Standard"><text:s text:c="3"/><text:span text:style-name="T131"><text:s text:c="7"/></text:span><text:span text:style-name="T132">- <text:s/>w celu<text:s/></text:span><text:span text:style-name="T133">skutecznego złożenia oferty Wykonawca zobowiązany jest złożyć:</text:span></text:p>
      <text:p text:style-name="Standard">6.1.<text:s/><text:span text:style-name="T134"><text:s text:c="3"/></text:span><text:span text:style-name="T135">Formularz oferty,</text:span><text:s/>według wzoru stanowiącego załącznik <text:s text:c="2"/>specyfikacji, wypełniony</text:p>
      <text:p text:style-name="Standard"><text:span text:style-name="T136"><text:s text:c="7"/></text:span><text:s text:c="3"/>i podpisany przez osoby upoważnione do reprezentowania Wykonawcy.</text:p>
      <text:p text:style-name="Standard">6.2. <text:s text:c="3"/><text:span text:style-name="T137">załączniki</text:span><text:s text:c="3"/>Kosztorys ofertowy<text:s/><text:span text:style-name="T138"><text:s/>Formularz cen jednostkowych<text:s/></text:span>wypełniony i</text:p>
      <text:p text:style-name="Standard"><text:s text:c="10"/>podpisany przez osoby upoważnione do reprezentowania Wykonawcy.</text:p>
      <text:p text:style-name="Standard">6.3. <text:s text:c="2"/><text:span text:style-name="T139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140">- w celu wstępnego potwierdzenia,</text:span><text:span text:style-name="T141"><text:s/>że Wykonawca nie podlega wykluczeniu oraz spełnia</text:span></text:p>
      <text:p text:style-name="Standard"><text:span text:style-name="T142"><text:s text:c="10"/>warunki udziału w postępowaniu,<text:s/></text:span><text:span text:style-name="T143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144">załączonego wzoru</text:span></text:p>
      <text:p text:style-name="P145"><text:s text:c="10"/></text:p>
      <text:p text:style-name="Standard"><text:span text:style-name="T146">6.5. <text:s text:c="3"/></text:span><text:span text:style-name="T147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148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149"><text:s/>w szczególności <text:s/>przedstawiając <text:s/>PISEMNE zobowiązanie tych</text:span></text:p>
      <text:p text:style-name="P150"><text:s text:c="10"/>podmiotów do oddania mu do dyspozycji niezbędnych zasobów na potrzeby realizacji</text:p>
      <text:p text:style-name="P151"><text:s text:c="10"/>zamówienia</text:p>
      <text:p text:style-name="Standard"><text:span text:style-name="T152"><text:s text:c="8"/></text:span><text:s text:c="2"/>- zamawiający oceniając, czy udostępniane wykonawcy przez inne podmioty zdolności</text:p>
      <text:p text:style-name="Standard"><text:s text:c="12"/>techniczne lub zawodowe lub ich sytuacja finansowa lub<text:s/>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3"/><text:s text:c="6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<text:s/>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3"/><text:s text:c="10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153">- w terminie trzech dni od daty zamieszkania na stronie <text:s text:c="2"/></text:span><text:a xlink:href="http://www.gminaciechanow.pl/" office:target-frame-name="_top" xlink:show="replace"><text:span text:style-name="T154">www.gminaciechanow</text:span><text:span text:style-name="T155">.pl</text:span></text:a><text:span text:style-name="T156"><text:s/>informacji</text:span></text:p>
      <text:p text:style-name="P157"><text:s text:c="7"/>z otwarcia ofert, o których mowa w art. 86 ust. 5 ustawy, Wykonawca zobowiązany jest złożyć,</text:p>
      <text:p text:style-name="P158"><text:s text:c="9"/>bez dodatkowego wezwania:</text:p>
      <text:p text:style-name="P159">6.6 <text:s text:c="3"/>oświadczenie wykonawcy o przynależności albo braku przynależności do tej samej grupy</text:p>
      <text:p text:style-name="Standard"><text:span text:style-name="T160"><text:s text:c="9"/>kapit</text:span><text:span text:style-name="T161">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62"><text:s text:c="7"/></text:p>
      <text:p text:style-name="P163"><text:s text:c="9"/>Uwaga! Ww. oświadczenie nie będzie wymagane w przypadku złożenia w postępowaniu</text:p>
      <text:p text:style-name="P164"><text:s text:c="10"/>tylko jednej oferty.</text:p>
      <text:p text:style-name="P165"/>
      <text:p text:style-name="Standard"><text:span text:style-name="T166"><text:s text:c="6"/></text:span><text:span text:style-name="T167"><text:s/>- w celu potwierdzenia spełniania przez Wykonawcę warunków udziału w postępowaniu</text:span></text:p>
      <text:p text:style-name="P168"><text:s text:c="9"/>dotyczących<text:s/>kompetencji lub uprawnień do prowadzenia określonej działalności</text:p>
      <text:p text:style-name="P169"><text:s text:c="9"/>zawodowej/ dotyczących sytuacji ekonomicznej lub finansowej / dotyczących warunków</text:p>
      <text:p text:style-name="P170"><text:s text:c="9"/>udziału w postępowania dotyczących zdolności technicznej lub zawodowej, o której mowa w</text:p>
      <text:p text:style-name="Standard"><text:span text:style-name="T171"><text:s text:c="2"/></text:span><text:span text:style-name="T172"><text:s text:c="6"/>art. 22 ust. 1, <text:s/></text:span><text:span text:style-name="T173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<text:s/>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74"><text:s text:c="10"/>zobowiązania – za okres nie<text:s/>dłuższy niż ostatnie 3 lata obrotowe, <text:s/>a jeżeli okres prowadzenia <text:s text:c="5"/></text:p>
      <text:p text:style-name="P175"><text:s text:c="10"/>działalności jest krótszy – za ten okres.</text:p>
      <text:p text:style-name="P176">6.10. <text:s/>oświadczenie wykonawcy o rocznym obrocie wykonawcy lub o obrocie wykonawcy w</text:p>
      <text:p text:style-name="P177"><text:s text:c="10"/>obszarze objętym za okres nie dłuższy<text:s/>niż ostatnie 3 lata obrotowe, a jeżeli okres</text:p>
      <text:p text:style-name="P178"><text:s text:c="11"/>prowadzenia działalności jest krótszy – za ten okres;</text:p>
      <text:list text:style-name="LFO1" text:continue-numbering="true">
        <text:list-item>
          <text:list>
            <text:list-item>
              <text:p text:style-name="P179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<text:s/>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180">6.12. <text:s/><text:span text:style-name="T181">dokumenty<text:s/></text:span><text:s/>potwierdzające że wykonawca jest<text:s/>ubezpieczony od odpowiedzialności</text:p>
      <text:p text:style-name="P182"><text:s text:c="10"/>cywilnej w zakresie prowadzonej działalności związanej z przedmiotem zamówienia na</text:p>
      <text:p text:style-name="P183"><text:s text:c="10"/>sumę gwarancyjną określoną przez zamawiającego;</text:p>
      <text:p text:style-name="P184">6.13. <text:s/><text:span text:style-name="T185">wykaz robót budowlanych</text:span><text:s/>wykonanych nie wcześniej niż w okresie<text:s/>ostatnich 5 lat przed</text:p>
      <text:p text:style-name="P186"><text:s text:c="10"/>upływem terminu składania ofert (a jeżeli okres prowadzenia działalności jest krótszy …...</text:p>
      <text:p text:style-name="P187"><text:s text:c="10"/>w tym okresie) <text:s/>wraz z podaniem ich rodzaju, wartości, daty, miejsca wykonania i</text:p>
      <text:p text:style-name="P188"><text:s text:c="10"/>podmiotów, na rzecz których roboty te zostały wykonane, z załączeniem dowodów</text:p>
      <text:p text:style-name="P189"><text:s text:c="10"/>określających czy te roboty budowlane zostały wykonane należycie, w szczególności</text:p>
      <text:p text:style-name="P190"><text:s text:c="10"/>informacji o tym czy roboty zostały wykonane zgodnie z przepisami prawa budowlanego</text:p>
      <text:p text:style-name="P191"><text:s text:c="10"/>i prawidłowo ukończone, przy czym dowodami, których mowa, są <text:s/>referencje bądź inne</text:p>
      <text:p text:style-name="P192"><text:s text:c="10"/>dokumenty wystawione przez podmiot, na rzecz którego roboty budowlane były wykonane,</text:p>
      <text:p text:style-name="P193"><text:s text:c="10"/><text:span text:style-name="T194">a jeżeli z uzasadnionej przyczyny o obiektywnym charakterze wykonawca nie jest w s</text:span><text:span text:style-name="T195">tanie</text:span></text:p>
      <text:p text:style-name="P196"><text:s text:c="10"/><text:span text:style-name="T197">uzyskać tych dokumentów <text:s/>- inne dokumenty;</text:span><text:s/>sporządzony według (załącznik własny</text:p>
      <text:p text:style-name="P198"><text:s text:c="10"/>wykonawcy)</text:p>
      <text:p text:style-name="P199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200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<text:s/>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201">itd.<text:s/></text:span><text:span text:style-name="T202">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203">Dokumenty potwierdzające brak podstaw wykluczenia<text:s/></text:span>(w zakresie określonym<text:s/>w pkt 5.2.</text:p>
      <text:p text:style-name="Standard"><text:s text:c="10"/>specyfikacji, <text:s/>tj, dokumenty wymienione w pkt <text:s/>specyfikacji poniżej)<text:s/><text:span text:style-name="T204">podmiotu, na</text:span></text:p>
      <text:p text:style-name="P205"><text:s text:c="10"/>którego zdolnościach lub sytuacji Wykonawca polega (jeżeli dotyczy ) wraz z</text:p>
      <text:p text:style-name="Standard"><text:span text:style-name="T206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<text:s/>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<text:s/>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2"/><text:s text:c="8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207"><text:s text:c="4"/>- w celu potwierdzenia braku podstaw wykluczenia Wykonawcy na po</text:span><text:span text:style-name="T208">dstawie art. 24 ust.</text:span></text:p>
      <text:p text:style-name="Standard"><text:span text:style-name="T209"><text:s text:c="13"/>ustawy</text:span><text:span text:style-name="T210"><text:s/></text:span><text:span text:style-name="T211">Wykonawca zobowiązany jest złożyć na wezwanie Zamawiającego:</text:span></text:p>
      <text:p text:style-name="P212"/>
      <text:p text:style-name="Standard">6.16. <text:s text:c="3"/><text:span text:style-name="T213">AKTUALNĄ <text:s text:c="2"/>informację z Krajowego Rejestru Krajowego</text:span><text:s/>w zakresie określonym<text:span text:style-name="T214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215">AKTUALNE<text:s/></text:span><text:span text:style-name="T216">zaświadczenie właściwego naczelnika urzędu skarbowego</text:span></text:p>
      <text:p text:style-name="Standard"><text:span text:style-name="T217"><text:s text:c="12"/></text:span>potwierdzającego, że wykonawca nie zalega z opłacaniem podatków,<text:s/><text:span text:style-name="T218">wystawione nie</text:span></text:p>
      <text:p text:style-name="Standard"><text:s text:c="12"/><text:span text:style-name="T219">wcześniej niż 3 m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220">AKTUALNE zaświadczenie właściwej terenowej<text:s/></text:span><text:s/><text:span text:style-name="T221">jednostki organizacyjnej Zakładu</text:span></text:p>
      <text:p text:style-name="Standard"><text:s text:c="9"/><text:span text:style-name="T222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23">wystawione nie wcześniej niż 3 miesiące przed upływem terminu</text:span></text:p>
      <text:p text:style-name="Standard"><text:s text:c="11"/><text:span text:style-name="T224">składania</text:span><text:span text:style-name="T225"><text:s/>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26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227">Oświadczenie Wykonawcy<text:s/></text:span>o braku wydania wobec niego prawomocnego wyroku sądu lub</text:p>
      <text:p text:style-name="Standard"><text:s text:c="2"/><text:s text:c="9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<text:s/>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28">Oświadczenie wykonawcy<text:s/></text:span>o braku orzeczenia wobec niego tytułem środka zapobiegawczego</text:p>
      <text:p text:style-name="Standard"><text:s text:c="3"/><text:s text:c="8"/>zakazu ubiegania się o zamówienie publiczne ;</text:p>
      <text:p text:style-name="Standard"><text:s text:c="11"/>zgodne z § 5 Rozporządzenia ws rodzajów dokumentów</text:p>
      <text:p text:style-name="P229"/>
      <text:p text:style-name="P230"><text:s text:c="15"/></text:p>
      <text:p text:style-name="P231"><text:s text:c="2"/>7. <text:s text:c="6"/>Zagraniczne dokumenty i oświadczenia potwierdzające brak podstaw wykluczenia.</text:p>
      <text:p text:style-name="P232"><text:s text:c="2"/>7.1 <text:s text:c="4"/>W przypadku, gdy<text:s/>Wykonawca<text:s/><text:span text:style-name="T233">ma siedzibę lub miejsce zamieszkania poza terytorium</text:span></text:p>
      <text:p text:style-name="P234"><text:s text:c="12"/>Rzeczypospolitej Polskiej <text:s/>zamiast dokumentów, o których mowa od pkt 6.17 do 6.20.</text:p>
      <text:p text:style-name="P235"><text:s text:c="13"/>specyfikacji, składa</text:p>
      <text:p text:style-name="P236"><text:s text:c="2"/>7.1.1. <text:s/>w punkcie 6.17.- składa informację z odpowiedniego rejestru, <text:s/>albo, w przypadku braku</text:p>
      <text:p text:style-name="P237"><text:s text:c="13"/>takiego rejestru, inny równoważny dokument wydany przez właściwy organ sądowy lub</text:p>
      <text:p text:style-name="P238"><text:s text:c="13"/>administracyjny kraju, w którym wykonawca ma siedzibę lub miejsce zamieszkania lub <text:s/></text:p>
      <text:p text:style-name="P239"><text:s text:c="13"/>miejsce zamieszkania ma osoba, której dotyczy informacja albo dokument, w zakresie <text:s text:c="4"/></text:p>
      <text:p text:style-name="P240"><text:s text:c="13"/>określonym w art. 24 ust.1 pkt 13, 14 i21 oraz ust.5 pkt 5 i 6 ustawy – wystawiony nie</text:p>
      <text:p text:style-name="P241"><text:s text:c="13"/>wcześniej niż<text:s/><text:span text:style-name="T242">6 miesięcy<text:s/></text:span>przed upływem terminu składania ofert;</text:p>
      <text:p text:style-name="P243"><text:s text:c="2"/>7.1.2. w punkcie 6.18 – 6.20. - składa dokument lub dokumenty wystawiane w kraju, w którym</text:p>
      <text:p text:style-name="P244"><text:s text:c="10"/>wykonawca ma siedzibę lub miejsce zamieszkania, potwierdzając odpowiednio, że:</text:p>
      <text:p text:style-name="P245"><text:s text:c="10"/>a) <text:s/>nie zalega z opłacaniem podatków, opłat, składek na ubezpieczenia społeczne lub</text:p>
      <text:p text:style-name="P246"><text:s text:c="15"/>zdrowotne albo że zawarł porozumienie z właściwym organem w sprawie spłat tych</text:p>
      <text:p text:style-name="P247"><text:s text:c="15"/>należności wraz z ewentualnymi odsetkami lub grzywnami, w szczególności uzyskał</text:p>
      <text:p text:style-name="P248"><text:s text:c="15"/>przewidziane prawem zwolnienie, odroczenie lub rozłożenie na raty zaległych płatności</text:p>
      <text:p text:style-name="P249"><text:s text:c="15"/>lub wstrzymanie w całości wykonania decyzji właściwego organu, - wystawiony nie</text:p>
      <text:p text:style-name="P250"><text:s text:c="15"/>wcześniej niż<text:s/><text:span text:style-name="T251">3 miesiące<text:s/></text:span>przed upływem składania ofert,</text:p>
      <text:p text:style-name="P252"><text:s text:c="11"/>b) Jeżeli w kraju, w którym<text:s/>wykonawca ma siedzibę lub miejsce zamieszkania lub miejsce</text:p>
      <text:p text:style-name="P253"><text:s text:c="16"/>nie otwarte jako likwidacja ani nie ogłoszono upadłości – wystawiony nie wcześniej niż</text:p>
      <text:p text:style-name="P254"><text:span text:style-name="T255"><text:s text:c="15"/>6 miesięcy<text:s/></text:span>przed<text:span text:style-name="T256"><text:s/></text:span>upływem terminu składania ofert;</text:p>
      <text:p text:style-name="P257"><text:s text:c="2"/>7.1.3. <text:s text:c="2"/>zamieszkania ma osoba, której dokument dotyczy, nie wydaje się dokumentów, o których</text:p>
      <text:p text:style-name="P258"><text:s text:c="14"/>mowa w pkt 6.17, - 6.20., zastępuje się je dokumentem zawierającym odpowiednio</text:p>
      <text:p text:style-name="P259"><text:s text:c="14"/>oświadczenie wykonawcy, że wskazaniem osoby albo osób uprawnionych do jego</text:p>
      <text:p text:style-name="P260"><text:s text:c="6"/><text:s text:c="8"/>reprezentacji, lub oświadczenie osoby, której dokumenty miały dotyczyć, złożone przed</text:p>
      <text:p text:style-name="P261"><text:s text:c="14"/>notariuszem lub przed organem sądowym, administracyjnym <text:s/>albo organem samorządu</text:p>
      <text:p text:style-name="Standard"><text:s text:c="12"/>zawodowego lub gospodarczego właściwym ze względu na<text:s/>siedzibę lub miejsce</text:p>
      <text:p text:style-name="Standard"><text:s text:c="12"/>zamieszkania wykonawcy lub miejsce zamieszkania tej osoby,<text:s/><text:span text:style-name="T262">z zastrzeżeniem terminów</text:span></text:p>
      <text:p text:style-name="P263"><text:s text:c="12"/>złożenia właściwych oświadczeń, odpowiednich terminom wymaganym przy</text:p>
      <text:p text:style-name="P264"><text:s text:c="12"/>wystawieniu określonego dokumentu zastępowanego oświadczeniem.</text:p>
      <text:p text:style-name="Standard">7.2 <text:s text:c="5"/>Wykonawca mający siedzibę na terytorium Rzeczypospolitej Polskiej, <text:s/><text:span text:style-name="T265">w odniesieniu do</text:span></text:p>
      <text:p text:style-name="Standard"><text:s text:c="12"/><text:span text:style-name="T266">osoby mającej miejsce zamieszkania poza terytorium Rzeczypospolitej Polskiej,</text:span><text:s/>której</text:p>
      <text:p text:style-name="Standard"><text:s text:c="12"/>dotyczy dokument wskazany w<text:s/><text:span text:style-name="T267">pkt 6.17</text:span><text:span text:style-name="T268">.<text:s/></text:span>specyfikacji (KRK), składa dokument o którym</text:p>
      <text:p text:style-name="Standard"><text:s text:c="12"/>mowa w<text:s/><text:span text:style-name="T269">pkt 7.1.1.</text:span><text:s/>w zakresie określonym w art.24 ust. 1 pkt 14 i 21 oraz ust. 5 pkt 6</text:p>
      <text:p text:style-name="Standard"><text:s text:c="13"/>ustawy, wystawiony nie wcześniej niż<text:s/><text:span text:style-name="T270">6 miesięcy<text:s/></text:span><text:s/>przed upływem terminu składania ofert.</text:p>
      <text:p text:style-name="Standard"><text:s text:c="10"/><text:s text:c="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271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272">pod rygorem nieważności wyłącznie w formie pisemnej.</text:span></text:p>
      <text:p text:style-name="Standard">8.2. <text:s text:c="4"/><text:span text:style-name="T273">Pisemne<text:s/></text:span><text:span text:style-name="T274">zobowiązania<text:s/></text:span>innych podmiotów do oddania mu do dyspozycji Wykonawcy</text:p>
      <text:p text:style-name="Standard"><text:s text:c="11"/>niezbędnych zasobów na potrzeby realizacji zamówienia oraz<text:s/><text:span text:style-name="T275">pełnomocnictwa,</text:span></text:p>
      <text:p text:style-name="P276"><text:s text:c="11"/>składane są w oryginale lub w kopi i potwierdzonej przez notariusza.</text:p>
      <text:p text:style-name="Standard">8.3.<text:span text:style-name="T277"><text:s text:c="5"/>Oświadczenia<text:s/></text:span>dotyczące wykonawcy i innych podmiotów,<text:span text:style-name="T278"><text:s/></text:span>na których<text:s/><text:span text:style-name="T279">zdolnościach lub</text:span></text:p>
      <text:p text:style-name="Standard"><text:s text:c="11"/>sytuacji polega wykonawca na zasadach określonych w art. 22a ustawy, oraz dotyczące</text:p>
      <text:p text:style-name="Standard"><text:span text:style-name="T280"><text:s text:c="10"/>podwykonawców,<text:s/></text:span><text:span text:style-name="T281">składane są w oryginale.</text:span></text:p>
      <text:p text:style-name="Standard"><text:span text:style-name="T282">8.4. <text:s text:c="3"/>Dokumenty inne niż<text:s/></text:span><text:span text:style-name="T283">oświadczenia, o których mowa<text:s/></text:span><text:span text:style-name="T284">w pkt <text:s/>8.3.</text:span><text:span text:style-name="T285">powyżej, składane są w</text:span></text:p>
      <text:p text:style-name="Standard"><text:span text:style-name="T286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<text:s/>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<text:s/>przedstawienia tłumaczenia na język polski wskazanych przez wykonawcę</text:p>
      <text:p text:style-name="Standard"><text:s text:c="10"/>i pobranych samodzielnie przez zamawiającego dokumentów.</text:p>
      <text:p text:style-name="P287">9. <text:s text:c="5"/>Wykonawcy wspólnie ubiegający się o udzielenie zamówienia zgodnie z art. 23 ust. 1</text:p>
      <text:p text:style-name="Standard"><text:s text:c="8"/><text:span text:style-name="T288"><text:s/>ustawy:</text:span></text:p>
      <text:p text:style-name="Standard">9.1. <text:s/>Wykonawcy wspólnie ubiegający się o udzielenie zamówienia publicznego (<text:span text:style-name="T289">np. członkowie</text:span></text:p>
      <text:p text:style-name="Standard"><text:s text:c="9"/><text:span text:style-name="T290">konsorcjum)<text:s/></text:span>są zobowiązani<text:s/><text:span text:style-name="T291">ustanowić Pełnomocnika<text:s/></text:span>do reprezentowania ich w</text:p>
      <text:p text:style-name="Standard"><text:s text:c="9"/>postępowaniu albo do reprezentowania ich w postępowaniu i do zawarcia umowy.</text:p>
      <text:p text:style-name="Standard">9.2.<text:s/>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<text:s/>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<text:s/>6.4., 6.6., 6.7., 6.8. i 6.17 – 6.26.</text:p>
      <text:p text:style-name="Standard"><text:s text:c="11"/>specyfikacji.</text:p>
      <text:p text:style-name="Standard">9.4.2. <text:s/>dokumenty wskazane w pkt 6.5., 6.9. - 6.16. i 6.27. - 6.28. specyfikacji składają ci <text:s/></text:p>
      <text:p text:style-name="Standard"><text:s text:c="11"/>z Wykonawców wspólnie ubiegających się o udzielenie zamówienia, którzy spełniają</text:p>
      <text:p text:style-name="Standard"><text:s text:c="6"/><text:s text:c="5"/>warunek, na potwierdzenie którego wymagany jest dany dokument.</text:p>
      <text:p text:style-name="Standard">9.4.3. <text:s/>dokument wskazany w pkt 6.5., 6.16. i 6.29. specyfikacji – jeżeli dotyczy.</text:p>
      <text:p text:style-name="Standard">9.4.4. <text:s/>dokumenty, o których mowa w pkt 6.1. - 6.3. specyfikacji. <text:s text:c="5"/></text:p>
      <text:p text:style-name="Standard"/>
      <text:p text:style-name="P292">10. <text:s text:c="5"/>Sposób porozumienia się<text:s/>stron w niniejszym postępowaniu oraz przekazaniu</text:p>
      <text:p text:style-name="P293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294">w formie pisemnej przez posłańca, za</text:span></text:p>
      <text:p text:style-name="P295"><text:s text:c="12"/>pośrednictwem operatora pocztowego lub osobiście, a także faksem lub za pomocą środków</text:p>
      <text:p text:style-name="Standard"><text:span text:style-name="T296"><text:s text:c="12"/>komunikacji elektronicznej,<text:s/></text:span>z zastrzeżeniem pkt 10.2. i pkt 10.3. niniejszej specyfikacji. Za</text:p>
      <text:p text:style-name="Standard"><text:span text:style-name="T297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<text:s/>/ za pomocą</text:p>
      <text:p text:style-name="Standard"><text:s text:c="12"/>środków komunikacji elektronicznej;</text:p>
      <text:p text:style-name="Standard">10.2.1.<text:s/><text:span text:style-name="T298">oświadczeń lub dokumentów, o których mowa, art. 25a ust. 1 (w tym oświadczenia</text:span></text:p>
      <text:p text:style-name="P299"><text:s text:c="12"/>o których mowa w art. 24. ust. 11) oraz art. 26 ust. 1 i ust, 2 ustawy, do których</text:p>
      <text:p text:style-name="P300"><text:s text:c="12"/>złożenia lub uzupełnienia Wykonawca zostanie wezwany w toku postępowania;</text:p>
      <text:p text:style-name="Standard">10.2.2.<text:s/><text:span text:style-name="T301">oświadczeń, dokumentów i pełnomocnictw,</text:span>do których uzupełnienia wezwie Wykonawcę</text:p>
      <text:p text:style-name="Standard"><text:s text:c="12"/>w trybie art. 26 ust. 3<text:span text:style-name="T302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303">§ 14 Rozporządzenia.<text:s/></text:span>Uzupełnione<text:s/><text:span text:style-name="T304">pełnomocnictwa oraz pisemne zobowiązania innych</text:span></text:p>
      <text:p text:style-name="Standard"><text:span text:style-name="T305"><text:s text:c="12"/>podmiotów<text:s/></text:span>do oddania Wykonawcy do dyspozycji niezbędnych zasobów na potrzeby</text:p>
      <text:p text:style-name="Standard"><text:span text:style-name="T306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307">nowe wadium<text:s/></text:span>na przedłużony okres związania<text:s/>ofertą, wnoszonego w trybie art. 85 ust. 4</text:p>
      <text:p text:style-name="Standard"><text:s text:c="12"/>ustawy w jednej z form określonych w pkt 13.2.2. specyfikacji,</text:p>
      <text:p text:style-name="Standard">10.2.4.<text:s/><text:span text:style-name="T308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309">Za</text:span><text:span text:style-name="T310">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311"><text:s/></text:span>ustawy ( w tym oświadczenia o których mowa w art. 24</text:p>
      <text:p text:style-name="Standard"><text:s text:c="12"/>ust. 11 ustawy) oraz <text:s/>art. 26 ust. 1 i ust. 2 ustawy ( art. 26 ust. 4 ustawy);</text:p>
      <text:p text:style-name="Standard">10.3.2. oświadczenia Wykonawcy o przedłużeniu terminu związania<text:s/>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<text:s/>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312">za pomocą środków komunikacji elektronicznej<text:s/></text:span>lub faksem Każda ze stron</text:p>
      <text:p text:style-name="Standard"><text:s text:c="13"/>na żądanie drugiej<text:s/><text:span text:style-name="T313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314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315">@</text:span></text:a><text:span text:style-name="T316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17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318"><text:s text:c="12"/>www.gminaciechanow.pl</text:span></text:p>
      <text:list text:style-name="LFO2" text:continue-numbering="true">
        <text:list-item>
          <text:p text:style-name="P319"><text:span text:style-name="T320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321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322">6 (lub2) dni przed<text:s/></text:span>upływem terminu składania ofert, pod<text:s/>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323"><text:s text:c="7"/>Wadium:</text:p>
        </text:list-item>
      </text:list>
      <text:p text:style-name="Standard"><text:s text:c="21"/><text:span text:style-name="T324">Nie jest wymagane</text:span></text:p>
      <text:list text:style-name="LFO5" text:continue-numbering="true">
        <text:list-item>
          <text:p text:style-name="P325"><text:span text:style-name="T326"><text:s text:c="4"/></text:span><text:span text:style-name="T327"><text:s text:c="2"/>Zabezpieczenie należytego wykonania umowy:</text:span></text:p>
        </text:list-item>
      </text:list>
      <text:p text:style-name="Standard"><text:s text:c="22"/><text:span text:style-name="T328">Nie jest wymagane</text:span><text:s text:c="26"/></text:p>
      <text:p text:style-name="Standard"><text:s/></text:p>
      <text:p text:style-name="Standard"><text:s/></text:p>
      <text:p text:style-name="Standard"><text:s text:c="3"/><text:s text:c="5"/></text:p>
      <text:p text:style-name="Standard"><text:span text:style-name="T329">15. <text:s text:c="7"/></text:span><text:span text:style-name="T330">Termin związania ofertą:</text:span></text:p>
      <text:p text:style-name="Standard"><text:s text:c="13"/>Wykonawca składający ofertę pozostaje nią związany przez okres<text:s/><text:span text:style-name="T331">3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332"><text:span text:style-name="T333"><text:s text:c="5"/></text:span><text:span text:style-name="T334"><text:s text:c="2"/>Sposób składania ofert:</text:span></text:p>
        </text:list-item>
      </text:list>
      <text:p text:style-name="Standard">16.1 <text:s text:c="4"/>W<text:span text:style-name="T335">ykonawca może złożyć tylko<text:s/></text:span><text:span text:style-name="T336">jedną ofertę. Na obydwa zadania , lub tylko na jedno z<text:s/></text:span><text:span text:style-name="T337"><text:tab/></text:span><text:span text:style-name="T338"><text:tab/>nich</text:span>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39">muszą być podpisane</text:span><text:s/>przez osobę/y</text:p>
      <text:p text:style-name="Standard"><text:s text:c="10"/><text:s text:c="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40">Podpisy należy składać w sposób umożliwiający</text:span>.</text:p>
      <text:list text:style-name="LFO7" text:continue-numbering="true">
        <text:list-item>
          <text:p text:style-name="P341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342"><text:s/></text:p>
      <text:p text:style-name="Standard"><text:span text:style-name="T343"><text:s text:c="12"/></text:span>wyrażenia ,,jw.” i równoważnych). <text:s text:c="41"/><text:s text:c="66"/></text:p>
      <text:p text:style-name="Standard"><text:s/>16.6. <text:s text:c="2"/><text:span text:style-name="T344">Część oferty, co do każdej Wykonawca zastrzega poufność –<text:s/></text:span>jednocześnie wykazując</text:p>
      <text:p text:style-name="Standard"><text:s text:c="6"/>przy tym, że zastrzeżone informacje stanowią tajemnicę przedsiębiorstwa w<text:s/>rozumieniu</text:p>
      <text:p text:style-name="Standard"><text:s text:c="6"/>przepisów o zwalczaniu nieuczciwej konkurencji –<text:s/><text:span text:style-name="T345">należy umieścić w odrębnej kopercie</text:span></text:p>
      <text:p text:style-name="Standard"><text:span text:style-name="T346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347"><text:s text:c="2"/>Uwaga! W przypadku braku wykazania (złożenia</text:span></text:p>
      <text:p text:style-name="P348"><text:s text:c="5"/>właściwego uzasadnienia w terminie składania ofert), iż zastrzeżone dane stanowią <text:s text:c="2"/></text:p>
      <text:p text:style-name="P349"><text:s text:c="5"/>tajemnicę przedsiębiorstwa, Zamawiający uzna, iż nie została spełniona przesłanka</text:p>
      <text:p text:style-name="P350"><text:s text:c="5"/>podjęcia niezbędnych działań w celu zachowania ich poufności i dane te staną się jawne</text:p>
      <text:p text:style-name="Standard"><text:span text:style-name="T351"><text:s text:c="6"/>od momentu otwarcia oferty. <text:s text:c="9"/></text:span><text:span text:style-name="T352"><text:s text:c="81"/></text:span><text:s/></text:p>
      <text:list text:style-name="LFO8" text:continue-numbering="true">
        <text:list-item>
          <text:p text:style-name="P353">7. <text:s/>Przez tajemnicę przedsiębiorstwa rozumie się nieujawnione do wiadomości publicznej</text:p>
        </text:list-item>
      </text:list>
      <text:p text:style-name="Standard"><text:s text:c="5"/>informacje techniczne, technologiczne, organizacyjne<text:s/>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354">Uwaga!</text:span></text:p>
      <text:p text:style-name="P355"><text:s text:c="10"/>Zamawiający zwraca uwagę, że zgodnie z art. 139 ust. 3 ustawy, umowy w sprawach</text:p>
      <text:p text:style-name="P356"><text:s text:c="11"/>zamówień publicznych ,,są jawne i podlegają udostępnianiu na zasadach określonych</text:p>
      <text:p text:style-name="P357"><text:s text:c="11"/>w przepisach o <text:s/>dostępie do informacji publicznej”.</text:p>
      <text:list text:style-name="LFO9" text:continue-numbering="true">
        <text:list-item>
          <text:p text:style-name="P358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<text:s/>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359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360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"/><text:s text:c="24"/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Standard"><text:s text:c="27"/><text:span text:style-name="T365">Nazwa i adres Wykonawcy (ewentualnie pieczęć)</text:span></text:p>
            <text:p text:style-name="Standard"><text:s text:c="31"/><text:span text:style-name="T366"><text:s text:c="10"/>Urząd Gminy Ciechanów</text:span></text:p>
            <text:p text:style-name="P367"><text:s text:c="38"/>Znak sprawy: ..................................</text:p>
            <text:p text:style-name="P368"><text:s text:c="9"/><text:s text:c="29"/>Oferta na <text:s/></text:p>
            <text:p text:style-name="P369"><text:s text:c="37"/>Nie otwierać przed<text:s/>09.05.2019<text:s/>r. godz. 10:15</text:p>
            <text:p text:style-name="P370"><text:s text:c="4"/></text:p>
          </table:table-cell>
        </table:table-row>
      </table:table>
      <text:p text:style-name="P371"/>
      <text:p text:style-name="Standard"/>
      <text:p text:style-name="P372">17. <text:s text:c="5"/>Termin i miejsce składania i otwarcia ofert:<text:s/><text:s text:c="77"/></text:p>
      <text:p text:style-name="Standard">17.1. <text:s text:c="2"/><text:span text:style-name="T373">Termin i miejsce składania ofert</text:span></text:p>
      <text:p text:style-name="Standard"><text:s text:c="12"/></text:p>
      <text:p text:style-name="P374"><text:s text:c="13"/>Oferty należy składać na adres:<text:span text:style-name="T375"><text:s/>Urząd Gminy Ciechanów. ul. Fabryczna 8, Kancelaria -</text:span></text:p>
      <text:p text:style-name="Standard"><text:span text:style-name="T376"><text:s text:c="12"/>pokój 1. <text:s/>–<text:s/></text:span><text:span text:style-name="T377">nie później <text:s/>niż do dnia<text:s/></text:span><text:span text:style-name="T378">09.05.2019</text:span><text:span text:style-name="T379"><text:s/>r do godz. 10:00</text:span></text:p>
      <text:p text:style-name="P380"><text:s/>Oferty złożone po <text:s text:c="6"/></text:p>
      <text:p text:style-name="Standard"><text:s text:c="12"/>terminie nie będą otwierane. <text:s text:c="4"/></text:p>
      <text:p text:style-name="P381"><text:s text:c="13"/>Zamawiający</text:p>
      <text:p text:style-name="P382"><text:s text:c="12"/>niezwłocznie zwraca ofertę złożone po upływie terminu. <text:s/></text:p>
      <text:p text:style-name="Standard"><text:span text:style-name="T383"><text:s text:c="6"/></text:span><text:s text:c="6"/><text:span text:style-name="T384">Termin i miejsce otwarcia</text:span><text:span text:style-name="T385"><text:s/>ofert</text:span></text:p>
      <text:p text:style-name="Standard"><text:s text:c="12"/>Otwarcie <text:s/>złożonych ofert nastąpi w dniu<text:span text:style-name="T386"><text:s text:c="2"/></text:span><text:span text:style-name="T387">09.05.2019</text:span><text:span text:style-name="T388"><text:s/>r. o godz. 10:15<text:s/></text:span>w budynku Urzędu</text:p>
      <text:p text:style-name="Standard"><text:s text:c="12"/>Gminy Ciechanów , adres ul. Fabryczna 8<text:span text:style-name="T389"><text:s text:c="2"/>sala konferencyjna I piętro</text:span></text:p>
      <text:p text:style-name="P390"/>
      <text:list text:style-name="LFO12" text:continue-numbering="true">
        <text:list-item>
          <text:p text:style-name="P391">2. <text:s text:c="4"/>Bezpośrednio przed otwarciem ofert Zamawiający poda<text:s/>kwotę, jaką zamierza przeznaczyć</text:p>
        </text:list-item>
      </text:list>
      <text:p text:style-name="Standard"><text:span text:style-name="T392"><text:s text:c="13"/></text:span>na sfinansowanie zamówienia. Podczas otwarcia oferty Zamawiający poda nazwy (firmy)</text:p>
      <text:p text:style-name="Standard"><text:s text:c="8"/>oraz adresy Wykonawców, a także informacje dotyczące zaoferowanych: cen,<text:span text:style-name="T393"><text:s text:c="3"/></text:span></text:p>
      <text:p text:style-name="P394"><text:s text:c="8"/>, okresu gwarancji <text:s text:c="2"/>zawartych w ofertach.</text:p>
      <text:p text:style-name="Standard">17.3. <text:s text:c="4"/>Niezwłocznie po otwarciu ofert Zamawiający zamieścił na stronie internetowej</text:p>
      <text:p text:style-name="Standard"><text:s text:c="8"/><text:span text:style-name="T395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<text:s/>w <text:s text:c="23"/></text:p>
      <text:p text:style-name="Standard"><text:s text:c="8"/>pkt 6.5. specyfikacji oraz w art.24 ust. 11 ustawy.</text:p>
      <text:p text:style-name="P396"/>
      <text:p text:style-name="P397">18. <text:s text:c="6"/>Sposób obliczania ceny oferty:</text:p>
      <text:p text:style-name="Standard">18.1. <text:s text:c="3"/>Wykonawca ma obowiązek podać w Formularzu Oferty cenę , tj. wynagrodzenie</text:p>
      <text:p text:style-name="Standard"><text:span text:style-name="T398"><text:s text:c="18"/></text:span>za wykonanie całego przedmiotu zamówienia. Cenę oferty należy wyliczyć w oparciu</text:p>
      <text:p text:style-name="Standard"><text:s text:c="12"/>o załącznik Formularz cen jednostkowych.<text:s/><text:s/>.</text:p>
      <text:list text:style-name="LFO13" text:continue-numbering="true">
        <text:list-item>
          <text:p text:style-name="P399">2. <text:s text:c="3"/>Ponadto Wykonawca zobowiązany jest wskazać w Formularzu oferty <text:s/><text:span text:style-name="T400">okres gwarancji,</text:span></text:p>
        </text:list-item>
      </text:list>
      <text:p text:style-name="P401"><text:s text:c="14"/>który musi być podany w miesiącach (minimum 12 miesięcy, maksymalne36 miesięcy).</text:p>
      <text:list text:style-name="LFO14" text:continue-numbering="true">
        <text:list-item>
          <text:p text:style-name="P402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403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404">5. <text:s text:c="2"/>W przypadku Wykonawców, który posiadają siedzibę, stałe miejsce prowadzenia</text:p>
        </text:list-item>
      </text:list>
      <text:p text:style-name="Standard"><text:s text:c="6"/>działalności lub stale miejsce zamieszkiwania<text:s/>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405">19. <text:s text:c="7"/>Informacje dotyczące walut obcych:</text:p>
      <text:list text:style-name="LFO17" text:continue-numbering="true">
        <text:list-item>
          <text:p text:style-name="P406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407">20. <text:s text:c="7"/>Kryteria oceny ofert, ich znaczenie oraz sposób oceny ofert:</text:p>
      <text:p text:style-name="Standard">20.1. <text:s text:c="4"/>Oferty będą<text:s/><text:s/>oceniane,<text:span text:style-name="T408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409"><text:s text:c="2"/>najniższa cena – waga kryterium 60%,</text:span></text:p>
      <text:p text:style-name="P410"><text:s text:c="13"/>jakość – waga kryterium 40%. dotyczy<text:s/><text:s/><text:s/><text:tab/><text:s/><text:s/>wykonania korytowania,<text:s/>podsypki piaskowej i podbudowy<text:s/><text:tab/>tłuczniowej</text:p>
      <text:p text:style-name="P411">20.2. <text:s text:c="4"/>Liczba punktów uzyskanych w kryterium „najniższa cena” będzie obliczana zgodnie</text:p>
      <text:p text:style-name="P412"><text:span text:style-name="T413"><text:s text:c="9"/></text:span><text:s text:c="3"/>z poniższym wzorem:<text:s/><text:s text:c="139"/></text:p>
      <text:p text:style-name="P414"><text:s text:c="55"/><text:span text:style-name="T415">C<text:s/></text:span><text:span text:style-name="T416">min</text:span></text:p>
      <text:p text:style-name="P417"><text:s text:c="24"/><text:span text:style-name="T418">P1 = ................... x 60 p</text:span><text:span text:style-name="T419">kt</text:span></text:p>
      <text:p text:style-name="P420"><text:span text:style-name="T421"><text:s text:c="55"/>C<text:s/></text:span><text:span text:style-name="T422">bad</text:span></text:p>
      <text:p text:style-name="P423"><text:s text:c="13"/>gdzie:</text:p>
      <text:p text:style-name="P424"><text:s text:c="11"/><text:span text:style-name="T425"><text:s text:c="2"/></text:span>C<text:span text:style-name="T426"><text:s/>min <text:s text:c="2"/></text:span>- najniższa cena spośród badanych ofert</text:p>
      <text:p text:style-name="P427"><text:s text:c="13"/>C<text:s/><text:span text:style-name="T428">bad –</text:span><text:s/>cena oferty badanej</text:p>
      <text:p text:style-name="P429"/>
      <text:p text:style-name="P430"><text:s text:c="13"/><text:span text:style-name="T431">P1 –</text:span><text:s/>liczba punktów badanej oferty w kryterium cena przy<text:s/>czym 1 pkt odpowiada 1%.</text:p>
      <text:list text:style-name="LFO18" text:continue-numbering="true">
        <text:list-item>
          <text:p text:style-name="P432">3. <text:s text:c="4"/>Liczba punktów uzyskanych w kryterium „ okres gwarancji” będzie obliczana zgodnie</text:p>
        </text:list-item>
      </text:list>
      <text:p text:style-name="P433"><text:s text:c="7"/>z poniższym wzorem:</text:p>
      <text:p text:style-name="P434"><text:s text:c="38"/><text:span text:style-name="T435">Gbad <text:s/>- Gmin</text:span></text:p>
      <text:p text:style-name="P436"><text:span text:style-name="T437"><text:s text:c="34"/></text:span><text:span text:style-name="T438">P2 = ............................. x 40 pkt</text:span></text:p>
      <text:p text:style-name="P439"><text:s text:c="36"/><text:span text:style-name="T440">Gmax - Gmin</text:span></text:p>
      <text:p text:style-name="P441"><text:s text:c="7"/><text:span text:style-name="T442">P2 –</text:span><text:s/>liczba punktów badanej oferty w kryterium „okres gwarancji” przy czym 1 pkt</text:p>
      <text:p text:style-name="P443"><text:s text:c="14"/>odpowiada 1%.</text:p>
      <text:p text:style-name="P444"><text:s text:c="14"/><text:s/><text:span text:style-name="T445">Uwaga:<text:s/></text:span>okres gwarancji musi być podany w Formularzu oferty<text:s/><text:span text:style-name="T446">w pełnych miesiącach</text:span></text:p>
      <text:p text:style-name="P447"><text:span text:style-name="T448"><text:s text:c="15"/></text:span><text:span text:style-name="T449">(minimum12 miesięcy, maksymalnie 36 miesięcy).</text:span></text:p>
      <text:p text:style-name="P450">20.4. <text:s text:c="5"/>Za najkorzystniejszą zostanie uznana oferta, która uzyska najwyższą sumę punktów</text:p>
      <text:p text:style-name="P451"><text:s text:c="14"/>(P1 + P2), z zastrzeżeniem pkt 18.5. specyfikacji. Z podsumowania wszystkich cen jednostkowych, za każde <text:s/>Zadanie oddzielnie.</text:p>
      <text:p text:style-name="P452"><text:s text:c="2"/>Oferent może złożyć ofertę tylko na jedno zadanie, lub na zadania obydwa.</text:p>
      <text:p text:style-name="P453"><text:s/>Prze złożeniu ofert na na zadanie nr 1. i zadanie nr 2 zamawiający oceni każde zadanie osobno i w przypadku korzystniejszej <text:s/>oceny zawrze umowę na każde zadanie z innym wykonawcą</text:p>
      <text:p text:style-name="P454">21. <text:s text:c="8"/>Zamawiający, po wyborze oferty lub unieważnieniu postępowania:</text:p>
      <text:p text:style-name="P455">21.1. <text:s text:c="4"/>poinformuje niezwłocznie wszystkich wykonawców o:</text:p>
      <text:p text:style-name="P456">21.1.1. <text:s/>wyborze najkorzystniejszej oferty, podając nazwę albo imię i nazwisko, siedzibę albo</text:p>
      <text:p text:style-name="P457"><text:s text:c="13"/>miejsce zamieszkania i adres,<text:s/><text:span text:style-name="T458">jeżeli jest miejscem wykonywania działalności wykonawcy,</text:span></text:p>
      <text:p text:style-name="P459"><text:s text:c="13"/>którego ofertę wybrano, oraz nazwy albo<text:s/>imiona i nazwiska, siedziby albo miejsca</text:p>
      <text:p text:style-name="P460"><text:s text:c="13"/>zamieszkania i adresy,<text:s/><text:span text:style-name="T461">jeżeli są miejscami wykonywania działalności wykonawców,</text:span></text:p>
      <text:p text:style-name="P462"><text:s text:c="13"/>którzy złożyli oferty, a także<text:span text:style-name="T463"><text:s/>punktację<text:s/></text:span>przyznaną ofertom w każdym kryterium oceny</text:p>
      <text:p text:style-name="P464"><text:s text:c="13"/>ofert i<text:s/><text:span text:style-name="T465">łącz</text:span><text:span text:style-name="T466">ą punktacje.</text:span></text:p>
      <text:p text:style-name="P467">21.1.2. <text:s text:c="2"/>wykonawcach, którzy zostali wykluczeni,</text:p>
      <text:p text:style-name="P468">21.1.3. <text:s text:c="2"/>wykonawcach, których oferty zostały odrzucone, powodach odrzucenia oferty,<text:s/><text:span text:style-name="T469">a w</text:span></text:p>
      <text:p text:style-name="P470"><text:s text:c="13"/>przypadkach, o których mowa w art. 89 ust. 4 i 5 ustawy, braku równoważności lub braku</text:p>
      <text:p text:style-name="P471"><text:s text:c="4"/><text:s text:c="9"/>spełnienia wymagań dotyczących wydajności lub funkcjonalności.</text:p>
      <text:p text:style-name="P472">21.1.4.<text:s/><text:span text:style-name="T473"><text:s/></text:span><text:s/>unieważnieniu postępowania</text:p>
      <text:p text:style-name="P474"><text:s text:c="14"/>- podając uzasadnienie faktyczne i prawne.</text:p>
      <text:p text:style-name="P475">21.2. <text:s text:c="5"/>zamiescić<text:span text:style-name="T476"><text:s/>na stronie internetowej<text:s/></text:span>Zamawiającego<text:s/><text:span text:style-name="T477">informacje,<text:s/></text:span>o których mowa</text:p>
      <text:p text:style-name="P478"><text:s/></text:p>
      <text:p text:style-name="P479"/>
      <text:p text:style-name="P480"><text:s text:c="16"/>w pkt 21.1.1. i pkt 21.1.4., specyfikacji,</text:p>
      <text:p text:style-name="P481">21.3. <text:s text:c="5"/>W przypadku wyboru oferty złożonej przez Wykonawców <text:s/>wspólnie ubiegających się</text:p>
      <text:p text:style-name="P482"><text:s text:c="13"/>o udzielanie zamówienia publicznego Wykonawcy ci – przed zawarciem umowy</text:p>
      <text:p text:style-name="P483"><text:s text:c="13"/>z Zamawiającym – są zobowiązani do przedłożenia zamawiającemu umowy określającej</text:p>
      <text:p text:style-name="P484"><text:s text:c="14"/>podstawy i zasady wspólnego ubiegania się o udzielenie zamówienia.</text:p>
      <text:p text:style-name="P485">21.4. <text:s text:c="4"/>Wybrany Wykonawca<text:span text:style-name="T486"><text:s text:c="2"/>przed podpisaniem umowy zobowiązany będzie do przedłożenia</text:span></text:p>
      <text:p text:style-name="P487"><text:span text:style-name="T488"><text:s text:c="13"/>Z</text:span><text:span text:style-name="T489">amawiającemu:</text:span><text:span text:style-name="T490"><text:s text:c="4"/>dokumentów o zatrudnieniu wymaganych pracowników na umowę o<text:s/></text:span><text:span text:style-name="T491"><text:tab/>prace</text:span></text:p>
      <text:p text:style-name="P492">22.1. <text:s text:c="4"/>Zamawiający nie zamierza zwołać zebrania Wykonawców.</text:p>
      <text:p text:style-name="P493">22.2. <text:s text:c="4"/>Zgodnie z art. 87 ust. 1 ustawy, Zamawiający w toku badania i oceny ofert może żądać od</text:p>
      <text:p text:style-name="P494"><text:s text:c="11"/><text:s text:c="2"/>Wykonawców wyjaśnień dotyczących treści złożonych ofert.</text:p>
      <text:p text:style-name="P495">22.3. <text:s text:c="4"/>Zgodnie z art. 87 ust. 2 ustawy, Zamawiający <text:s/>poprawi oczywiste omyłki pisarskie,</text:p>
      <text:p text:style-name="P496"><text:s text:c="13"/>oczywista omyłki rachunkowe, z uwzględnieniem konsekwencji rachunkowych</text:p>
      <text:p text:style-name="P497"><text:s text:c="13"/>dokonanych poprawek, oraz <text:s/>inne omyłki polegające na niezgodności oferty ze specyfikacją</text:p>
      <text:p text:style-name="P498"><text:s text:c="13"/>istotnych warunków zamówienia, niepowodujące istotnych zmian w treści oferty -</text:p>
      <text:p text:style-name="P499"><text:s text:c="13"/>niezwłocznie zawiadamiając o tym Wykonawcę, którego oferta została poprawiona.</text:p>
      <text:p text:style-name="P500"><text:s/></text:p>
      <text:p text:style-name="P501">23. <text:s text:c="6"/>Zmiana oferty, wycofanie oferty:</text:p>
      <text:p text:style-name="P502">23.1. <text:s text:c="3"/>Wykonawca może wprowadzić zmiany lub wycofać złożoną ofertę przed upływem terminu</text:p>
      <text:p text:style-name="P503"><text:s text:c="12"/>do składania ofert.</text:p>
      <text:p text:style-name="P504">23.2. <text:s text:c="3"/>Zmiany dokonuje się przez złożenie oferty w zmienionym<text:s/>zakresie, która musi odpowiadać</text:p>
      <text:p text:style-name="P505"><text:s text:c="12"/>wszystkim zasadom niniejszej specyfikacji, a koperta dodatkowo musi być oznaczona</text:p>
      <text:p text:style-name="P506"><text:s text:c="10"/><text:span text:style-name="T507"><text:s text:c="2"/></text:span>napisem ZMIANA. Podczas otwarcia ofert, koperta ta zostanie otwarta w pierwszej</text:p>
      <text:p text:style-name="P508"><text:s text:c="12"/>kolejności.</text:p>
      <text:p text:style-name="P509">23.3. <text:s text:c="3"/>Wycofania dokonuje się na wniosek wykonawcy złożony Zamawiającemu, z zastrzeżeniem</text:p>
      <text:p text:style-name="P510"><text:s text:c="13"/>pkt 23.1. podpisany przez osoby/ę upoważnione/ą do jego reprezentowania, co winno być</text:p>
      <text:p text:style-name="P511"><text:s text:c="13"/>udokumentowane odpisem z właściwego rejestru (ewentualnie dodatkowo</text:p>
      <text:p text:style-name="P512"><text:s text:c="13"/>pełnomocnictwem). Wykonawca ma prawo do żądania zwrotu wycofanej oferty przed</text:p>
      <text:p text:style-name="P513"><text:s text:c="13"/>upływem terminu składania ofert.</text:p>
      <text:p text:style-name="P514">24. <text:s text:c="6"/>Istotne dla stron postanowienia, które zostaną wprowadzone do treści umowy/ogólne</text:p>
      <text:p text:style-name="P515"><text:s text:c="12"/>Warunki umowy/wzór umowy.</text:p>
      <text:p text:style-name="P516"><text:s text:c="11"/>Wzór umowy (wraz z załącznikami) stanowi załącznik <text:s text:c="2"/>do specyfikacji.</text:p>
      <text:p text:style-name="P517"><text:s/></text:p>
      <text:p text:style-name="P518">25. <text:s text:c="6"/>Istotne zmiany treści zawartej umowy.</text:p>
      <text:p text:style-name="P519"><text:span text:style-name="T520"><text:s text:c="9"/></text:span>Zmiany wysokości wynagrodzenia będące wynikiem rozliczenia kosztorysowego , zmiany<text:s/><text:tab/>stawki<text:s/>podatku od towarów i usług<text:tab/></text:p>
      <text:p text:style-name="P521">26. <text:s text:c="6"/>Środki ochrony prawnej:</text:p>
      <text:p text:style-name="P522">26.1. <text:s text:c="4"/>Wykonawcy przysługują przewidziane w ustawie środki ochrony prawnej w postaci</text:p>
      <text:p text:style-name="P523"><text:s text:c="13"/>odwołania oraz skargi do sądu.</text:p>
      <text:p text:style-name="P524">26.2. <text:s text:c="4"/>Szczegółowe zasady wnoszenia środków ochrony prawnej<text:s/>oraz postępowania toczonego</text:p>
      <text:p text:style-name="P525"><text:s text:c="13"/>wskutek ich wniesienia określa Dział VI ustawy.</text:p>
      <text:p text:style-name="P526"><text:s/></text:p>
      <text:p text:style-name="P527"><text:s/></text:p>
      <text:p text:style-name="P528">26.4. <text:s text:c="5"/>Wykonawca może w terminie przewidzianym do wniesienia odwołania poinformować</text:p>
      <text:p text:style-name="P529"><text:s text:c="15"/>Zamawiającego o niezgodnej z przepisami ustawy czynności podjętej przez niego lub</text:p>
      <text:p text:style-name="P530"><text:s text:c="15"/>zaniechaniu czynności, do której jest on zobowiązany na podstawie ustawy, na które nie</text:p>
      <text:p text:style-name="P531"><text:s text:c="15"/>przysługuje odwołanie.</text:p>
      <text:p text:style-name="P532">26.5. <text:s text:c="6"/>Szczegółowe zasady wnoszenia środków ochrony prawnej oraz<text:s/>postępowania toczonego</text:p>
      <text:p text:style-name="P533"><text:s text:c="15"/>wskutek ich wniesienia określa Dział VI ustawy.</text:p>
      <text:p text:style-name="P534"><text:s text:c="71"/><text:span text:style-name="T535"><text:s text:c="45"/></text:span></text:p>
      <text:p text:style-name="P536"><text:span text:style-name="T537"><text:s/></text:span><text:span text:style-name="T538">Wykaz załączników stanowiących integralną część spec</text:span><text:span text:style-name="T539">yfikacji:</text:span></text:p>
      <text:p text:style-name="P540"><text:s/>1. <text:s/>Wzór umowy wraz z załącznikami <text:s/></text:p>
      <text:p text:style-name="P541"><text:s/>2. <text:s/>Formularz oferty</text:p>
      <text:p text:style-name="P542"><text:s/>3. Oświadczenie Wykonawcy dotyczące spełnienia warunków udziału <text:s/>w postępowaniu – (Zal. B)</text:p>
      <text:p text:style-name="P543"><text:span text:style-name="T544"><text:s/>4. <text:s/></text:span><text:span text:style-name="T545">Oświadczenie Wykonawcy dotyczące przesłanek wykluczenia z postępowania – (Zał. A)</text:span></text:p>
      <text:p text:style-name="P546"><text:s/>5. Wykaz osób ( Zał 6)</text:p>
      <text:p text:style-name="P547"><text:s/>6. Wykaz wykonanych/ wykonywanych robót- ( Zał. nr 5)</text:p>
      <text:p text:style-name="P548"><text:s/>7oświadczenie o przynależności do grupy kapitałowej(Zał 7)</text:p>
      <text:p text:style-name="P549">8.Formularz cen jednostkowych (zal 2)</text:p>
      <text:p text:style-name="P550"><text:span text:style-name="T551"><text:s text:c="10"/></text:span><text:span text:style-name="T5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19-04-24T05:55:00Z</dc:date>
    <meta:template xlink:href="Normal" xlink:type="simple"/>
    <meta:editing-cycles>57</meta:editing-cycles>
    <meta:editing-duration>PT187740S</meta:editing-duration>
    <meta:user-defined meta:name="Info 1"/>
    <meta:user-defined meta:name="Info 2"/>
    <meta:user-defined meta:name="Info 3"/>
    <meta:user-defined meta:name="Info 4"/>
    <meta:document-statistic meta:page-count="1" meta:paragraph-count="97" meta:word-count="6966" meta:character-count="48665" meta:row-count="348" meta:non-whitespace-character-count="41796"/>
  </office:meta>
</office:document-meta>
</file>