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OpenSymbol1" svg:font-family="OpenSymbol"/>
    <style:font-face style:name="Times" svg:font-family="Times,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5.598cm" fo:margin-left="0.097cm" fo:margin-right="1.305cm" table:align="margins"/>
    </style:style>
    <style:style style:name="Tabela1.A" style:family="table-column">
      <style:table-column-properties style:column-width="10.911cm" style:rel-column-width="45844*"/>
    </style:style>
    <style:style style:name="Tabela1.B" style:family="table-column">
      <style:table-column-properties style:column-width="4.687cm" style:rel-column-width="19691*"/>
    </style:style>
    <style:style style:name="Tabela1.1" style:family="table-row">
      <style:table-row-properties style:min-row-height="11.061cm"/>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2" style:family="table-row">
      <style:table-row-properties style:min-row-height="5.154cm" style:use-optimal-row-height="false"/>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P1" style:family="paragraph" style:parent-style-name="Normalny">
      <style:paragraph-properties fo:text-align="justify" style:justify-single-word="false"/>
    </style:style>
    <style:style style:name="P2" style:family="paragraph" style:parent-style-name="Normalny">
      <style:text-properties fo:font-size="11pt" style:font-size-asian="11pt" style:font-size-complex="11pt"/>
    </style:style>
    <style:style style:name="P3" style:family="paragraph" style:parent-style-name="Normalny">
      <style:paragraph-properties fo:text-align="center" style:justify-single-word="false"/>
      <style:text-properties fo:font-size="11pt" style:font-size-asian="11pt" style:font-size-complex="11pt"/>
    </style:style>
    <style:style style:name="P4" style:family="paragraph" style:parent-style-name="Normalny">
      <style:paragraph-properties fo:text-align="justify" style:justify-single-word="false"/>
      <style:text-properties fo:font-size="11pt" style:font-size-asian="11pt" style:font-size-complex="11pt"/>
    </style:style>
    <style:style style:name="P5" style:family="paragraph" style:parent-style-name="Normalny">
      <style:text-properties style:font-name="Times New Roman" fo:font-size="12pt" style:font-size-asian="12pt" style:font-size-complex="12pt"/>
    </style:style>
    <style:style style:name="P6" style:family="paragraph" style:parent-style-name="Normalny">
      <style:paragraph-properties fo:text-align="justify" style:justify-single-word="false"/>
      <style:text-properties style:font-name="Times New Roman" fo:font-size="12pt" style:font-size-asian="12pt" style:font-size-complex="12pt"/>
    </style:style>
    <style:style style:name="P7" style:family="paragraph" style:parent-style-name="Normalny">
      <style:paragraph-properties fo:text-align="center" style:justify-single-word="false"/>
      <style:text-properties style:font-name="Times New Roman" fo:font-size="12pt" style:font-size-asian="12pt" style:font-size-complex="12pt"/>
    </style:style>
    <style:style style:name="P8" style:family="paragraph" style:parent-style-name="Normalny">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9" style:family="paragraph" style:parent-style-name="Normaln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text-properties fo:color="#000000"/>
    </style:style>
    <style:style style:name="P11" style:family="paragraph" style:parent-style-name="Text_20_body">
      <style:paragraph-properties fo:text-align="justify" style:justify-single-word="false"/>
      <style:text-properties fo:font-size="11pt" style:font-size-asian="11pt" style:font-size-complex="11pt"/>
    </style:style>
    <style:style style:name="P12" style:family="paragraph" style:parent-style-name="Text_20_body">
      <style:paragraph-properties fo:text-align="justify" style:justify-single-word="false"/>
      <style:text-properties fo:font-size="11pt"/>
    </style:style>
    <style:style style:name="P13" style:family="paragraph" style:parent-style-name="Text_20_body">
      <style:paragraph-properties fo:text-align="justify" style:justify-single-word="false"/>
      <style:text-properties fo:font-size="11pt" fo:font-weight="bold" style:font-weight-asian="bold" style:font-weight-complex="bold"/>
    </style:style>
    <style:style style:name="P14" style:family="paragraph" style:parent-style-name="Text_20_body">
      <style:paragraph-properties fo:text-align="center" style:justify-single-word="false"/>
      <style:text-properties style:font-name="Times" fo:font-size="12pt" fo:font-weight="bold" style:font-size-asian="12pt" style:font-size-complex="12pt"/>
    </style:style>
    <style:style style:name="P15" style:family="paragraph" style:parent-style-name="Text_20_body">
      <style:paragraph-properties fo:text-align="justify" style:justify-single-word="false"/>
    </style:style>
    <style:style style:name="P16" style:family="paragraph" style:parent-style-name="Standard">
      <style:text-properties fo:color="#000000"/>
    </style:style>
    <style:style style:name="P17" style:family="paragraph" style:parent-style-name="Normalny" style:list-style-name="L1">
      <style:paragraph-properties fo:text-align="justify" style:justify-single-word="false"/>
    </style:style>
    <style:style style:name="P18" style:family="paragraph" style:parent-style-name="Normalny" style:list-style-name="L2">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19" style:family="paragraph" style:parent-style-name="Normalny" style:list-style-name="L3">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20" style:family="paragraph" style:parent-style-name="Normalny">
      <style:paragraph-properties fo:text-align="center" style:justify-single-word="false"/>
      <style:text-properties fo:font-size="11pt" style:font-size-asian="11pt" style:font-size-complex="11pt"/>
    </style:style>
    <style:style style:name="P21" style:family="paragraph" style:parent-style-name="Normalny">
      <style:paragraph-properties fo:text-align="center" style:justify-single-word="false"/>
      <style:text-properties fo:font-size="14pt" fo:font-weight="bold" style:font-size-asian="14pt" style:font-weight-asian="bold" style:font-size-complex="14pt" style:font-weight-complex="bold"/>
    </style:style>
    <style:style style:name="P22" style:family="paragraph" style:parent-style-name="Normalny" style:master-page-name="MP0">
      <style:paragraph-properties fo:text-align="center" style:justify-single-word="false" style:page-number="auto" fo:break-before="page"/>
      <style:text-properties fo:font-size="11pt" style:font-size-asian="11pt" style:font-size-complex="11pt"/>
    </style:style>
    <style:style style:name="T1" style:family="text">
      <style:text-properties fo:font-size="11pt"/>
    </style:style>
    <style:style style:name="T2" style:family="text">
      <style:text-properties fo:font-size="11pt" style:font-size-asian="11pt" style:font-size-complex="11pt"/>
    </style:style>
    <style:style style:name="T3" style:family="text">
      <style:text-properties fo:font-size="11pt" fo:font-weight="bold" style:font-weight-asian="bold" style:font-weight-complex="bold"/>
    </style:style>
    <style:style style:name="T4" style:family="text">
      <style:text-properties fo:font-size="11pt"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ize="7pt" fo:font-weight="bold" style:font-weight-asian="bold" style:font-weight-complex="bold"/>
    </style:style>
    <style:style style:name="T8" style:family="text">
      <style:text-properties style:font-name="Times New Roman1" fo:font-size="11pt" fo:font-weight="bold" style:font-weight-asian="bold"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font-weight="bold" style:font-size-asian="12pt" style:font-weight-asian="bold" style:font-size-complex="12pt" style:font-style-complex="italic"/>
    </style:style>
    <style:style style:name="T12" style:family="text">
      <style:text-properties style:font-name="Times New Roman" fo:font-size="12pt" fo:font-style="italic" style:font-size-asian="12pt" style:font-style-asian="italic" style:font-size-complex="12pt"/>
    </style:style>
    <style:style style:name="T13" style:family="text">
      <style:text-properties style:font-name="Times New Roman" fo:font-size="12pt" fo:font-style="italic" style:font-size-asian="12pt" style:font-style-asian="italic" style:font-size-complex="12pt"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
      <text:p text:style-name="P21">Dziennik Urzędowy Województwa Dolnośląskiego z dnia 30-09-2016, poz. 4475</text:p>
      <text:p text:style-name="P3"/>
      <text:p text:style-name="P3"/>
      <text:p text:style-name="P3">Uchwała nr XXV.170.2016</text:p>
      <text:p text:style-name="P3">Rady Gminy Stara Kamienica</text:p>
      <text:p text:style-name="P3">z dnia 30 wrzenia 2016 roku</text:p>
      <text:p text:style-name="Normalny"><text:span text:style-name="Domyślna_20_czcionka_20_akapitu"><text:span text:style-name="T2"><text:tab/><text:tab/><text:tab/>w sprawie określenia wysokości stawek podatku od nieruchomości.</text:span></text:span><text:span text:style-name="T2"> </text:span></text:p>
      <text:p text:style-name="P2"/>
      <text:p text:style-name="P4">Na podstawie art. 18 ust. 2 pkt 8 ustawy z dnia 8 marca 1990 r. o samorządzie gminnym (t.j. Dz. U. 2016 r. poz. 446) i art. 5 ust. 1 ustawy z dnia 12 stycznia 1991 r. o podatkach i opłatach lokalnych (tekst jednolity: Dz.U. z 2015 r. poz. 513 z późn. zm.) oraz pkt 1 i pkt 2 obwieszczenia Ministra Finansów z dnia 28 lipca 2016 r. w sprawie <text:s/>górnych granic stawek kwotowych podatków i opłat lokalnych w 2017 r. (M.P. <text:s/>z 2016r. poz.779 ) uchwala się, co następuje </text:p>
      <text:p text:style-name="P3"/>
      <text:p text:style-name="P3">§ 1</text:p>
      <text:p text:style-name="P6">Określa się następujące stawki podatku od nieruchomości obowiązujące na terenie Gminy Stara Kamienica:</text:p>
      <text:p text:style-name="P6"><text:s text:c="75"/></text:p>
      <text:p text:style-name="Normalny"><text:span text:style-name="T9"><text:tab/><text:tab/><text:tab/><text:tab/> <text:s text:c="17"/></text:span><text:span text:style-name="Domyślna_20_czcionka_20_akapitu"><text:span text:style-name="T9"><text:s/></text:span></text:span><text:span text:style-name="Domyślna_20_czcionka_20_akapitu"><text:span text:style-name="T10"><text:s text:c="7"/><text:tab/> <text:s text:c="22"/></text:span></text:span></text:p>
      <table:table table:name="Tabela1" table:style-name="Tabela1">
        <table:table-column table:style-name="Tabela1.A"/>
        <table:table-column table:style-name="Tabela1.B"/>
        <table:table-row table:style-name="Tabela1.1">
          <table:table-cell table:style-name="Tabela1.A1" office:value-type="string">
            <text:list xml:id="list8680998152013180974" text:style-name="L1">
              <text:list-item>
                <text:p text:style-name="P17"><text:span text:style-name="Domyślna_20_czcionka_20_akapitu"><text:span text:style-name="T10">od budynków lub ich części:</text:span></text:span></text:p>
              </text:list-item>
            </text:list>
            <text:p text:style-name="P1"><text:span text:style-name="T9">a) mieszkalnych – </text:span><text:span text:style-name="Domyślna_20_czcionka_20_akapitu"><text:span text:style-name="T13">od 1 m² powierzchni użytkowej</text:span></text:span></text:p>
            <text:p text:style-name="P8">-------------------------------------------------------------------------</text:p>
            <text:p text:style-name="P6">b) związanych z prowadzeniem działalności gospodarczej oraz od budynków mieszkalnych lub ich części zajętych na prowadzenie działalności gospodarczej <text:s text:c="42"/>- <text:span text:style-name="T6">od 1 m² powierzchni użytkowej,</text:span></text:p>
            <text:p text:style-name="P1"><text:span text:style-name="Domyślna_20_czcionka_20_akapitu"><text:span text:style-name="T13">--------------------------------------------------------------------------</text:span></text:span></text:p>
            <text:p text:style-name="P1"><text:span text:style-name="Domyślna_20_czcionka_20_akapitu"><text:span text:style-name="T13">c) </text:span></text:span><text:span text:style-name="T9">zajętych na prowadzenie działalności gospodarczej w zakresie obrotu kwalifikowanym materiałem siewnym- - </text:span><text:span text:style-name="T13">od 1 m² powierzchni użytkowej</text:span></text:p>
            <text:p text:style-name="P1"><text:span text:style-name="Domyślna_20_czcionka_20_akapitu"><text:span text:style-name="T13">--------------------------------------------------------------------------- <text:s/></text:span></text:span></text:p>
            <text:p text:style-name="P1"><text:span text:style-name="Domyślna_20_czcionka_20_akapitu"><text:span text:style-name="T13">d) </text:span></text:span><text:span text:style-name="T9">związanych z udzielaniem świadczeń zdrowotnych w rozumieniu przepisów o działalności leczniczej zajętych przez podmioty udzielające tych świadczeń</text:span></text:p>
            <text:list xml:id="list8010005589439005653" text:style-name="L2">
              <text:list-header>
                <text:p text:style-name="P18">od 1 m² powierzchni <text:s/>użytkowej</text:p>
              </text:list-header>
            </text:list>
            <text:p text:style-name="P1"><text:span text:style-name="Domyślna_20_czcionka_20_akapitu"><text:span text:style-name="T13">---------------------------------------------------------------------------</text:span></text:span></text:p>
            <text:p text:style-name="P1"><text:span text:style-name="T9">e) pozostałych, w tym zajętych na prowadzenie odpłatnej, statutowej działalności pożytku publicznego, przez organizacje pożytku publicznego</text:span><text:span text:style-name="Domyślna_20_czcionka_20_akapitu"><text:span text:style-name="T13"> – od 1 m² powierzchni użytkowej</text:span></text:span></text:p>
          </table:table-cell>
          <table:table-cell table:style-name="Tabela1.B1" office:value-type="string">
            <text:p text:style-name="P9"/>
            <text:p text:style-name="P9">0,75 zł</text:p>
            <text:p text:style-name="P9">----------------------------</text:p>
            <text:p text:style-name="P9">22,66 zł</text:p>
            <text:p text:style-name="P9"/>
            <text:p text:style-name="P9"/>
            <text:p text:style-name="P9"/>
            <text:p text:style-name="P9">------------------------------</text:p>
            <text:p text:style-name="P9">10,59 zł</text:p>
            <text:p text:style-name="P9"/>
            <text:p text:style-name="P9"/>
            <text:p text:style-name="P9">-------------------------------</text:p>
            <text:p text:style-name="P9"/>
            <text:p text:style-name="P9">4,61 zł</text:p>
            <text:p text:style-name="P9"/>
            <text:p text:style-name="P9"/>
            <text:p text:style-name="P9">----------------------------</text:p>
            <text:p text:style-name="P9"/>
            <text:p text:style-name="P9">7,62 zł</text:p>
          </table:table-cell>
        </table:table-row>
        <text:soft-page-break/>
        <table:table-row table:style-name="Tabela1.2">
          <table:table-cell table:style-name="Tabela1.A2" office:value-type="string">
            <text:p text:style-name="P1"><text:span text:style-name="Domyślna_20_czcionka_20_akapitu"><text:span text:style-name="T10"><text:s text:c="2"/>2. od gruntów:</text:span></text:span></text:p>
            <text:p text:style-name="P6">a) związanych z prowadzeniem działalności gospodarczej, bez względu <text:s/>na sposób zakwalifikowania w ewidencji gruntów i budynków <text:span text:style-name="T6"><text:s/>- <text:s text:c="2"/>od 1 m² powierzchni,</text:span></text:p>
            <text:p text:style-name="P1"><text:span text:style-name="Domyślna_20_czcionka_20_akapitu"><text:span text:style-name="T13">---------------------------------------------------------------------------</text:span></text:span></text:p>
            <text:p text:style-name="P6">b) pod wodami powierzchniowymi stającymi lub wodami powierzchniowymi płynących jezior i zbiorników sztucznych </text:p>
            <text:list xml:id="list1178048671204175372" text:style-name="L3">
              <text:list-item>
                <text:list>
                  <text:list-item>
                    <text:list>
                      <text:list-item>
                        <text:p text:style-name="P19">od 1 ha powierzchni</text:p>
                      </text:list-item>
                    </text:list>
                  </text:list-item>
                </text:list>
              </text:list-item>
            </text:list>
            <text:p text:style-name="P8">---------------------------------------------------------------------------</text:p>
            <text:p text:style-name="P1"><text:span text:style-name="Domyślna_20_czcionka_20_akapitu"><text:span text:style-name="T13">c) </text:span></text:span><text:span text:style-name="T9">pozostałych, w tym zajętych na prowadzenie odpłatnej statutowej działalności pożytku publicznego, przez organizacje pożytku publicznego </text:span><text:span text:style-name="T13">od 1 m² powierzchni .</text:span></text:p>
            <text:p text:style-name="P1"><text:span text:style-name="Domyślna_20_czcionka_20_akapitu"><text:span text:style-name="T11">d) </text:span></text:span><text:span text:style-name="T9">niezabudowanych objętych obszarem rewitalizacji, o którym mowa w ustawie z dnia 9 października 2015 r. o </text:span><text:span text:style-name="T9">rewitalizacji (Dz. U. z 09-10-2015r. poz. 1777), i położonych na terenach, dla których miejscowy plan zagospodarowania przestrzennego przewiduje przeznaczenie pod zabudowę mieszkaniową, usługową albo zabudowę o przeznaczeniu mieszanym obejmującym wyłącznie te rodzaje zabudowy, jeżeli od dnia wejścia w życie tego planu w odniesieniu do tych gruntów upłynął okres 4 lat, a w tym czasie nie zakończono budowy zgodnie z przepisami prawa budowlanego <text:s/></text:span><text:span text:style-name="Domyślna_20_czcionka_20_akapitu"><text:span text:style-name="T12">- <text:s/>od 1 m</text:span></text:span><text:span text:style-name="igindeksgrny"><text:span text:style-name="T12">²</text:span></text:span><text:span text:style-name="Domyślna_20_czcionka_20_akapitu"><text:span text:style-name="T12"> powierzchni</text:span></text:span></text:p>
          </table:table-cell>
          <table:table-cell table:style-name="Tabela1.B2" office:value-type="string">
            <text:p text:style-name="P9"/>
            <text:p text:style-name="P9">0,89 zł</text:p>
            <text:p text:style-name="P9"/>
            <text:p text:style-name="P9"/>
            <text:p text:style-name="P9">-------------------------------</text:p>
            <text:p text:style-name="P9"/>
            <text:p text:style-name="P9">4,54 zł</text:p>
            <text:p text:style-name="P9"/>
            <text:p text:style-name="P9">-------------------------------</text:p>
            <text:p text:style-name="P9"/>
            <text:p text:style-name="P9">0,42 zł.</text:p>
            <text:p text:style-name="P9"/>
            <text:p text:style-name="P9">2,98 zł.</text:p>
          </table:table-cell>
        </table:table-row>
        <table:table-row>
          <table:table-cell table:style-name="Tabela1.A2" office:value-type="string">
            <text:p text:style-name="P1"><text:span text:style-name="Domyślna_20_czcionka_20_akapitu"><text:span text:style-name="T10">3. od budowli</text:span></text:span><text:span text:style-name="T9">- <text:s/>od wartości określonej na podstawie art.4 ust.1 pkt. 3 i <text:s/>ust. 3 – 7 ustawy z dnia 12 stycznia 1991r o podatkach i opłatach lokalnych.</text:span></text:p>
          </table:table-cell>
          <table:table-cell table:style-name="Tabela1.B2" office:value-type="string">
            <text:p text:style-name="P9"/>
            <text:p text:style-name="P9">2%</text:p>
          </table:table-cell>
        </table:table-row>
      </table:table>
      <text:p text:style-name="P5"/>
      <text:p text:style-name="P7">§ 2</text:p>
      <text:p text:style-name="P6">Traci moc Uchwała nr XIV.92.2015 Rady Gminy Stara Kamienica z dnia 30 października 2015 r. w sprawie określenia wysokości stawek podatku od nieruchomości ze zmianą Uchwały nr XV.111.2015 Rady Gminy Stara Kamienica z dnia 24 listopada 2015 r. w sprawie określenia wysokości stawek podatku od nieruchomości.</text:p>
      <text:p text:style-name="P7"/>
      <text:p text:style-name="P7">§ 3</text:p>
      <text:p text:style-name="P6">Uchwała wchodzi w życie po upływie 14 dni od dnia ogłoszenia w Dzienniku Urzędowym Województwa Dolnośląskiego, nie wcześniej jednak niż z dniem 1 stycznia 2017 r.</text:p>
      <text:p text:style-name="P6"/>
      <text:p text:style-name="P6"/>
      <text:p text:style-name="P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4"/>
      <text:p text:style-name="P14">U Z A S A D N I E N I E</text:p>
      <text:p text:style-name="P12">Na podstawie art.5 ust.1 ustawy z dnia 12 stycznia 1991r. o podatkach i opłatach lokalnych Rada Gminy, w drodze uchwały, określa wysokość stawek podatku od nieruchomości, z tym, że stawki te nie mogą przekraczać górnych granic stawek kwotowych ustalonych w ustawie.</text:p>
      <text:p text:style-name="P12">Górne granice stawek kwotowych określone w art.5 ust 1 w/w ustawy, obowiązujące w danym roku podatkowym ulegają corocznie zmianie na następny rok podatkowy w stopniu odpowiadającym wskaźnikowi cen towarów i usług konsumpcyjnych w okresie pierwszego półrocza roku, w którym stawki ulegają zmianie, w stosunku do analogicznego okresu roku poprzedniego.</text:p>
      <text:p text:style-name="P12">Wskaźnik cen, o którym mowa powyżej, został ustalony na podstawie komunikatu Prezesa Głównego Urzędu Statystycznego z dnia 11 lipca 2016 r. Zgodnie z powyższym komunikatem wskaźnik cen towarów i usług konsumpcyjnych w pierwszym półroczu 2016 r. w stosunku do pierwszego półrocza 2015 r. Wyniósł 99,1 % (spadek cen o 0,9 %). Na podstawie w/w komunikatu Minister Finansów ogłosił w obwieszczeniu górne granice stawek kwotowych podatków i opłat lokalnych w 2017 r. (Monitor Polski z 5 sierpnia <text:s/>2016 r. poz, 779).</text:p>
      <text:p text:style-name="P12">Wpływy z podatku od nieruchomości stanowią znaczące źródło zabezpieczenia realizacji podstawowych zadań własnych spoczywających na gminie. W 2015 roku przewidywane wpływy z tego podatku stanowią kwotę 3579.742 zł. Zapewnienie właściwego poziomu dochodów własnych, do których zalicza się w szczególności dochody z podatku od nieruchomości, stanowi o silnej stronie finansów gminy. Stabilny wzrost dochodów własnych jest szczególnie istotny w obecnym stanie prawnym, kiedy to ustawa o finansach publicznych wprowadziła nowe zasady ustalania indywidualnego wskaźnika zadłużenia dla jednostek samorządu terytorialnego.</text:p>
      <text:p text:style-name="P12">Określając stawki podatku od nieruchomości należy również wziąć pod uwagę fakt, że ustalenie stawek podatku na poziomie niższym od ustawowych ma wpływ na poziom wyliczonej części wyrównawczej subwencji ogólnej. Ministerstwo Finansów ustala bowiem należne dochody podatkowe gminy, stanowiące podstawę do obliczenia wysokości w/w subwencji, w oparciu o stawki ustawowe.</text:p>
      <text:p text:style-name="P12">Mając na względzie powyższe fakty, proponuje się przyjąć następujące zasady przy określaniu stawek podatku od nieruchomości, które obowiązywałyby od 01 stycznia 2017 roku:</text:p>
      <text:p text:style-name="P12">1) ustalić stawki podatkowe wymienione w § 1 ust. 1 lit. a, b, c, d, e oraz w ust. 2 <text:s/>lit. a, b, d na poziomie górnych granic stawek kwotowych obwieszczonych przez ministra finansów.</text:p>
      <text:p text:style-name="P13">2. obniżyć stawkę podatkową wymienioną § 1 ust. 2 lit. c, tj</text:p>
      <text:p text:style-name="P15"><text:span text:style-name="T1">- </text:span><text:span text:style-name="T4">dla gruntów pozostałych </text:span><text:span text:style-name="T3">– do kwoty 0,42 zł za 1</text:span><text:span text:style-name="T5"> </text:span><text:span text:style-name="T3">m</text:span><text:span text:style-name="T7">²</text:span><text:span text:style-name="T5"> </text:span><text:span text:style-name="T3">( stawka maksymalna 0,47 zł/</text:span><text:span text:style-name="T5"> </text:span><text:span text:style-name="T3">m</text:span><text:span text:style-name="T8">²</text:span><text:span text:style-name="T3">);</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OpenSymbol1" svg:font-family="OpenSymbol"/>
    <style:font-face style:name="Times" svg:font-family="Times,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fo:text-shadow="none"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fo:text-shadow="none"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orphans="0" fo:widows="0" fo:hyphenation-ladder-count="no-limit"/>
      <style:text-properties fo:font-size="12pt" style:letter-kerning="true" style:font-name-asian="Andale Sans UI" style:font-size-asian="12pt" style:font-size-complex="12pt" fo:hyphenate="false" fo:hyphenation-remain-char-count="0" fo:hyphenation-push-char-count="0"/>
    </style:style>
    <style:style style:name="Header" style:family="paragraph" style:parent-style-name="Normalny" style:next-style-name="Tekst_20_podstawowy" style:class="extra">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ekst_20_podstawowy" style:display-name="Tekst podstawowy" style:family="paragraph" style:parent-style-name="Normalny">
      <style:paragraph-properties fo:margin-top="0cm" fo:margin-bottom="0.212cm" fo:hyphenation-ladder-count="no-limit"/>
      <style:text-properties fo:hyphenate="false" fo:hyphenation-remain-char-count="0" fo:hyphenation-push-char-count="0"/>
    </style:style>
    <style:style style:name="List" style:family="paragraph" style:parent-style-name="Tekst_20_podstawowy" style:class="list">
      <style:paragraph-properties fo:hyphenation-ladder-count="no-limit"/>
      <style:text-properties style:font-name-complex="Tahoma" fo:hyphenate="false" fo:hyphenation-remain-char-count="0" fo:hyphenation-push-char-count="0"/>
    </style:style>
    <style:style style:name="Podpis1" style:family="paragraph" style:parent-style-name="Normalny">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Normalny"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Normalny"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gindeksgrny" style:family="text" style:parent-style-name="Domyślna_20_czcionka_20_akapitu"/>
    <style:style style:name="WW_5f_CharLFO1LVL1" style:display-name="WW_CharLFO1LVL1" style:family="text">
      <style:text-properties style:font-name="Symbol" style:font-name-complex="OpenSymbol"/>
    </style:style>
    <style:style style:name="WW_5f_CharLFO1LVL2" style:display-name="WW_CharLFO1LVL2" style:family="text">
      <style:text-properties style:font-name="Symbol" style:font-name-complex="OpenSymbol"/>
    </style:style>
    <style:style style:name="WW_5f_CharLFO1LVL3" style:display-name="WW_CharLFO1LVL3" style:family="text">
      <style:text-properties style:font-name="Symbol" style:font-name-complex="OpenSymbol"/>
    </style:style>
    <style:style style:name="WW_5f_CharLFO1LVL4" style:display-name="WW_CharLFO1LVL4" style:family="text">
      <style:text-properties style:font-name="Symbol" style:font-name-complex="OpenSymbol"/>
    </style:style>
    <style:style style:name="WW_5f_CharLFO1LVL5" style:display-name="WW_CharLFO1LVL5" style:family="text">
      <style:text-properties style:font-name="Symbol" style:font-name-complex="OpenSymbol"/>
    </style:style>
    <style:style style:name="WW_5f_CharLFO1LVL6" style:display-name="WW_CharLFO1LVL6" style:family="text">
      <style:text-properties style:font-name="Symbol" style:font-name-complex="OpenSymbol"/>
    </style:style>
    <style:style style:name="WW_5f_CharLFO1LVL7" style:display-name="WW_CharLFO1LVL7" style:family="text">
      <style:text-properties style:font-name="Symbol" style:font-name-complex="OpenSymbol"/>
    </style:style>
    <style:style style:name="WW_5f_CharLFO1LVL8" style:display-name="WW_CharLFO1LVL8" style:family="text">
      <style:text-properties style:font-name="Symbol" style:font-name-complex="OpenSymbol"/>
    </style:style>
    <style:style style:name="WW_5f_CharLFO1LVL9" style:display-name="WW_CharLFO1LVL9" style:family="text">
      <style:text-properties style:font-name="Symbol" style:font-name-complex="OpenSymbol"/>
    </style:style>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Symbol" style:font-name-complex="OpenSymbol"/>
    </style:style>
    <style:style style:name="WW_5f_CharLFO2LVL3" style:display-name="WW_CharLFO2LVL3" style:family="text">
      <style:text-properties style:font-name="Symbol" style:font-name-complex="OpenSymbol"/>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Symbol" style:font-name-complex="OpenSymbol"/>
    </style:style>
    <style:style style:name="WW_5f_CharLFO2LVL6" style:display-name="WW_CharLFO2LVL6" style:family="text">
      <style:text-properties style:font-name="Symbol" style:font-name-complex="OpenSymbol"/>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Symbol" style:font-name-complex="OpenSymbol"/>
    </style:style>
    <style:style style:name="WW_5f_CharLFO2LVL9" style:display-name="WW_CharLFO2LVL9" style:family="text">
      <style:text-properties style:font-name="Symbol" style:font-name-complex="OpenSymbol"/>
    </style:style>
    <style:style style:name="WW_5f_CharLFO3LVL1" style:display-name="WW_CharLFO3LVL1" style:family="text">
      <style:text-properties style:font-name="Symbol" style:font-name-complex="OpenSymbol"/>
    </style:style>
    <style:style style:name="WW_5f_CharLFO3LVL2" style:display-name="WW_CharLFO3LVL2" style:family="text">
      <style:text-properties style:font-name="Symbol" style:font-name-complex="OpenSymbol"/>
    </style:style>
    <style:style style:name="WW_5f_CharLFO3LVL3" style:display-name="WW_CharLFO3LVL3" style:family="text">
      <style:text-properties style:font-name="Symbol" style:font-name-complex="OpenSymbol"/>
    </style:style>
    <style:style style:name="WW_5f_CharLFO3LVL4" style:display-name="WW_CharLFO3LVL4" style:family="text">
      <style:text-properties style:font-name="Symbol" style:font-name-complex="OpenSymbol"/>
    </style:style>
    <style:style style:name="WW_5f_CharLFO3LVL5" style:display-name="WW_CharLFO3LVL5" style:family="text">
      <style:text-properties style:font-name="Symbol" style:font-name-complex="OpenSymbol"/>
    </style:style>
    <style:style style:name="WW_5f_CharLFO3LVL6" style:display-name="WW_CharLFO3LVL6" style:family="text">
      <style:text-properties style:font-name="Symbol" style:font-name-complex="OpenSymbol"/>
    </style:style>
    <style:style style:name="WW_5f_CharLFO3LVL7" style:display-name="WW_CharLFO3LVL7" style:family="text">
      <style:text-properties style:font-name="Symbol" style:font-name-complex="OpenSymbol"/>
    </style:style>
    <style:style style:name="WW_5f_CharLFO3LVL8" style:display-name="WW_CharLFO3LVL8" style:family="text">
      <style:text-properties style:font-name="Symbol" style:font-name-complex="OpenSymbol"/>
    </style:style>
    <style:style style:name="WW_5f_CharLFO3LVL9" style:display-name="WW_CharLFO3LVL9" style:family="text">
      <style:text-properties style:font-name="Symbol" style:font-name-complex="OpenSymbo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dc:subject/>
    <meta:initial-creator>Pod</meta:initial-creator>
    <meta:creation-date>2016-09-21T05:52:00Z</meta:creation-date>
    <dc:date>2016-12-07T08:20:05.20</dc:date>
    <meta:print-date>2016-12-07T08:19:34.17</meta:print-date>
    <meta:editing-cycles>9</meta:editing-cycles>
    <meta:editing-duration>PT2H42M22S</meta:editing-duration>
    <meta:document-statistic meta:table-count="1" meta:image-count="0" meta:object-count="0" meta:page-count="3" meta:paragraph-count="60" meta:word-count="925" meta:character-count="6684"/>
    <meta:template xlink:type="simple" xlink:actuate="onRequest" xlink:title="" xlink:href="file:///D:/wazne%20pliki/Postanowienia%20i%20decyzje/Tymczasowy/uchwały%202017/92.u.stawki%20podatku%20od%20nieruchomości%20bna%202017%20rok-.odt/Normal.dotm"/>
  </office:meta>
</office:document-meta>
</file>