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 Narrow" fo:font-size="14pt" fo:font-weight="bold" officeooo:paragraph-rsid="000a1dee" style:font-size-asian="14pt" style:font-weight-asian="bold" style:font-name-complex="Arial Narrow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4pt" fo:font-weight="bold" officeooo:paragraph-rsid="000a1dee" style:font-size-asian="14pt" style:font-weight-asian="bold" style:font-name-complex="Arial Narrow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officeooo:paragraph-rsid="000a1dee" style:font-name-complex="Arial Narrow"/>
    </style:style>
    <style:style style:name="P4" style:family="paragraph" style:parent-style-name="Standard">
      <style:paragraph-properties fo:line-height="150%"/>
      <style:text-properties style:font-name="Arial Narrow" officeooo:paragraph-rsid="000a1dee" style:font-name-complex="Arial Narrow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1dee"/>
    </style:style>
    <style:style style:name="P6" style:family="paragraph" style:parent-style-name="Standard">
      <style:text-properties officeooo:paragraph-rsid="000a1dee"/>
    </style:style>
    <style:style style:name="P7" style:family="paragraph" style:parent-style-name="Standard">
      <style:paragraph-properties fo:line-height="200%" fo:text-align="center" style:justify-single-word="false"/>
      <style:text-properties fo:font-size="11pt" fo:font-weight="bold" officeooo:rsid="000a1dee" officeooo:paragraph-rsid="000a1dee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 Narrow" fo:font-size="10pt" officeooo:paragraph-rsid="000a1dee" style:font-size-asian="10pt" style:font-name-complex="Arial Narrow"/>
    </style:style>
    <style:style style:name="P9" style:family="paragraph" style:parent-style-name="Standard">
      <style:paragraph-properties fo:margin-left="1.249cm" fo:margin-right="0cm" fo:line-height="150%" fo:text-indent="1.249cm" style:auto-text-indent="false"/>
      <style:text-properties style:font-name="Arial Narrow" fo:font-size="10pt" officeooo:paragraph-rsid="000a1dee" style:font-size-asian="10pt" style:font-name-complex="Arial Narrow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officeooo:rsid="000a1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na:</text:p>
      <text:p text:style-name="P2"/>
      <text:p text:style-name="P7"><text:span text:style-name="T2">Udzielenie kredytu na spłatę wcześniej zaciąganych zobowiązań z tytułu kredytów w kwocie 611 900,00 zł</text:span></text:p>
      <text:p text:style-name="P3">1. Wykonawca:</text:p>
      <text:p text:style-name="P3">nazwa: ………………………………………………………………………………………………………………..</text:p>
      <text:p text:style-name="P3">adres: ………………………………………………………………………………………………………………….</text:p>
      <text:p text:style-name="P3">nr telefonu: ………………………………………….</text:p>
      <text:p text:style-name="P3">nr faksu: …………………………………………….</text:p>
      <text:p text:style-name="P3">e-mail: ………………………………………………</text:p>
      <text:p text:style-name="P3"/>
      <text:p text:style-name="P3">2. Cena oferowana:</text:p>
      <text:p text:style-name="P5"><text:span text:style-name="T2">Oferuję wykonanie usługi będącej przedmiotem zamówienia, zgodnie z wymogami opisu przedmiotu zamówienia </text:span><text:span text:style-name="T3">za cenę ……………………………………………………………………... zł</text:span></text:p>
      <text:p text:style-name="P3">(słownie: ……………………………………………………………………..……………………………….….)</text:p>
      <text:p text:style-name="P3"/>
      <text:p text:style-name="P3">3.Oświadczamy, że:</text:p>
      <text:p text:style-name="P4">- akceptujemy wszystkie postanowienia zawarte w zaproszeniu do składania ofert,</text:p>
      <text:p text:style-name="P4">- uważamy się za związanych niniejszą ofertą przez okres 30 dni,</text:p>
      <text:p text:style-name="P4">- składając podpis lub parafę na kserokopii dokumentu dołączonego do oferty poświadczam, że dany dokument jest zgodny z oryginałem,</text:p>
      <text:p text:style-name="P4">- uzyskałem wszelkie <text:span text:style-name="T4">niezbędne</text:span> informacje do przygotowania oferty oraz wykonania zamówienia,</text:p>
      <text:p text:style-name="P4"/>
      <text:p text:style-name="P4"/>
      <text:p text:style-name="P6"><text:span text:style-name="T2">…………………………………………………<text:tab/><text:tab/>………………………………..</text:span></text:p>
      <text:p text:style-name="P9">Miejscowość i data<text:tab/><text:tab/><text:tab/><text:tab/><text:tab/>Podpis wykonawcy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2:35:51.494000000</meta:creation-date>
    <dc:date>2019-07-10T12:51:26.258000000</dc:date>
    <meta:editing-duration>PT5M24S</meta:editing-duration>
    <meta:editing-cycles>1</meta:editing-cycles>
    <meta:document-statistic meta:table-count="0" meta:image-count="0" meta:object-count="0" meta:page-count="1" meta:paragraph-count="18" meta:word-count="112" meta:character-count="985" meta:non-whitespace-character-count="886"/>
    <meta:generator>LibreOffice/6.1.3.2$Windows_x86 LibreOffice_project/86daf60bf00efa86ad547e59e09d6bb77c699acb</meta:generator>
  </office:meta>
</office:document-meta>
</file>